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tyle="italic" style:font-style-asian="italic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 Abril de<text:s/>2020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27/2020<text:s/>– CPFI-CAU/RS</text:p>
          </table:table-cell>
          <table:covered-table-cell/>
        </table:table-row>
      </table:table>
      <text:p text:style-name="P46"/>
      <text:p text:style-name="P47"><text:span text:style-name="T48">A COMISSÃO DE PLANEJAMENTO E FINANÇAS (CPFI-CAU/RS),</text:span><text:span text:style-name="T49"><text:s/>por meio de reunião remota, realizada através do<text:s/></text:span><text:span text:style-name="T50">software</text:span><text:span text:style-name="T51"><text:s/>Teams</text:span><text:span text:style-name="T52">, no dia<text:s/></text:span><text:span text:style-name="T53">19</text:span><text:span text:style-name="T54"><text:s/>de<text:s/></text:span><text:span text:style-name="T55">maio</text:span><text:span text:style-name="T56"><text:s/>de 2020, no uso das competências que lhe conferem o art. 97 do Regimento Interno do CAU/RS, após análise do assunto em epígrafe, e</text:span></text:p>
      <text:p text:style-name="P57"/>
      <text:p text:style-name="P58"><text:span text:style-name="T59">Considerando<text:s/></text:span><text:span text:style-name="T60">o<text:s/></text:span><text:span text:style-name="T61">Relatório</text:span><text:span text:style-name="T62"><text:s/>Contáb</text:span><text:span text:style-name="T63">il</text:span><text:span text:style-name="T64"><text:s/></text:span><text:span text:style-name="T65">04</text:span><text:span text:style-name="T66">/2020</text:span><text:span text:style-name="T67"><text:s/>apresentado</text:span><text:span text:style-name="T68"><text:s/></text:span><text:span text:style-name="T69">pela Gerente Financeira, Cheila da Silva Chagas</text:span><text:span text:style-name="T70">;<text:s/></text:span></text:p>
      <text:p text:style-name="P71"/>
      <text:p text:style-name="P72">Considerando que<text:s/>as deliberações de comissão devem ser encaminhadas à Presidência do CAU/RS, para verificação e encaminhamentos, conforme Regimento Interno do CAU/RS;</text:p>
      <text:p text:style-name="P73"/>
      <text:p text:style-name="P74">DELIBERA:</text:p>
      <text:p text:style-name="P75"/>
      <text:list text:style-name="LFO7" text:continue-numbering="true">
        <text:list-item>
          <text:p text:style-name="P76">Pela aprovação<text:s/>do balancete<text:s/>de abril<text:s/>de 2020 do CAU/RS<text:s/>(em anexo);</text:p>
        </text:list-item>
      </text:list>
      <text:p text:style-name="P77"/>
      <text:list text:style-name="LFO7" text:continue-numbering="true">
        <text:list-item>
          <text:p text:style-name="P78">Pelo encaminhamento<text:s/>desta deliberação à Presidência do CAU/RS<text:s/>para<text:s/>apreciação e homologação do Plenário.</text:p>
        </text:list-item>
      </text:list>
      <text:p text:style-name="P79"/>
      <text:p text:style-name="P80"/>
      <text:p text:style-name="P81"><text:span text:style-name="T82">Com<text:s/></text:span><text:span text:style-name="T83">04 votos favoráveis</text:span><text:span text:style-name="T84"><text:s/>dos conselheiros<text:s/></text:span><text:span text:style-name="T85">Rômulo Plentz Giralt,</text:span><text:s/><text:span text:style-name="T86">Alvino Jara, Priscila Terra Quesada e Raquel Rhoden Bresolin.</text:span><text:span text:style-name="T87"><text:s/></text:span></text:p>
      <text:p text:style-name="P88"/>
      <text:p text:style-name="P89"/>
      <text:p text:style-name="P90">Porto Alegre<text:s/>–<text:s/>RS,<text:s/>19<text:s/>de<text:s/>maio<text:s/>de 2020.</text:p>
      <text:p text:style-name="P91"/>
      <text:p text:style-name="P92"/>
      <text:p text:style-name="P93"/>
      <text:p text:style-name="P94"/>
      <text:p text:style-name="P95">RÔMULO PLENTZ GIRALT</text:p>
      <text:p text:style-name="P96">Coordenador<text:s/>da CPFI-CAU/R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heila da Silva Chagas</dc:creator>
    <meta:creation-date>2020-11-06T20:56:00Z</meta:creation-date>
    <dc:date>2020-11-06T20:56:00Z</dc:date>
    <meta:print-date>2020-02-04T18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28" meta:row-count="7" meta:non-whitespace-character-count="870"/>
  </office:meta>
</office:document-meta>
</file>