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694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4805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fo:font-size="11pt" style:font-size-asian="11pt" style:font-size-complex="11pt" style:language-asian="pt" style:country-asian="BR"/>
    </style:style>
    <style:style style:name="TableCell36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7" style:parent-style-name="Normal" style:family="paragraph">
      <style:paragraph-properties fo:widows="0" fo:orphans="0" fo:text-align="justify"/>
      <style:text-properties style:font-name="Times New Roman" style:font-weight-complex="bold" fo:font-size="10pt" style:font-size-asian="10pt" style:font-size-complex="10pt" style:language-asian="pt" style:country-asian="BR"/>
    </style:style>
    <style:style style:name="P38" style:parent-style-name="Normal" style:family="paragraph">
      <style:paragraph-properties fo:border-top="0.0138in solid #7F7F7F" fo:border-left="none" fo:border-bottom="0.0138in solid #7F7F7F" fo:border-right="none" fo:padding-top="0.0138in" fo:padding-left="0in" fo:padding-bottom="0.0416in" fo:padding-right="0in" style:shadow="none" fo:background-color="#F2F2F2">
        <style:tab-stops>
          <style:tab-stop style:type="left" style:position="0.725in"/>
          <style:tab-stop style:type="center" style:position="3.1993in"/>
        </style:tab-stops>
      </style:paragraph-properties>
      <style:text-properties style:font-name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4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45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fo:font-size="10pt" style:font-size-asian="10pt" style:font-size-complex="10pt"/>
    </style:style>
    <style:style style:name="T52" style:parent-style-name="Fonteparág.padrão" style:family="text">
      <style:text-properties style:font-name="Times New Roman" fo:font-style="italic" style:font-style-asian="italic" fo:font-size="10pt" style:font-size-asian="10pt" style:font-size-complex="10pt"/>
    </style:style>
    <style:style style:name="T53" style:parent-style-name="Fonteparág.padrão" style:family="text">
      <style:text-properties style:font-name="Times New Roman" fo:font-size="10pt" style:font-size-asian="10pt" style:font-size-complex="10pt"/>
    </style:style>
    <style:style style:name="T5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fo:font-size="10pt" style:font-size-asian="10pt" style:font-size-complex="10pt" style:language-asian="pt" style:country-asian="BR"/>
    </style:style>
    <style:style style:name="P65" style:parent-style-name="Normal" style:family="paragraph">
      <style:paragraph-properties fo:text-align="justify" fo:background-color="#FFFFFF"/>
      <style:text-properties style:font-name="Times New Roman" style:font-name-asian="Times New Roman" fo:font-size="10pt" style:font-size-asian="10pt" style:font-size-complex="10pt"/>
    </style:style>
    <style:style style:name="P66" style:parent-style-name="Normal" style:family="paragraph">
      <style:paragraph-properties fo:text-align="justify" fo:background-color="#FFFFFF"/>
      <style:text-properties style:font-name="Times New Roman" style:font-name-asian="Times New Roman" fo:font-size="10pt" style:font-size-asian="10pt" style:font-size-complex="10pt"/>
    </style:style>
    <style:style style:name="P67" style:parent-style-name="Normal" style:family="paragraph">
      <style:paragraph-properties fo:text-align="justify" fo:background-color="#FFFFFF"/>
      <style:text-properties style:font-name="Times New Roman" style:font-name-asian="Times New Roman" fo:font-size="10pt" style:font-size-asian="10pt" style:font-size-complex="10pt"/>
    </style:style>
    <style:style style:name="P68" style:parent-style-name="Normal" style:family="paragraph">
      <style:paragraph-properties fo:text-align="justify" fo:background-color="#FFFFFF"/>
      <style:text-properties style:font-name="Times New Roman" style:font-name-asian="Times New Roman" fo:font-size="10pt" style:font-size-asian="10pt" style:font-size-complex="10pt" fo:background-color="#FFFFFF"/>
    </style:style>
    <style:style style:name="P69" style:parent-style-name="Normal" style:family="paragraph">
      <style:paragraph-properties fo:text-align="justify" fo:background-color="#FFFFFF"/>
      <style:text-properties style:font-name="Times New Roman" style:font-name-asian="Times New Roman" fo:font-size="10pt" style:font-size-asian="10pt" style:font-size-complex="10pt" fo:background-color="#FFFFFF"/>
    </style:style>
    <style:style style:name="P70" style:parent-style-name="Normal" style:family="paragraph">
      <style:paragraph-properties fo:text-align="justify" fo:background-color="#FFFFFF"/>
      <style:text-properties style:font-name="Times New Roman" style:font-name-asian="Times New Roman" fo:font-size="10pt" style:font-size-asian="10pt" style:font-size-complex="10pt" fo:background-color="#FFFFFF"/>
    </style:style>
    <style:style style:name="P71" style:parent-style-name="Normal" style:family="paragraph">
      <style:paragraph-properties fo:text-align="justify" fo:background-color="#FFFFFF"/>
    </style:style>
    <style:style style:name="T72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73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74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75" style:parent-style-name="Fonteparág.padrão" style:family="text">
      <style:text-properties style:font-name="Times New Roman" fo:font-size="10pt" style:font-size-asian="10pt" style:font-size-complex="10pt" fo:background-color="#FFFFFF"/>
    </style:style>
    <style:style style:name="T76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T77" style:parent-style-name="Fonteparág.padrão" style:family="text">
      <style:text-properties style:font-name="Times New Roman" style:font-name-asian="Times New Roman" fo:font-size="10pt" style:font-size-asian="10pt" style:font-size-complex="10pt"/>
    </style:style>
    <style:style style:name="P78" style:parent-style-name="Normal" style:family="paragraph">
      <style:paragraph-properties fo:text-align="justify" fo:background-color="#FFFFFF"/>
      <style:text-properties style:font-name="Times New Roman" style:font-name-asian="Times New Roman" fo:font-size="10pt" style:font-size-asian="10pt" style:font-size-complex="10pt"/>
    </style:style>
    <style:style style:name="P79" style:parent-style-name="Normal" style:family="paragraph">
      <style:paragraph-properties fo:text-align="justify" fo:background-color="#FFFFFF"/>
      <style:text-properties style:font-name="Times New Roman" style:font-name-asian="Times New Roman" fo:font-size="10pt" style:font-size-asian="10pt" style:font-size-complex="10pt"/>
    </style:style>
    <style:style style:name="P80" style:parent-style-name="Normal" style:family="paragraph">
      <style:paragraph-properties fo:text-align="justify" fo:background-color="#FFFFFF"/>
      <style:text-properties style:font-name="Times New Roman" style:font-name-asian="Times New Roman" fo:font-size="10pt" style:font-size-asian="10pt" style:font-size-complex="10pt"/>
    </style:style>
    <style:style style:name="P81" style:parent-style-name="Normal" style:family="paragraph">
      <style:paragraph-properties fo:text-align="justify" fo:background-color="#FFFFFF"/>
      <style:text-properties style:font-name="Times New Roman" style:font-name-asian="Times New Roman" fo:font-size="10pt" style:font-size-asian="10pt" style:font-size-complex="10pt"/>
    </style:style>
    <style:style style:name="P82" style:parent-style-name="Normal" style:family="paragraph">
      <style:paragraph-properties fo:text-align="justify" fo:background-color="#FFFFFF"/>
      <style:text-properties style:font-name="Times New Roman" style:font-name-asian="Times New Roman" fo:font-size="10pt" style:font-size-asian="10pt" style:font-size-complex="10pt"/>
    </style:style>
    <style:style style:name="P83" style:parent-style-name="Normal" style:family="paragraph">
      <style:paragraph-properties fo:text-align="justify" fo:background-color="#FFFFFF"/>
      <style:text-properties style:font-name="Times New Roman" style:font-name-asian="Times New Roman" fo:font-size="10pt" style:font-size-asian="10pt" style:font-size-complex="10pt"/>
    </style:style>
    <style:style style:name="P84" style:parent-style-name="Normal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85" style:parent-style-name="Normal" style:family="paragraph">
      <style:paragraph-properties fo:text-align="justify"/>
      <style:text-properties style:font-name="Times New Roman" style:font-name-asian="Times New Roman" fo:font-size="10pt" style:font-size-asian="10pt" style:font-size-complex="10pt"/>
    </style:style>
    <style:style style:name="P86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89" style:parent-style-name="ParágrafodaLista" style:list-style-name="LFO7" style:family="paragraph">
      <style:paragraph-properties fo:text-align="justify" fo:line-height="115%" fo:margin-left="0.4923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90" style:parent-style-name="ParágrafodaLista" style:list-style-name="LFO7" style:family="paragraph">
      <style:paragraph-properties fo:text-align="justify" fo:line-height="115%" fo:margin-left="0.4923in" fo:text-indent="-0.1965in">
        <style:tab-stops/>
      </style:paragraph-properties>
      <style:text-properties style:font-name="Times New Roman" fo:font-size="10pt" style:font-size-asian="10pt" style:font-size-complex="10pt"/>
    </style:style>
    <style:style style:name="P91" style:parent-style-name="ParágrafodaLista" style:list-style-name="LFO7" style:family="paragraph">
      <style:paragraph-properties fo:text-align="justify" fo:line-height="115%" fo:margin-left="0.4923in" fo:text-indent="-0.1965in">
        <style:tab-stops/>
      </style:paragraph-properties>
    </style:style>
    <style:style style:name="T92" style:parent-style-name="Fonteparág.padrão" style:family="text">
      <style:text-properties style:font-name="Times New Roman" fo:font-size="10pt" style:font-size-asian="10pt" style:font-size-complex="10pt"/>
    </style:style>
    <style:style style:name="T93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99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10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fo:text-align="justify"/>
    </style:style>
    <style:style style:name="T10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03" style:parent-style-name="Fonteparág.padrão" style:family="text">
      <style:text-properties style:font-name="Times New Roman" fo:font-weight="bold" style:font-weight-asian="bold" fo:font-size="10pt" style:font-size-asian="10pt" style:font-size-complex="10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fo:font-size="10pt" style:font-size-asian="10pt" style:font-size-complex="10pt" style:language-asian="pt" style:country-asian="BR"/>
    </style:style>
    <style:style style:name="T105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0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T10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109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110" style:parent-style-name="Normal" style:family="paragraph">
      <style:paragraph-properties fo:text-align="center"/>
      <style:text-properties style:font-name="Times New Roman" fo:font-size="10pt" style:font-size-asian="10pt" style:font-size-complex="10pt" style:language-asian="pt" style:country-asian="BR"/>
    </style:style>
    <style:style style:name="P11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line-height="115%">
        <style:tab-stops>
          <style:tab-stop style:type="left" style:position="3.2298in"/>
        </style:tab-stops>
      </style:paragraph-properties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Sugestão Minuta de anteprojeto de Resolução, normatizando a Abertura de Crédito Adicional com Recursos de Superávit Financeiro</text:p>
          </table:table-cell>
        </table:table-row>
      </table:table>
      <text:p text:style-name="P38"><text:tab/><text:tab/>DELIBERAÇÃO Nº<text:s/>029/2020<text:s/>–<text:s/>CPFI-CAU/RS</text:p>
      <text:p text:style-name="P39"/>
      <text:p text:style-name="P40"><text:span text:style-name="T41">A COMISSÃO DE<text:s/></text:span><text:span text:style-name="T42">PLANEJAMENTO E FINANÇAS</text:span><text:span text:style-name="T43"><text:s/>(C</text:span><text:span text:style-name="T44">P</text:span><text:span text:style-name="T45">F</text:span><text:span text:style-name="T46">I</text:span><text:span text:style-name="T47">-C</text:span><text:span text:style-name="T48">AU/RS</text:span><text:span text:style-name="T49">)</text:span><text:span text:style-name="T50">,</text:span><text:span text:style-name="T51"><text:s/>por meio de reunião remota, realizada através do<text:s/></text:span><text:span text:style-name="T52">software</text:span><text:span text:style-name="T53"><text:s/>Teams</text:span><text:span text:style-name="T54">, no dia<text:s/></text:span><text:span text:style-name="T55">19</text:span><text:span text:style-name="T56"><text:s/>de<text:s/></text:span><text:span text:style-name="T57">maio</text:span><text:span text:style-name="T58"><text:s/>de 2020</text:span><text:span text:style-name="T59">, no uso das competências que lhe conferem o art.<text:s/></text:span><text:span text:style-name="T60">9</text:span><text:span text:style-name="T61">7</text:span><text:span text:style-name="T62"><text:s/>do Regimento Interno do CAU/RS</text:span><text:span text:style-name="T63">, após análise do assunto em epígrafe, e</text:span></text:p>
      <text:p text:style-name="P64"/>
      <text:p text:style-name="P65">Considerando<text:s/>que a prefeitura de Porto Alegre/RS decretou Calamidade Pública no Decreto<text:s/>nº 20534 de 31 de março de 2020;</text:p>
      <text:p text:style-name="P66"/>
      <text:p text:style-name="P67">Considerando que a economia brasileira caminha para uma recessão no exercício de 2020, em virtude do avanço da COVID-19;</text:p>
      <text:p text:style-name="P68"/>
      <text:p text:style-name="P69">Considerando<text:s/>a<text:s/>queda abrupta de arrecadação<text:s/>neste exercício financeiro em decorrência das medidas para enfrentamento da emergência de saúde pública.</text:p>
      <text:p text:style-name="P70"/>
      <text:p text:style-name="P71"><text:span text:style-name="T72">Consider</text:span><text:span text:style-name="T73">ando que a Deliberação Plenária</text:span><text:span text:style-name="T74"> DPOBR n° 0084-03/2018, de 22 de novembro de</text:span><text:span text:style-name="T75"><text:s/></text:span><text:span text:style-name="T76">2018</text:span><text:span text:style-name="T77">, publicada no sítio eletrônico do CAU/BR no dia 26 de dezembro de 2019, autoriza a utilização de superávit financeiro, com duração não superior a um exercício, quando se tratar de utilização de caráter não continuado.</text:span></text:p>
      <text:p text:style-name="P78"/>
      <text:p text:style-name="P79">Considerando os art. 40 e 41 da Lei 4.320/1964 que dispõe sobre a abertura de créditos adicionais.</text:p>
      <text:p text:style-name="P80"/>
      <text:p text:style-name="P81">Considerando a necessidade de abertura de crédito adicional<text:s/>com uso do superávit financeiro, destinado ao reforço de dotação orçamentária que se tornou insuficiente.</text:p>
      <text:p text:style-name="P82"/>
      <text:p text:style-name="P83">Considerando a necessidade de cobrir despesas de pessoal, contratos ordinários e outras despesas correntes indispensáveis à manutenção do CAU/RS no exercício de 2020.</text:p>
      <text:p text:style-name="P84"/>
      <text:p text:style-name="P85">Considerando que<text:s/>as deliberações de comissão devem ser encaminhadas à Presidência do CAU/RS, para verificação e encaminhamentos, conforme Regimento Interno do CAU/RS.</text:p>
      <text:p text:style-name="P86"/>
      <text:p text:style-name="P87">DELIBERA:</text:p>
      <text:p text:style-name="P88"/>
      <text:list text:style-name="LFO7" text:continue-numbering="true">
        <text:list-item>
          <text:p text:style-name="P89">Que o CAU/BR<text:s/>estabeleça norma para o uso do superávit financeiro dos CAUs/UF,<text:s/>podendo cada CAU de acordo com suas necessidades proceder à abertura de crédito adicional,<text:s/>destinado ao reforço de dotação orçamentária para cobrir despesas de pessoal e<text:s/>contratos ordinários indispensáveis à manutenção dos CAU/UFs no exercício de 2020.</text:p>
        </text:list-item>
        <text:list-item>
          <text:p text:style-name="P90">Estabelecer que, na hipótese do CAU/BR não regulamentar a matéria no prazo de 30 (trinta) dias, o CAU/RS aplicará, na íntegra, a minuta de Deliberação em anexo, face a sua autonomia administrativo e financeira, sob a censura e aprovação de sua plenária. </text:p>
        </text:list-item>
        <text:list-item>
          <text:p text:style-name="P91"><text:span text:style-name="T92">Pelo encaminhamento desta<text:s/></text:span><text:span text:style-name="T93">deliberação à Presidência do CAU</text:span><text:span text:style-name="T94">/RS</text:span><text:span text:style-name="T95"><text:s/>para<text:s/></text:span><text:span text:style-name="T96">conhecimento e apreciação<text:s/></text:span><text:span text:style-name="T97">do Plenário</text:span><text:span text:style-name="T98"><text:s/>do CAU/RS</text:span><text:span text:style-name="T99">.</text:span></text:p>
        </text:list-item>
      </text:list>
      <text:p text:style-name="P100"/>
      <text:p text:style-name="P101"><text:span text:style-name="T102">Com<text:s/></text:span><text:span text:style-name="T103">04</text:span><text:span text:style-name="T104"><text:s/>votos favoráveis</text:span><text:span text:style-name="T105"><text:s/>dos conselheiros<text:s/></text:span><text:span text:style-name="T106">Rômulo Plentz Giralt,</text:span><text:span text:style-name="T107"><text:s/></text:span><text:span text:style-name="T108">Alvino Jara, Priscila Terra Quesada e Raquel Rhoden Bresolin.<text:s/></text:span></text:p>
      <text:p text:style-name="P109"/>
      <text:p text:style-name="P110">Porto Alegre<text:s/>–<text:s/>RS,<text:s/>19<text:s/>de<text:s/>maio<text:s/>de<text:s/>2020.</text:p>
      <text:p text:style-name="P111"/>
      <text:p text:style-name="P112"/>
      <text:p text:style-name="P113">RÔMULO PLENTZ GIRALT</text:p>
      <text:p text:style-name="P114">Coordenador<text:s/>da CPFI-CAU/RS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mbria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heila da Silva Chagas</dc:creator>
    <meta:creation-date>2020-11-06T20:57:00Z</meta:creation-date>
    <dc:date>2020-11-06T20:57:00Z</dc:date>
    <meta:print-date>2020-05-20T18:45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18" meta:character-count="2676" meta:row-count="18" meta:non-whitespace-character-count="2263"/>
  </office:meta>
</office:document-meta>
</file>