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1.4694in" style:use-optimal-column-width="false"/>
    </style:style>
    <style:style style:name="TableColumn42" style:family="table-column">
      <style:table-column-properties style:column-width="5.0111in" style:use-optimal-column-width="false"/>
    </style:style>
    <style:style style:name="Table40" style:family="table">
      <style:table-properties style:width="6.4805in" fo:margin-left="0in" table:align="cente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left="3.9333in">
        <style:tab-stops/>
      </style:paragraph-properties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fo:font-size="11pt" style:font-size-asian="11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style:font-weight-complex="bold" fo:font-size="11pt" style:font-size-asian="11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style:font-weight-complex="bold" fo:font-size="11pt" style:font-size-asian="11pt" style:font-size-complex="10pt" style:language-asian="pt" style:country-asian="BR"/>
    </style:style>
    <style:style style:name="P67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style:text-autospace="none" fo:text-align="justify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Hyperlink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0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1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2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1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8" style:parent-style-name="Fonteparág.padrão" style:family="text">
      <style:text-properties style:font-name="Calibri" style:font-name-complex="Calibri" style:language-asian="pt" style:country-asian="BR"/>
    </style:style>
    <style:style style:name="T13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 style:language-asian="pt" style:country-asian="BR"/>
    </style:style>
    <style:style style:name="P142" style:parent-style-name="Normal" style:family="paragraph">
      <style:paragraph-properties fo:text-align="justify"/>
      <style:text-properties style:font-name="Calibri" style:font-name-complex="Calibri"/>
    </style:style>
    <style:style style:name="P14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6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7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8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9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0" style:parent-style-name="Normal" style:family="paragraph">
      <style:paragraph-properties fo:text-align="center"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53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55" style:family="table-column">
      <style:table-column-properties style:column-width="6.4791in"/>
    </style:style>
    <style:style style:name="Table154" style:family="table">
      <style:table-properties style:width="6.4791in" fo:margin-left="0in" table:align="left"/>
    </style:style>
    <style:style style:name="TableRow156" style:family="table-row">
      <style:table-row-properties style:min-row-height="0.4479in"/>
    </style:style>
    <style:style style:name="TableCell157" style:family="table-cell">
      <style:table-cell-properties fo:border="0.0069in solid #BFBFBF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59" style:parent-style-name="Normal" style:family="paragraph">
      <style:text-properties text:display="none"/>
    </style:style>
    <style:style style:name="TableColumn161" style:family="table-column">
      <style:table-column-properties style:column-width="3.302in"/>
    </style:style>
    <style:style style:name="TableColumn162" style:family="table-column">
      <style:table-column-properties style:column-width="0.5319in"/>
    </style:style>
    <style:style style:name="TableColumn163" style:family="table-column">
      <style:table-column-properties style:column-width="2.6451in"/>
    </style:style>
    <style:style style:name="Table160" style:family="table">
      <style:table-properties style:width="6.4791in" fo:margin-left="0.0055in" table:align="left"/>
    </style:style>
    <style:style style:name="TableRow164" style:family="table-row">
      <style:table-row-properties style:min-row-height="0.4652in"/>
    </style:style>
    <style:style style:name="TableCell16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6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69" style:family="table-row">
      <style:table-row-properties style:min-row-height="0.1895in"/>
    </style:style>
    <style:style style:name="TableCell1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1" style:parent-style-name="ParágrafodaLista" style:list-style-name="LFO24" style:family="paragraph"/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77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2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7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2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7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2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7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2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7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2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7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2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7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2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7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2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7" style:parent-style-name="ParágrafodaLista" style:list-style-name="LFO24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2" style:parent-style-name="Normal" style:family="paragraph">
      <style:paragraph-properties fo:text-align="justify" style:vertical-align="baseline" fo:line-height="115%"/>
    </style:style>
    <style:style style:name="T2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7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78" style:parent-style-name="Fonteparág.padrão" style:family="text">
      <style:text-properties style:font-name="Calibri" style:font-name-complex="Calibri" style:font-weight-complex="bold" fo:font-size="10pt" style:font-size-asian="10pt" style:language-asian="pt" style:country-asian="BR"/>
    </style:style>
    <style:style style:name="P2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2" style:parent-style-name="Normal" style:family="paragraph">
      <style:paragraph-properties fo:text-align="justify" style:vertical-align="baseline" fo:line-height="115%"/>
    </style:style>
    <style:style style:name="T2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baseline" fo:line-height="115%"/>
    </style:style>
    <style:style style:name="T2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2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29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8" style:parent-style-name="Normal" style:family="paragraph">
      <style:paragraph-properties fo:margin-bottom="0.1388in" fo:line-height="115%"/>
    </style:style>
    <style:style style:name="T299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TERESSADO</text:p>
          </table:table-cell>
          <table:table-cell table:style-name="TableCell51">
            <text:p text:style-name="P52">CPFi-CAU/RS<text:s/>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Plano de Ação e Orçamento CAU/RS - Exercício 2021</text:p>
          </table:table-cell>
        </table:table-row>
      </table:table>
      <text:p text:style-name="P58">DELIBERAÇÃO PLENÁRIA DPO/RS<text:s/>Nº<text:s/>1234/2020</text:p>
      <text:p text:style-name="P59"/>
      <text:p text:style-name="P60"><text:span text:style-name="T61">Aprova</text:span><text:span text:style-name="T62"><text:s/></text:span><text:span text:style-name="T63">o P</text:span><text:span text:style-name="T64">lano de Ação e Proposta Orçamentária do CAU/RS para 202</text:span><text:span text:style-name="T65">1</text:span><text:span text:style-name="T66">.</text:span></text:p>
      <text:p text:style-name="P67"/>
      <text:p text:style-name="P68"><text:span text:style-name="T69">O PLENÁRIO DO CONSELHO DE ARQUITETURA E URBANISMO DO RIO GRANDE DO SUL – CAU/UF) no exercício das competências e prerr</text:span><text:span text:style-name="T70">ogativas de que trata o artigo</text:span><text:span text:style-name="T71"><text:s/></text:span><text:span text:style-name="T72">29, inciso<text:s/></text:span><text:span text:style-name="T73">X</text:span><text:span text:style-name="T74">VIII</text:span><text:span text:style-name="T75"><text:s/></text:span><text:span text:style-name="T76">do Regimento Interno do CAU</text:span><text:span text:style-name="T77">/RS</text:span><text:span text:style-name="T78"><text:s/>reunido ordinariamente<text:s/></text:span><text:span text:style-name="T79">através de sistema de deliberação remota, conforme determina<text:s/></text:span><text:span text:style-name="T80">a Deliberação Plenária DPO/RS Nº 1155/2020</text:span><text:span text:style-name="T81">, no dia<text:s/></text:span><text:span text:style-name="T82">30</text:span><text:span text:style-name="T83"><text:s/>de<text:s/></text:span><text:span text:style-name="T84">outubro<text:s/></text:span><text:span text:style-name="T85">de</text:span><text:span text:style-name="T86"><text:s/></text:span><text:span text:style-name="T87">20</text:span><text:span text:style-name="T88">20</text:span><text:span text:style-name="T89">, após análise do assunto em epígrafe, e</text:span></text:p>
      <text:p text:style-name="P90"/>
      <text:p text:style-name="P91">Considerando o inciso X do art. 34 da Lei 12.378/2010, o qual determina que compete aos CAUs “deliberar sobre assuntos administrativos e financeiros (...)”<text:s/></text:p>
      <text:p text:style-name="P92"/>
      <text:p text:style-name="P93">Considerando que compete ao CAU/RS “deliberar sobre as matérias administrativas e financeiras de interesse do CAU/RS”, conforme inciso XI do art. 3º do seu Regimento Interno;</text:p>
      <text:p text:style-name="P94"/>
      <text:p text:style-name="P95">Considerando<text:s/>a Resolução CAU/BR nº 174, de 13 de dezembro de 2018, que<text:s/>dispõe sobre procedimentos orçamentários, contábeis e de prestação de contas a serem adotados pelo Conselho de Arquitetura e Urbanismo do Brasil (CAU/BR) e pelos Conselhos de Arquitetura e Urbanismo dos Estados e do Distrito Federal (CAU/UF), revoga a Resolução CAU/BR nº 101, de 27 de março de 2015, e dá outras providências;</text:p>
      <text:p text:style-name="P96"/>
      <text:p text:style-name="P97"><text:span text:style-name="T98">Considerando a Deliberação Plenária DPOBR Nº 0104-07/2020 que aprovou as diretrizes para elaboração do Plano de Ação e Orçamento do CAU – exercício 2021 (</text:span><text:a xlink:href="https://transparencia.caubr.gov.br/arquivos/diretrizes-2021-caubr3.pdf" office:target-frame-name="_top" xlink:show="replace"><text:span text:style-name="T99">https://transparencia.caubr.gov.br/arquivos/diretrizes-2021-caubr3.pdf</text:span></text:a><text:span text:style-name="T100">);</text:span></text:p>
      <text:p text:style-name="P101"/>
      <text:p text:style-name="P102">Considerando a Deliberação Plenária DPO-RS nº 1225/2020 que homologou<text:s/>diretrizes para elaboração do Plano de Ação e Orçamento referente ao exercício 2021;</text:p>
      <text:p text:style-name="P103"/>
      <text:p text:style-name="P104">Considerando a Deliberação nº<text:s/>045/2020 – CPFI-CAU/RS, que aprovou<text:s/>a proposta de Plano de Ação e Orçamento<text:s/>do CAU/RS<text:s/>para o exercício de 2021;</text:p>
      <text:p text:style-name="P105"/>
      <text:p text:style-name="P106">Considerando a Deliberação nº<text:s/>057/2020 do Conselho Diretor, que propôs ajuste à<text:s/>proposta da<text:s/>CPFi-CAU/RS no sentido de acompanhar a decisão do Fórum de Presidentes de CAU, com a proposta ao CAU/BR de redução na<text:s/>previsão de repasse de recursos pelo CAU/RS ao CG-CSC para o exercício 2021, tenha como base o valor estimado para o Plano de Ação e Orçamento do Exercício 2020,<text:s/>acrescido do INPC que,<text:s/>para o período de dezembro/2019 a novembro/2020, situa-se em 2,09%, totalizando<text:s/>849.901,29 (oitocentos e quarenta e nove mil, novecentos e um reais), bem como a proposição de que as reuniões de Comissões, Colegiado e Conselho Diretor, previstas para o próximo ano, sejam realizadas de forma virtual e presencial, sendo 50% em cada modalidade.</text:p>
      <text:p text:style-name="P107"/>
      <text:p text:style-name="P108">DELIBEROU<text:s/>por:</text:p>
      <text:p text:style-name="P109"/>
      <text:list text:style-name="LFO20" text:continue-numbering="true">
        <text:list-item>
          <text:p text:style-name="P110">Aprovar<text:s/>o<text:s/>Plano de Ação e<text:s/>a Proposta Orçamentária<text:s/>do CAU/RS para o exercício 2021, conforme<text:s/>resumo anexo a esta deliberação;</text:p>
        </text:list-item>
      </text:list>
      <text:p text:style-name="P111"/>
      <text:list text:style-name="LFO20" text:continue-numbering="true">
        <text:list-item>
          <text:p text:style-name="P112">Determinar o envio da presente deliberação,<text:s/>à Presidência do<text:s/>CAU/BR para homologação;</text:p>
        </text:list-item>
      </text:list>
      <text:p text:style-name="P113"/>
      <text:p text:style-name="P114">Esta deliberação entra em vigor na data de sua publicação.<text:s/></text:p>
      <text:p text:style-name="P115"/>
      <text:p text:style-name="P116"><text:span text:style-name="T117">Com<text:s/></text:span><text:span text:style-name="T118">12</text:span><text:span text:style-name="T119"><text:s/>(</text:span><text:span text:style-name="T120">doze</text:span><text:span text:style-name="T121">) votos favoráveis, das conselheiras Helenice Macedo do Couto, e Roberta Krahe Edelweiss e dos conselheiros Alexandre Couto Giorgi, Carlos Fabiano Santos Pitzer, Claudio Fischer, José Arthur Fell, Oritz Adriano Adams de Campos</text:span><text:span text:style-name="T122"><text:s/>e Vinicius Vieira de Souza,<text:s/></text:span><text:span text:style-name="T123">02 (dois) votos contrários, da conselheira<text:s/></text:span><text:span text:style-name="T124">Priscila Terra Quesada</text:span><text:span text:style-name="T125"><text:s/>e do Conselheiro<text:s/></text:span><text:span text:style-name="T126">Alvino Jara,<text:s/></text:span><text:span text:style-name="T127">03 (três) abstenções, da Conselheira<text:s/></text:span><text:span text:style-name="T128">Renata Camilo Maraschin</text:span><text:span text:style-name="T129"><text:s/>e dos conselheiros<text:s/></text:span><text:span text:style-name="T130">Matias Revello Vazquez</text:span><text:span text:style-name="T131"><text:s/>e<text:s/></text:span><text:span text:style-name="T132">Roberto Luiz Decó,</text:span><text:span text:style-name="T133"><text:s/></text:span><text:span text:style-name="T134">05 (cinco) ausências, das conselheiras<text:s/></text:span><text:span text:style-name="T135">Deise Flores</text:span><text:span text:style-name="T136">, Magali Mingoti e<text:s/></text:span><text:span text:style-name="T137">Raquel Rhoden Bresolin</text:span><text:span text:style-name="T138"><text:s/>e dos conselheiros<text:s/></text:span><text:span text:style-name="T139">Paulo Fernando do Amaral Fontana</text:span><text:span text:style-name="T140"><text:s/>e Rodrigo Spinelli</text:span><text:span text:style-name="T141">.</text:span></text:p>
      <text:p text:style-name="P142"/>
      <text:p text:style-name="P143"/>
      <text:p text:style-name="P144"/>
      <text:p text:style-name="P145">Porto Alegre – RS,<text:s/>30 de outubro<text:s/>de 2020.</text:p>
      <text:p text:style-name="P146"/>
      <text:p text:style-name="P147"/>
      <text:p text:style-name="P148"/>
      <text:p text:style-name="P149"/>
      <text:p text:style-name="P150">TIAGO HOLZMANN DA SILVA</text:p>
      <text:p text:style-name="P151"><text:span text:style-name="T152">Presidente do CAU/RS</text:span></text:p>
      <text:soft-page-break/>
      <text:p text:style-name="P153">113ª PLENÁRIA ORDINÁRIA DO CAU/RS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Votação da Deliberação Plenária DPO-RS nº<text:s/>1234/2020 - Protocolo nº<text:s/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Nome </text:p>
          </table:table-cell>
          <table:covered-table-cell/>
          <table:table-cell table:style-name="TableCell167">
            <text:p text:style-name="P168">Voto Nominal</text:p>
          </table:table-cell>
        </table:table-row>
        <table:table-row table:style-name="TableRow169">
          <table:table-cell table:style-name="TableCell170" table:number-columns-spanned="2">
            <text:list text:style-name="LFO24" text:continue-numbering="true">
              <text:list-item>
                <text:p text:style-name="P171"><text:span text:style-name="T172">Alexandre Couto Giorgi</text:span></text:p>
              </text:list-item>
            </text:list>
          </table:table-cell>
          <table:covered-table-cell/>
          <table:table-cell table:style-name="TableCell173">
            <text:p text:style-name="P174">Aprova</text:p>
          </table:table-cell>
        </table:table-row>
        <table:table-row table:style-name="TableRow175">
          <table:table-cell table:style-name="TableCell176" table:number-columns-spanned="2">
            <text:list text:style-name="LFO24" text:continue-numbering="true">
              <text:list-item>
                <text:p text:style-name="P177">Alvino Jara</text:p>
              </text:list-item>
            </text:list>
          </table:table-cell>
          <table:covered-table-cell/>
          <table:table-cell table:style-name="TableCell178">
            <text:p text:style-name="P179">Reprova</text:p>
          </table:table-cell>
        </table:table-row>
        <table:table-row table:style-name="TableRow180">
          <table:table-cell table:style-name="TableCell181" table:number-columns-spanned="2">
            <text:list text:style-name="LFO24" text:continue-numbering="true">
              <text:list-item>
                <text:p text:style-name="P182">Carlos Fabiano Santos Pitzer</text:p>
              </text:list-item>
            </text:list>
          </table:table-cell>
          <table:covered-table-cell/>
          <table:table-cell table:style-name="TableCell183">
            <text:p text:style-name="P184">Aprova</text:p>
          </table:table-cell>
        </table:table-row>
        <table:table-row table:style-name="TableRow185">
          <table:table-cell table:style-name="TableCell186" table:number-columns-spanned="2">
            <text:list text:style-name="LFO24" text:continue-numbering="true">
              <text:list-item>
                <text:p text:style-name="P187">Claudio Fischer</text:p>
              </text:list-item>
            </text:list>
          </table:table-cell>
          <table:covered-table-cell/>
          <table:table-cell table:style-name="TableCell188">
            <text:p text:style-name="P189">Aprova</text:p>
          </table:table-cell>
        </table:table-row>
        <table:table-row table:style-name="TableRow190">
          <table:table-cell table:style-name="TableCell191" table:number-columns-spanned="2">
            <text:list text:style-name="LFO24" text:continue-numbering="true">
              <text:list-item>
                <text:p text:style-name="P192">Deise Flores Santos</text:p>
              </text:list-item>
            </text:list>
          </table:table-cell>
          <table:covered-table-cell/>
          <table:table-cell table:style-name="TableCell193">
            <text:p text:style-name="P194">Ausente</text:p>
          </table:table-cell>
        </table:table-row>
        <table:table-row table:style-name="TableRow195">
          <table:table-cell table:style-name="TableCell196" table:number-columns-spanned="2">
            <text:list text:style-name="LFO24" text:continue-numbering="true">
              <text:list-item>
                <text:p text:style-name="P197">Helenice Macedo do Couto</text:p>
              </text:list-item>
            </text:list>
          </table:table-cell>
          <table:covered-table-cell/>
          <table:table-cell table:style-name="TableCell198">
            <text:p text:style-name="P199">Aprova</text:p>
          </table:table-cell>
        </table:table-row>
        <table:table-row table:style-name="TableRow200">
          <table:table-cell table:style-name="TableCell201" table:number-columns-spanned="2">
            <text:list text:style-name="LFO24" text:continue-numbering="true">
              <text:list-item>
                <text:p text:style-name="P202">José Arthur Fell</text:p>
              </text:list-item>
            </text:list>
          </table:table-cell>
          <table:covered-table-cell/>
          <table:table-cell table:style-name="TableCell203">
            <text:p text:style-name="P204">Aprova</text:p>
          </table:table-cell>
        </table:table-row>
        <table:table-row table:style-name="TableRow205">
          <table:table-cell table:style-name="TableCell206" table:number-columns-spanned="2">
            <text:list text:style-name="LFO24" text:continue-numbering="true">
              <text:list-item>
                <text:p text:style-name="P207">Magali Mingoti</text:p>
              </text:list-item>
            </text:list>
          </table:table-cell>
          <table:covered-table-cell/>
          <table:table-cell table:style-name="TableCell208">
            <text:p text:style-name="P209">Ausente</text:p>
          </table:table-cell>
        </table:table-row>
        <table:table-row table:style-name="TableRow210">
          <table:table-cell table:style-name="TableCell211" table:number-columns-spanned="2">
            <text:list text:style-name="LFO24" text:continue-numbering="true">
              <text:list-item>
                <text:p text:style-name="P212">Matias Revello Vazquez</text:p>
              </text:list-item>
            </text:list>
          </table:table-cell>
          <table:covered-table-cell/>
          <table:table-cell table:style-name="TableCell213">
            <text:p text:style-name="P214">Abstenção</text:p>
          </table:table-cell>
        </table:table-row>
        <table:table-row table:style-name="TableRow215">
          <table:table-cell table:style-name="TableCell216" table:number-columns-spanned="2">
            <text:list text:style-name="LFO24" text:continue-numbering="true">
              <text:list-item>
                <text:p text:style-name="P217">Oritz Adriano Adams de Campos</text:p>
              </text:list-item>
            </text:list>
          </table:table-cell>
          <table:covered-table-cell/>
          <table:table-cell table:style-name="TableCell218">
            <text:p text:style-name="P219">Aprova</text:p>
          </table:table-cell>
        </table:table-row>
        <table:table-row table:style-name="TableRow220">
          <table:table-cell table:style-name="TableCell221" table:number-columns-spanned="2">
            <text:list text:style-name="LFO24" text:continue-numbering="true">
              <text:list-item>
                <text:p text:style-name="P222">Paulo Fernando do Amaral Fontana</text:p>
              </text:list-item>
            </text:list>
          </table:table-cell>
          <table:covered-table-cell/>
          <table:table-cell table:style-name="TableCell223">
            <text:p text:style-name="P224">Ausente</text:p>
          </table:table-cell>
        </table:table-row>
        <table:table-row table:style-name="TableRow225">
          <table:table-cell table:style-name="TableCell226" table:number-columns-spanned="2">
            <text:list text:style-name="LFO24" text:continue-numbering="true">
              <text:list-item>
                <text:p text:style-name="P227">Priscila Terra Quesada</text:p>
              </text:list-item>
            </text:list>
          </table:table-cell>
          <table:covered-table-cell/>
          <table:table-cell table:style-name="TableCell228">
            <text:p text:style-name="P229">Reprova</text:p>
          </table:table-cell>
        </table:table-row>
        <table:table-row table:style-name="TableRow230">
          <table:table-cell table:style-name="TableCell231" table:number-columns-spanned="2">
            <text:list text:style-name="LFO24" text:continue-numbering="true">
              <text:list-item>
                <text:p text:style-name="P232">Raquel Rhoden Bresolin</text:p>
              </text:list-item>
            </text:list>
          </table:table-cell>
          <table:covered-table-cell/>
          <table:table-cell table:style-name="TableCell233">
            <text:p text:style-name="P234">Ausente</text:p>
          </table:table-cell>
        </table:table-row>
        <table:table-row table:style-name="TableRow235">
          <table:table-cell table:style-name="TableCell236" table:number-columns-spanned="2">
            <text:list text:style-name="LFO24" text:continue-numbering="true">
              <text:list-item>
                <text:p text:style-name="P237">Renata Camilo Maraschin</text:p>
              </text:list-item>
            </text:list>
          </table:table-cell>
          <table:covered-table-cell/>
          <table:table-cell table:style-name="TableCell238">
            <text:p text:style-name="P239">Abstenção</text:p>
          </table:table-cell>
        </table:table-row>
        <table:table-row table:style-name="TableRow240">
          <table:table-cell table:style-name="TableCell241" table:number-columns-spanned="2">
            <text:list text:style-name="LFO24" text:continue-numbering="true">
              <text:list-item>
                <text:p text:style-name="P242">Roberta Krahe Edelweiss</text:p>
              </text:list-item>
            </text:list>
          </table:table-cell>
          <table:covered-table-cell/>
          <table:table-cell table:style-name="TableCell243">
            <text:p text:style-name="P244">Aprova</text:p>
          </table:table-cell>
        </table:table-row>
        <table:table-row table:style-name="TableRow245">
          <table:table-cell table:style-name="TableCell246" table:number-columns-spanned="2">
            <text:list text:style-name="LFO24" text:continue-numbering="true">
              <text:list-item>
                <text:p text:style-name="P247">Roberto Luiz Decó</text:p>
              </text:list-item>
            </text:list>
          </table:table-cell>
          <table:covered-table-cell/>
          <table:table-cell table:style-name="TableCell248">
            <text:p text:style-name="P249">Abstenção</text:p>
          </table:table-cell>
        </table:table-row>
        <table:table-row table:style-name="TableRow250">
          <table:table-cell table:style-name="TableCell251" table:number-columns-spanned="2">
            <text:list text:style-name="LFO24" text:continue-numbering="true">
              <text:list-item>
                <text:p text:style-name="P252">Rodrigo Spinelli</text:p>
              </text:list-item>
            </text:list>
          </table:table-cell>
          <table:covered-table-cell/>
          <table:table-cell table:style-name="TableCell253">
            <text:p text:style-name="P254">Ausente</text:p>
          </table:table-cell>
        </table:table-row>
        <table:table-row table:style-name="TableRow255">
          <table:table-cell table:style-name="TableCell256" table:number-columns-spanned="2">
            <text:list text:style-name="LFO24" text:continue-numbering="true">
              <text:list-item>
                <text:p text:style-name="P257">Vinicius Vieira de Souza</text:p>
              </text:list-item>
            </text:list>
          </table:table-cell>
          <table:covered-table-cell/>
          <table:table-cell table:style-name="TableCell258">
            <text:p text:style-name="P259">Aprova</text:p>
          </table:table-cell>
        </table:table-row>
        <table:table-row table:style-name="TableRow260">
          <table:table-cell table:style-name="TableCell261" table:number-columns-spanned="3">
            <text:p text:style-name="P262">Histórico da votação:  </text:p>
            <text:p text:style-name="P263"> 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Plenária Ordinária nº 113</text:p>
            <text:p text:style-name="P267"> 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Data: 30/10/2020 </text:p>
            <text:p text:style-name="P271"> </text:p>
            <text:p text:style-name="P272"><text:span text:style-name="T273">Matéria em votação: DPO-RS<text:s/></text:span><text:span text:style-name="T274">1234</text:span><text:span text:style-name="T275">/2020<text:s/></text:span><text:span text:style-name="T276">- </text:span><text:span text:style-name="T277">Plano de Ação e Orçamento CAU/RS - Exercício 2021</text:span><text:span text:style-name="T278">.</text:span></text:p>
            <text:p text:style-name="P279"> 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Resultado da votação:<text:s/></text:span><text:span text:style-name="T284">Sim (08) Não (02) Abstenções (03) Ausências (05) Total (18) </text:span></text:p>
            <text:p text:style-name="P285"> 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<text:span text:style-name="T289">Ocorrências: </text:span><text:span text:style-name="T290">Devido a problemas técnicos, todos os votos foram registrados com chamada nominal.</text:span></text:p>
            <text:p text:style-name="P291"> <text:tab/></text:p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Secretária da Reunião: Josiane Cristina Bernardi </text:p>
          </table:table-cell>
          <table:table-cell table:style-name="TableCell296" table:number-columns-spanned="2">
            <text:p text:style-name="P297">Presidente da Reunião: Tiago Holzmann da Silva     </text:p>
          </table:table-cell>
          <table:covered-table-cell/>
        </table:table-row>
      </table:table>
      <text:p text:style-name="P298"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47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P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34</text:span><text:span text:style-name="T6">/</text:span><text:span text:style-name="T7">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 Nº<text:s/></text:span><text:span text:style-name="T24">1234</text:span><text:span text:style-name="T25">/</text:span><text:span text:style-name="T26">2020</text:span></text:p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1-06T19:17:00Z</meta:creation-date>
    <dc:date>2020-11-06T19:17:00Z</dc:date>
    <meta:print-date>2020-09-29T01:2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0" meta:character-count="4861" meta:row-count="34" meta:non-whitespace-character-count="4110"/>
  </office:meta>
</office:document-meta>
</file>