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fo:background-color="#FFFF00"/>
    </style:style>
    <style:style style:name="P18" style:parent-style-name="Normal" style:family="paragraph">
      <style:paragraph-properties fo:text-align="center" fo:line-height="150%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justify" fo:line-height="150%" fo:margin-left="3.15in">
        <style:tab-stops/>
      </style:paragraph-properties>
      <style:text-properties style:font-name="Calibri" style:font-name-complex="Calibri" fo:font-size="11pt" style:font-size-asian="11pt" fo:background-color="#FFFF00"/>
    </style:style>
    <style:style style:name="P22" style:parent-style-name="Normal" style:family="paragraph">
      <style:paragraph-properties fo:text-align="justify" fo:line-height="150%" fo:margin-left="3.15in">
        <style:tab-stops/>
      </style:paragraph-properties>
      <style:text-properties style:font-name="Calibri" style:font-name-complex="Calibri" fo:font-size="11pt" style:font-size-asian="11pt"/>
    </style:style>
    <style:style style:name="P23" style:parent-style-name="Normal" style:family="paragraph">
      <style:paragraph-properties fo:text-align="justify" fo:line-height="150%" fo:margin-left="3.15in">
        <style:tab-stops/>
      </style:paragraph-properties>
      <style:text-properties style:font-name="Calibri" style:font-name-complex="Calibri" fo:font-size="11pt" style:font-size-asian="11pt" fo:background-color="#FFFF00"/>
    </style:style>
    <style:style style:name="P2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9" style:parent-style-name="Default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0" style:parent-style-name="Default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50%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Hyperlink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1" style:parent-style-name="Normal" style:family="paragraph">
      <style:paragraph-properties style:text-autospace="none" fo:text-align="justify" fo:line-height="150%"/>
      <style:text-properties style:font-name="Calibri" style:font-name-complex="Calibri" fo:color="#000000" style:language-asian="pt" style:country-asian="BR"/>
    </style:style>
    <style:style style:name="P72" style:parent-style-name="Normal" style:family="paragraph">
      <style:paragraph-properties style:text-autospace="none" fo:text-align="justify" fo:line-height="150%"/>
      <style:text-properties style:font-name="Calibri" style:font-name-complex="Calibri" fo:color="#000000" style:language-asian="pt" style:country-asian="BR"/>
    </style:style>
    <style:style style:name="P73" style:parent-style-name="Normal" style:family="paragraph">
      <style:paragraph-properties style:text-autospace="none" fo:text-align="justify" fo:line-height="150%"/>
    </style:style>
    <style:style style:name="T74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75" style:parent-style-name="Fonteparág.padrão" style:family="text">
      <style:text-properties style:font-name="Calibri" style:font-name-complex="Calibri" fo:color="#000000" style:language-asian="pt" style:country-asian="BR"/>
    </style:style>
    <style:style style:name="T76" style:parent-style-name="Fonteparág.padrão" style:family="text">
      <style:text-properties style:font-name="Calibri" style:font-name-complex="Calibri" fo:color="#000000" style:language-asian="pt" style:country-asian="BR"/>
    </style:style>
    <style:style style:name="T77" style:parent-style-name="Fonteparág.padrão" style:family="text">
      <style:text-properties style:font-name="Calibri" style:font-name-complex="Calibri" fo:color="#000000" style:language-asian="pt" style:country-asian="BR"/>
    </style:style>
    <style:style style:name="P78" style:parent-style-name="Normal" style:family="paragraph">
      <style:paragraph-properties style:text-autospace="none" fo:text-align="justify" fo:line-height="150%"/>
      <style:text-properties style:font-name="Calibri" style:font-name-complex="Calibri" fo:color="#000000" style:language-asian="pt" style:country-asian="BR"/>
    </style:style>
    <style:style style:name="P79" style:parent-style-name="Normal" style:family="paragraph">
      <style:paragraph-properties style:text-autospace="none" fo:text-align="justify" fo:line-height="150%"/>
    </style:style>
    <style:style style:name="T80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8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82" style:parent-style-name="Fonteparág.padrão" style:family="text">
      <style:text-properties style:font-name="Calibri" style:font-name-complex="Calibri" fo:color="#000000" style:language-asian="pt" style:country-asian="BR"/>
    </style:style>
    <style:style style:name="T83" style:parent-style-name="Fonteparág.padrão" style:family="text">
      <style:text-properties style:font-name="Calibri" style:font-name-complex="Calibri" fo:color="#000000" style:language-asian="pt" style:country-asian="BR"/>
    </style:style>
    <style:style style:name="T84" style:parent-style-name="Fonteparág.padrão" style:family="text">
      <style:text-properties style:font-name="Calibri" style:font-name-complex="Calibri" fo:color="#000000" style:language-asian="pt" style:country-asian="BR"/>
    </style:style>
    <style:style style:name="T85" style:parent-style-name="Fonteparág.padrão" style:family="text">
      <style:text-properties style:font-name="Calibri" style:font-name-complex="Calibri" fo:color="#000000" style:language-asian="pt" style:country-asian="BR"/>
    </style:style>
    <style:style style:name="T86" style:parent-style-name="Fonteparág.padrão" style:family="text">
      <style:text-properties style:font-name="Calibri" style:font-name-complex="Calibri" fo:color="#000000" style:language-asian="pt" style:country-asian="BR"/>
    </style:style>
    <style:style style:name="T87" style:parent-style-name="Fonteparág.padrão" style:family="text">
      <style:text-properties style:font-name="Calibri" style:font-name-complex="Calibri" fo:color="#000000" style:language-asian="pt" style:country-asian="BR"/>
    </style:style>
    <style:style style:name="T88" style:parent-style-name="Fonteparág.padrão" style:family="text">
      <style:text-properties style:font-name="Calibri" style:font-name-complex="Calibri" fo:color="#000000" style:language-asian="pt" style:country-asian="BR"/>
    </style:style>
    <style:style style:name="T89" style:parent-style-name="Fonteparág.padrão" style:family="text">
      <style:text-properties style:font-name="Calibri" style:font-name-complex="Calibri" fo:color="#000000" style:language-asian="pt" style:country-asian="BR"/>
    </style:style>
    <style:style style:name="T90" style:parent-style-name="Fonteparág.padrão" style:family="text">
      <style:text-properties style:font-name="Calibri" style:font-name-complex="Calibri" fo:color="#000000" style:language-asian="pt" style:country-asian="BR"/>
    </style:style>
    <style:style style:name="T9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92" style:parent-style-name="Fonteparág.padrão" style:family="text">
      <style:text-properties style:font-name="Calibri" style:font-name-complex="Calibri" fo:color="#000000" style:language-asian="pt" style:country-asian="BR"/>
    </style:style>
    <style:style style:name="P93" style:parent-style-name="Default" style:family="paragraph">
      <style:paragraph-properties fo:text-align="justify" fo:line-height="150%"/>
      <style:text-properties style:font-name="Calibri" style:font-name-complex="Calibri"/>
    </style:style>
    <style:style style:name="P94" style:parent-style-name="Default" style:family="paragraph">
      <style:paragraph-properties fo:text-align="justify" fo:line-height="150%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style:font-weight-complex="bold"/>
    </style:style>
    <style:style style:name="T97" style:parent-style-name="Fonteparág.padrão" style:family="text">
      <style:text-properties style:font-name="Calibri" style:font-name-complex="Calibri" style:font-weight-complex="bold"/>
    </style:style>
    <style:style style:name="T98" style:parent-style-name="Fonteparág.padrão" style:family="text">
      <style:text-properties style:font-name="Calibri" style:font-name-complex="Calibri" style:font-weight-complex="bold"/>
    </style:style>
    <style:style style:name="T99" style:parent-style-name="Fonteparág.padrão" style:family="text">
      <style:text-properties style:font-name="Calibri" style:font-name-complex="Calibri" style:font-weight-complex="bold"/>
    </style:style>
    <style:style style:name="T100" style:parent-style-name="Fonteparág.padrão" style:family="text">
      <style:text-properties style:font-name="Calibri" style:font-name-complex="Calibri" style:font-weight-complex="bold"/>
    </style:style>
    <style:style style:name="T101" style:parent-style-name="Fonteparág.padrão" style:family="text">
      <style:text-properties style:font-name="Calibri" style:font-name-complex="Calibri" style:font-weight-complex="bold"/>
    </style:style>
    <style:style style:name="T102" style:parent-style-name="Fonteparág.padrão" style:family="text">
      <style:text-properties style:font-name="Calibri" style:font-name-complex="Calibri" style:font-weight-complex="bold"/>
    </style:style>
    <style:style style:name="T103" style:parent-style-name="Fonteparág.padrão" style:family="text">
      <style:text-properties style:font-name="Calibri" style:font-name-complex="Calibri" style:font-weight-complex="bold"/>
    </style:style>
    <style:style style:name="T104" style:parent-style-name="Fonteparág.padrão" style:family="text">
      <style:text-properties style:font-name="Calibri" style:font-name-complex="Calibri" style:font-weight-complex="bold"/>
    </style:style>
    <style:style style:name="T105" style:parent-style-name="Fonteparág.padrão" style:family="text">
      <style:text-properties style:font-name="Calibri" style:font-name-complex="Calibri" style:font-weight-complex="bold"/>
    </style:style>
    <style:style style:name="T106" style:parent-style-name="Fonteparág.padrão" style:family="text">
      <style:text-properties style:font-name="Calibri" style:font-name-complex="Calibri" style:font-weight-complex="bold"/>
    </style:style>
    <style:style style:name="T107" style:parent-style-name="Fonteparág.padrão" style:family="text">
      <style:text-properties style:font-name="Calibri" style:font-name-complex="Calibri" style:font-weight-complex="bold"/>
    </style:style>
    <style:style style:name="T108" style:parent-style-name="Fonteparág.padrão" style:family="text">
      <style:text-properties style:font-name="Calibri" style:font-name-complex="Calibri" style:font-weight-complex="bold"/>
    </style:style>
    <style:style style:name="T109" style:parent-style-name="Fonteparág.padrão" style:family="text">
      <style:text-properties style:font-name="Calibri" style:font-name-complex="Calibri" style:font-weight-complex="bold"/>
    </style:style>
    <style:style style:name="T110" style:parent-style-name="Fonteparág.padrão" style:family="text">
      <style:text-properties style:font-name="Calibri" style:font-name-complex="Calibri" style:font-weight-complex="bold"/>
    </style:style>
    <style:style style:name="T111" style:parent-style-name="Fonteparág.padrão" style:family="text">
      <style:text-properties style:font-name="Calibri" style:font-name-complex="Calibri" style:font-weight-complex="bold"/>
    </style:style>
    <style:style style:name="T112" style:parent-style-name="Fonteparág.padrão" style:family="text">
      <style:text-properties style:font-name="Calibri" style:font-name-complex="Calibri" style:font-weight-complex="bold"/>
    </style:style>
    <style:style style:name="T113" style:parent-style-name="Fonteparág.padrão" style:family="text">
      <style:text-properties style:font-name="Calibri" style:font-name-complex="Calibri" style:font-weight-complex="bold"/>
    </style:style>
    <style:style style:name="P11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1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1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1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1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9" style:parent-style-name="Normal" style:family="paragraph">
      <style:paragraph-properties fo:text-align="justify" fo:line-height="150%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Hyperlink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4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4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4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4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4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4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47" style:parent-style-name="Normal" style:family="paragraph">
      <style:paragraph-properties fo:text-align="justify" fo:line-height="150%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P153" style:parent-style-name="Normal" style:family="paragraph">
      <style:paragraph-properties fo:text-align="justify" fo:line-height="150%"/>
    </style:style>
    <style:style style:name="T154" style:parent-style-name="Fonteparág.padrão" style:family="text">
      <style:text-properties style:font-name="Calibri" style:font-name-complex="Calibri" style:font-weight-complex="bold" style:font-style-complex="italic"/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P156" style:parent-style-name="Normal" style:family="paragraph">
      <style:paragraph-properties fo:text-align="justify" fo:line-height="150%"/>
    </style:style>
    <style:style style:name="T157" style:parent-style-name="Fonteparág.padrão" style:family="text">
      <style:text-properties style:font-name="Calibri" style:font-name-complex="Calibri" style:font-weight-complex="bold" style:font-style-complex="italic"/>
    </style:style>
    <style:style style:name="T15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15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6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62" style:parent-style-name="Normal" style:family="paragraph">
      <style:paragraph-properties fo:text-align="justify" fo:line-height="150%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68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69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P170" style:parent-style-name="Normal" style:family="paragraph">
      <style:paragraph-properties fo:text-align="justify" fo:line-height="150%"/>
      <style:text-properties style:font-name="Calibri" style:font-name-complex="Calibri" style:font-weight-complex="bold" style:font-style-complex="italic" fo:color="#000000"/>
    </style:style>
    <style:style style:name="P171" style:parent-style-name="Normal" style:family="paragraph">
      <style:paragraph-properties fo:text-align="justify" fo:line-height="150%"/>
      <style:text-properties style:font-name="Calibri" style:font-name-complex="Calibri" style:font-weight-complex="bold" style:font-style-complex="italic" fo:color="#000000"/>
    </style:style>
    <style:style style:name="P172" style:parent-style-name="Normal" style:family="paragraph">
      <style:paragraph-properties fo:text-align="justify" fo:line-height="150%"/>
      <style:text-properties style:font-name="Calibri" style:font-name-complex="Calibri" style:font-weight-complex="bold" style:font-style-complex="italic" fo:color="#000000"/>
    </style:style>
    <style:style style:name="P173" style:parent-style-name="Normal" style:family="paragraph">
      <style:paragraph-properties fo:text-align="justify" fo:line-height="150%"/>
      <style:text-properties style:font-name="Calibri" style:font-name-complex="Calibri" style:font-weight-complex="bold" style:font-style-complex="italic" fo:color="#000000"/>
    </style:style>
    <style:style style:name="P174" style:parent-style-name="Normal" style:family="paragraph">
      <style:paragraph-properties fo:text-align="justify" fo:line-height="150%"/>
      <style:text-properties style:font-name="Calibri" style:font-name-complex="Calibri" style:font-weight-complex="bold" style:font-style-complex="italic" fo:color="#000000"/>
    </style:style>
    <style:style style:name="P175" style:parent-style-name="Normal" style:family="paragraph">
      <style:paragraph-properties fo:text-align="justify" fo:line-height="150%"/>
    </style:style>
    <style:style style:name="T176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77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78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79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80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81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82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183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P18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8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8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87" style:parent-style-name="Normal" style:family="paragraph">
      <style:paragraph-properties fo:text-align="end" fo:line-height="150%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 fo:background-color="#FFFF00"/>
    </style:style>
    <style:style style:name="T191" style:parent-style-name="Fonteparág.padrão" style:family="text">
      <style:text-properties style:font-name="Calibri" style:font-name-complex="Calibri" fo:background-color="#FFFF00"/>
    </style:style>
    <style:style style:name="T192" style:parent-style-name="Fonteparág.padrão" style:family="text">
      <style:text-properties style:font-name="Calibri" style:font-name-complex="Calibri" fo:background-color="#FFFF00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9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9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97" style:parent-style-name="Normal" style:family="paragraph">
      <style:paragraph-properties fo:text-align="center" fo:line-height="150%"/>
    </style:style>
    <style:style style:name="T198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P19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00" style:parent-style-name="Normal" style:family="paragraph">
      <style:paragraph-properties fo:line-height="150%"/>
      <style:text-properties style:font-name="Calibri" style:font-name-complex="Calibri"/>
    </style:style>
    <style:style style:name="P201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 fo:font-weight="bold" style:font-weight-asian="bold"/>
    </style:style>
    <style:style style:name="P2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 fo:font-weight="bold" style:font-weight-asian="bold"/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2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2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2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2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2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2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226" style:parent-style-name="Normal" style:family="paragraph">
      <style:paragraph-properties fo:border="0.0069in solid #000000" fo:padding-top="0.0138in" fo:padding-left="0.0555in" fo:padding-bottom="0.0138in" fo:padding-right="0.0555in" style:shadow="none" fo:text-align="end" fo:line-height="150%"/>
      <style:text-properties style:font-name="Calibri" style:font-name-complex="Calibri"/>
    </style:style>
    <style:style style:name="P2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2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2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2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/>
    </style:style>
    <style:style style:name="P233" style:parent-style-name="Normal" style:master-page-name="MP2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 fo:font-weight="bold" style:font-weight-asian="bold"/>
    </style:style>
    <style:style style:name="P2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 fo:font-weight="bold" style:font-weight-asian="bold"/>
    </style:style>
    <style:style style:name="P251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/>
    </style:style>
    <style:style style:name="P2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53" style:parent-style-name="Fonteparág.padrão" style:family="text">
      <style:text-properties style:font-name="Calibri" style:font-name-complex="Calibri" style:font-weight-complex="bold"/>
    </style:style>
    <style:style style:name="T254" style:parent-style-name="Fonteparág.padrão" style:family="text">
      <style:text-properties style:font-name="Calibri" style:font-name-complex="Calibri"/>
    </style:style>
    <style:style style:name="P2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2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257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in">
        <style:tab-stops/>
      </style:paragraph-properties>
      <style:text-properties style:font-name="Calibri" style:font-name-complex="Calibri"/>
    </style:style>
    <style:style style:name="P2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apple-converted-space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/>
    </style:style>
    <style:style style:name="P262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.0013in" fo:margin-bottom="0.0013in" fo:line-height="150%"/>
      <style:text-properties style:font-name="Calibri" style:font-name-complex="Calibri" fo:font-size="12pt" style:font-size-asian="12pt" style:font-size-complex="12pt"/>
    </style:style>
    <style:style style:name="P263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.0013in" fo:margin-bottom="0.0013in" fo:line-height="150%"/>
      <style:text-properties style:font-name="Calibri" style:font-name-complex="Calibri" fo:font-size="12pt" style:font-size-asian="12pt" style:font-size-complex="12pt"/>
    </style:style>
    <style:style style:name="P264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.0013in" fo:margin-bottom="0.0013in" fo:line-height="150%"/>
      <style:text-properties style:font-name="Calibri" style:font-name-complex="Calibri" fo:font-size="12pt" style:font-size-asian="12pt" style:font-size-complex="12pt"/>
    </style:style>
    <style:style style:name="P265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.0013in" fo:margin-bottom="0.0013in" fo:line-height="150%"/>
      <style:text-properties style:font-name="Calibri" style:font-name-complex="Calibri" fo:font-size="12pt" style:font-size-asian="12pt" style:font-size-complex="12pt"/>
    </style:style>
    <style:style style:name="P266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.0013in" fo:margin-bottom="0.0013in" fo:line-height="150%"/>
      <style:text-properties style:font-name="Calibri" style:font-name-complex="Calibri" fo:font-size="12pt" style:font-size-asian="12pt" style:font-size-complex="12pt"/>
    </style:style>
    <style:style style:name="P267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.0013in" fo:margin-bottom="0.0013in" fo:line-height="150%"/>
      <style:text-properties style:font-name="Calibri" style:font-name-complex="Calibri" fo:font-size="12pt" style:font-size-asian="12pt" style:font-size-complex="12pt"/>
    </style:style>
    <style:style style:name="P268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.0013in" fo:margin-bottom="0.0013in" fo:line-height="150%"/>
      <style:text-properties style:font-name="Calibri" style:font-name-complex="Calibri" fo:font-size="12pt" style:font-size-asian="12pt" style:font-size-complex="12pt"/>
    </style:style>
    <style:style style:name="P269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/>
    </style:style>
    <style:style style:name="P27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271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/>
    </style:style>
    <style:style style:name="P2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27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27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18"><text:span text:style-name="T19">PORTARIA NORMATIVA Nº 031, DE 03 DE novembro DE 2020</text:span><text:span text:style-name="T20">.</text:span></text:p>
      <text:p text:style-name="P21"/>
      <text:p text:style-name="P22">Regulamenta o cadastro de profissionais candidatos à membros da Subcomissão Técnica, para atuação na Concorrência nº 02/2020 – Agências de Publicidade<text:s/>do CAU/RS.</text:p>
      <text:p text:style-name="P23"/>
      <text:p text:style-name="P24">O PRESIDENTE DO CONSELHO DE ARQUITETURA E URBANISMO DO RIO GRANDE DO SUL - CAU/RS, no uso das atribuições que lhe conferem os<text:s/>artigos<text:s/>34<text:s/>e 35<text:s/>da Lei n.º 12.378/2010 e o artigo 151 do Regimento Interno do CAU/RS, após análise do assunto em epígrafe, e</text:p>
      <text:p text:style-name="P25"/>
      <text:p text:style-name="P26">Considerando o disposto na Lei nº 12.232, de 29 de abril de<text:s/>2010,<text:s/>acerca das normas gerais para licitação e contratação de serviços de publicidade prestados por intermédio de agências de propaganda;</text:p>
      <text:p text:style-name="P27"/>
      <text:p text:style-name="P28">Considerando a necessidade de estabelecer<text:s/>condições<text:s/>para composição e funcionamento da Subcomissão Técnica<text:s/>no âmbito da Concorrência nº 02/2020 do CAU/RS;</text:p>
      <text:p text:style-name="P29"/>
      <text:p text:style-name="P30">RESOLVE:</text:p>
      <text:p text:style-name="P31"/>
      <text:p text:style-name="P32">Art. 1º Estabelecer critérios<text:s/>para<text:s/>o<text:s/>cadastro de profissionais<text:s/>visando a composição e funcionamento da Subcomissão Técnica no âmbito da Concorrência nº 02/2020, do CAU/RS, conforme detalhamento a seguir:</text:p>
      <text:p text:style-name="P33"/>
      <text:p text:style-name="P34">DO OBJETIVO</text:p>
      <text:p text:style-name="P35"/>
      <text:p text:style-name="P36">Art. 2º<text:s/>A relação de<text:s/>profissionais<text:s/>cadastrados<text:s/>deverá conter pelo menos 9 (nove) integrantes para possibilitar a realização do sorteio de 3 (três) membros titulares para a Subcomissão Técnica.</text:p>
      <text:p text:style-name="P37"/>
      <text:soft-page-break/>
      <text:p text:style-name="P38">Art. 3º<text:s/>Os profissionais sorteados irão atuar na<text:s/>Subcomissão Técnica, a qual tem como objetivo<text:s/>analisar e<text:s/>julgar as propostas técnicas<text:s/>apresentadas pelas empresas licitantes na Concorrência nº 02/2020, do tipo “técnica e preço”, bem como os recursos decorrentes do julgamento.</text:p>
      <text:p text:style-name="P39"/>
      <text:p text:style-name="P40">Art. 4º<text:s/>Os profissionais serão sorteados<text:s/>em consonância com o artigo 10, §<text:s/>2º, da Lei Federal nº 12.232/2010.</text:p>
      <text:p text:style-name="P41"/>
      <text:p text:style-name="P42">DAS<text:s/>CONDIÇÕES PARA<text:s/>CADASTRO</text:p>
      <text:p text:style-name="P43"/>
      <text:p text:style-name="P44">Art. 6º<text:s/>Os profissionais indicados para<text:s/>integrar<text:s/>a relação do sorteio<text:s/>para<text:s/>a<text:s/>Subcomissão Técnica,<text:s/>deverão ser<text:s/>formados em<text:s/>Comunicação,<text:s/>Publicidade ou<text:s/>Marketing, ou<text:s/>atuar em uma dessas áreas,<text:s/>e<text:s/>apresentar<text:s/>os<text:s/>seguintes documentos:</text:p>
      <text:p text:style-name="P45"/>
      <text:p text:style-name="P46">I<text:s/>–<text:s/>ficha<text:s/>cadastral, contendo declaração de que mantém ou não vínculo funcional ou contratual, direto ou indireto, com o CAU/RS,<text:s/>conforme ANEXO<text:s/>I<text:s/>desta Portaria;</text:p>
      <text:p text:style-name="P47"/>
      <text:p text:style-name="P48">II<text:s/>–<text:s/>diploma<text:s/>registrado de conclusão de curso de graduação na área de<text:s/>Comunicação,<text:s/>Publicidade ou<text:s/>Marketing, fornecido por instituição de ensino superior reconhecido pelo Ministério da Educação ou comprovação de<text:s/>que possui experiência<text:s/>em uma dessas áreas;</text:p>
      <text:p text:style-name="P49"/>
      <text:p text:style-name="P50">III<text:s/>–<text:s/>Cédula de Identidade ou<text:s/>documento<text:s/>equivalente<text:s/>com foto;</text:p>
      <text:p text:style-name="P51"/>
      <text:p text:style-name="P52">IV<text:s/>–<text:s/>Comprovante de<text:s/>inscrição<text:s/>no Cadastro de Pessoas Físicas (CPF);</text:p>
      <text:p text:style-name="P53"/>
      <text:p text:style-name="P54">V<text:s/>–<text:s/>no caso de profissionais com<text:s/>vínculo funcional ou contratual, direto ou indireto, com o CAU/RS,<text:s/>documento comprobatório da situação.</text:p>
      <text:p text:style-name="P55"/>
      <text:p text:style-name="P56"><text:span text:style-name="T57">Art. 7º</text:span><text:span text:style-name="T58"><text:s/>O cadastro se dará,</text:span><text:span text:style-name="T59"><text:s/>exclusivamente,<text:s/></text:span><text:span text:style-name="T60">por meio digital, com o encaminhamento da ficha<text:s/></text:span><text:span text:style-name="T61">cadastral</text:span><text:span text:style-name="T62"><text:s/>e demais documentos especificados no<text:s/></text:span><text:span text:style-name="T63">Art. 6º<text:s/></text:span><text:span text:style-name="T64">p</text:span><text:span text:style-name="T65">ara o<text:s/></text:span><text:span text:style-name="T66">e-mail</text:span><text:span text:style-name="T67"><text:s/></text:span><text:a xlink:href="mailto:compras@caurs.gov.br" office:target-frame-name="_top" xlink:show="replace"><text:span text:style-name="T68">compras@caurs.gov.br</text:span></text:a><text:span text:style-name="T69">.</text:span></text:p>
      <text:p text:style-name="P70"/>
      <text:soft-page-break/>
      <text:p text:style-name="P71">Art. 8º<text:s/>Não deverão<text:s/>fazer parte do cadastro as<text:s/>pessoas enquadradas nas seguintes situações:</text:p>
      <text:p text:style-name="P72"/>
      <text:p text:style-name="P73"><text:span text:style-name="T74">I -<text:s/></text:span><text:span text:style-name="T75">que não<text:s/></text:span><text:span text:style-name="T76">preencham os requisitos previstos em lei e nesta Portaria</text:span><text:span text:style-name="T77">;</text:span></text:p>
      <text:p text:style-name="P78"/>
      <text:p text:style-name="P79"><text:span text:style-name="T80">II -<text:s/></text:span><text:span text:style-name="T81">que componham o quadro funcional, seja</text:span><text:span text:style-name="T82">m</text:span><text:span text:style-name="T83"><text:s/>sócio</text:span><text:span text:style-name="T84">s</text:span><text:span text:style-name="T85"><text:s/>ou dirigente</text:span><text:span text:style-name="T86">s</text:span><text:span text:style-name="T87"><text:s/>de agência<text:s/></text:span><text:span text:style-name="T88">participante do certame<text:s/></text:span><text:span text:style-name="T89">licitatório onde</text:span><text:span text:style-name="T90"><text:s/>atua</text:span><text:span text:style-name="T91">rá a<text:s/></text:span><text:span text:style-name="T92">subcomissão:</text:span></text:p>
      <text:p text:style-name="P93"/>
      <text:p text:style-name="P94"><text:span text:style-name="T95">Parágrafo único. O</text:span><text:span text:style-name="T96"><text:s/></text:span><text:span text:style-name="T97">profissional<text:s/></text:span><text:span text:style-name="T98">que não<text:s/></text:span><text:span text:style-name="T99">tiver conhecimento prévio d</text:span><text:span text:style-name="T100">a<text:s/></text:span><text:span text:style-name="T101">participação da agência cujo quadro funcional seja integrante ou que passe a integrar agência<text:s/></text:span><text:span text:style-name="T102">licitante<text:s/></text:span><text:span text:style-name="T103">após<text:s/></text:span><text:span text:style-name="T104">ser<text:s/></text:span><text:span text:style-name="T105">sorteado para a<text:s/></text:span><text:span text:style-name="T106">Subc</text:span><text:span text:style-name="T107">omissão</text:span><text:span text:style-name="T108">,</text:span><text:span text:style-name="T109"><text:s/>deverá abster-se da atuação do<text:s/></text:span><text:span text:style-name="T110">respectivo<text:s/></text:span><text:span text:style-name="T111">certame<text:s/></text:span><text:span text:style-name="T112">licitatório</text:span><text:span text:style-name="T113">, declarando-se impedido ou suspeito, nos moldes do §6º do artigo 10 da Lei federal 12.232/2010.</text:span></text:p>
      <text:p text:style-name="P114"/>
      <text:p text:style-name="P115">DA<text:s/>ESCOLHA DOS MEMBROS DA SUBCOMISSÃO TÉCNICA</text:p>
      <text:p text:style-name="P116"/>
      <text:p text:style-name="P117">Art. 9º<text:s/>A Subcomissão Técnica será composta por 3 (três) membros e dar-se-á por sorteio,<text:s/>entre os nomes de uma relação que terá, no mínimo, o triplo do número de integrantes da subcomissão, previamente cadastrados, e será composta por, pelo menos, 1/3 (um terço) de profissionais que não mantenham nenhum vínculo funcional ou contratual, direto ou indireto, com<text:s/>o CAU/RS.</text:p>
      <text:p text:style-name="P118"/>
      <text:p text:style-name="P119">Art. 10.<text:s/>A<text:s/>relação dos profissionais<text:s/>cadastrados<text:s/>será publicada no Diário Oficial da União - (DOU),<text:s/>juntamente com a<text:s/>data da sessão pública para o sorteio.</text:p>
      <text:p text:style-name="P120"/>
      <text:p text:style-name="P121">Art. 11.<text:s/>A publicação a que se refere o item anterior será realizada em prazo não inferior a 10 (dez) dias da data em que será realizada a sessão pública marcada para o sorteio.</text:p>
      <text:p text:style-name="P122"/>
      <text:p text:style-name="P123">Art. 12.<text:s/>Para os fins do cumprimento do disposto na Lei nº 12.232/2010,<text:s/>até 48 (quarenta e oito) horas antes da sessão pública destinada ao sorteio, qualquer interessado poderá impugnar pessoa integrante da relação a que se refere<text:s/>o Art. 10, mediante fundamentos jurídicos plausíveis.</text:p>
      <text:p text:style-name="P124"/>
      <text:p text:style-name="P125">Art.<text:s/>13.<text:s/>A sessão pública para o sorteio será realizada após a decisão motivada de eventual impugnação, em data previamente designada, atendido o disposto no § 4º, do artigo 10, da Lei nº 12.232/2010.</text:p>
      <text:p text:style-name="P126"/>
      <text:p text:style-name="P127">Art.<text:s/>14.<text:s/>O sorteio será processado de modo a garantir o preenchimento das vagas de acordo com a proporcionalidade definida no § 1º do artigo 10 da Lei nº 12.232/2010.</text:p>
      <text:p text:style-name="P128"/>
      <text:p text:style-name="P129"><text:span text:style-name="T130">Art. 1</text:span><text:span text:style-name="T131">5</text:span><text:span text:style-name="T132">.</text:span><text:span text:style-name="T133"><text:s/>O resultado do sorteio será publicado no Diário Oficial da União<text:s/></text:span><text:span text:style-name="T134">– (DOU)<text:s/></text:span><text:span text:style-name="T135">e no sítio do CAU/</text:span><text:span text:style-name="T136">RS</text:span><text:span text:style-name="T137">,<text:s/></text:span><text:a xlink:href="https://transparencia.caurs.gov.br/" office:target-frame-name="_top" xlink:show="replace"><text:span text:style-name="T138">https://transparencia.caurs.gov.br/</text:span></text:a><text:span text:style-name="T139">.</text:span></text:p>
      <text:p text:style-name="P140"/>
      <text:p text:style-name="P141">DA REMUNERAÇÃO DA SUBCOMISSÃO TÉCNICA</text:p>
      <text:p text:style-name="P142"/>
      <text:p text:style-name="P143">Art. 16.<text:s/>Os membros da Subcomissão Técnica<text:s/>que não mantém vínculo com o CAU/RS<text:s/>receberão,<text:s/>a título de remuneração<text:s/>pelos<text:s/>serviços<text:s/>prestados,<text:s/>o valor<text:s/>bruto<text:s/>de<text:s/>R$ 283,50 (duzentos e oitenta e três reais e cinquenta centavos) por sessão de julgamento.<text:s/>Sobre o valor<text:s/>mencionado<text:s/>incidirão os descontos legais.</text:p>
      <text:p text:style-name="P144"/>
      <text:p text:style-name="P145">§1º Os recursos previstos<text:s/>no caput<text:s/>são limitados<text:s/>ao valor total de R$<text:s/>10.206,00<text:s/>(dez mil, duzentos e seis<text:s/>reais), dotação orçamentária disponível para remuneração da Subcomissão Técnica.</text:p>
      <text:p text:style-name="P146"/>
      <text:p text:style-name="P147"><text:span text:style-name="T148">Art. 1</text:span><text:span text:style-name="T149">7</text:span><text:span text:style-name="T150">.<text:s/></text:span><text:span text:style-name="T151">Os recursos<text:s/></text:span><text:span text:style-name="T152">para atender ao pagamento da remuneração estão programados em dotação orçamentária própria, prevista no orçamento do CAU/RS para o exercício de 2020, na classificação abaixo:</text:span></text:p>
      <text:p text:style-name="P153"><text:span text:style-name="T154">Conta:<text:s/></text:span><text:span text:style-name="T155">6.2.2.1.1.01.04.02.004-Outros Serviços de Comunicação e Divulgação;</text:span></text:p>
      <text:p text:style-name="P156"><text:span text:style-name="T157">Centro de Custos:<text:s/></text:span><text:span text:style-name="T158">4.12.01-Manutenção das Atividades da Gerência de Comunicação.</text:span></text:p>
      <text:p text:style-name="P159"/>
      <text:p text:style-name="P160">DISPOSIÇÕES FINAIS</text:p>
      <text:p text:style-name="P161"/>
      <text:soft-page-break/>
      <text:p text:style-name="P162"><text:span text:style-name="T163">Art. 1</text:span><text:span text:style-name="T164">8</text:span><text:span text:style-name="T165">.</text:span><text:span text:style-name="T166"><text:s/></text:span><text:span text:style-name="T167">Os membros da<text:s/></text:span><text:span text:style-name="T168">Subcomissão Técnica<text:s/></text:span><text:span text:style-name="T169">guardarão sigilo sobre as informações relativas ao processo licitatório, até sua divulgação ao público, e não se utilizarão de informações às quais tenham acesso em razão do exercício de suas atividades, de modo a obter, para si ou para outrem, vantagem de qualquer natureza.</text:span></text:p>
      <text:p text:style-name="P170"/>
      <text:p text:style-name="P171">Art. 19.<text:s/>Os membros da<text:s/>Subcomissão Técnica<text:s/>convocados para o trabalho<text:s/>deverão assinar<text:s/>Termo de Responsabilidade,<text:s/>ANEXO<text:s/>II,<text:s/>que ficará nos autos do processo licitatório.</text:p>
      <text:p text:style-name="P172"/>
      <text:p text:style-name="P173">Art. 19.<text:s/>Os membros da<text:s/>Subcomissão Técnica<text:s/>serão responsabilizados, na forma da lei, por eventuais ações ou omissões que prejudiquem o curso do processo licitatório, nos termos do capítulo IV da Lei nº 8.666, de 1993, no que couber.</text:p>
      <text:p text:style-name="P174"/>
      <text:p text:style-name="P175"><text:span text:style-name="T176">Art. 20</text:span><text:span text:style-name="T177">. O participante deverá ter conhecimento<text:s/></text:span><text:span text:style-name="T178">sobre a<text:s/></text:span><text:span text:style-name="T179">L</text:span><text:span text:style-name="T180">ei Federal<text:s/></text:span><text:span text:style-name="T181">nº<text:s/></text:span><text:span text:style-name="T182">12.232/2010</text:span><text:span text:style-name="T183">, que dispõe sobre as normas gerais de licitação e contratação pela Administração Pública de serviços prestados por intermédio de agências de propaganda e dá outras providências.</text:span></text:p>
      <text:p text:style-name="P184"/>
      <text:p text:style-name="P185">Art. 21.<text:s/>Todas as condições deste Edital serão processadas em conformidade com a Lei nº 12.232/2010, aplicando-se, subsidiariamente, a Lei nº 8.666/1993.</text:p>
      <text:p text:style-name="P186"/>
      <text:p text:style-name="P187"><text:span text:style-name="T188">Porto Alegre (RS)</text:span><text:span text:style-name="T189">,<text:s/></text:span><text:span text:style-name="T190">xx</text:span><text:span text:style-name="T191"><text:s/>de<text:s/></text:span><text:span text:style-name="T192">xxxxxxxxxxxx</text:span><text:span text:style-name="T193"><text:s/>de 2020.</text:span></text:p>
      <text:p text:style-name="P194"/>
      <text:p text:style-name="P195"/>
      <text:p text:style-name="P196"/>
      <text:p text:style-name="P197"><text:span text:style-name="T198">TIAGO HOLZMANN DA SILVA</text:span></text:p>
      <text:p text:style-name="P199">Presidente<text:s/>do CAU/RS</text:p>
      <text:p text:style-name="P200"/>
      <text:soft-page-break/>
      <text:p text:style-name="P201">ANEXO<text:s/>I</text:p>
      <text:p text:style-name="P218">- FICHA<text:s/>CADASTRAL<text:s/>-</text:p>
      <text:p text:style-name="P219"/>
      <text:p text:style-name="P220">Nome:<text:s/>_______________________________________________________________________ Profissão:<text:s/>____________________________________________________________________<text:s/>CPF:<text:s/>_________________________________________________________________________ Endereço:_________________________________________________________________________________________________________________________________________________<text:s/>Telefone:_____________________________________________________________________<text:s/>E-mail:_______________________________________________________________________</text:p>
      <text:p text:style-name="P221"/>
      <text:p text:style-name="P222">Solicito<text:s/>meu cadastro<text:s/>para participar do sorteio para compor a Subcomissão Técnica, a qual será responsável pela análise e julgamento das propostas técnicas, bem como dos recursos decorrentes,<text:s/>que serão apresentadas na licitação promovida pelo<text:s/>Conselho de Arquitetura e Urbanismo do<text:s/>Rio Grande do Sul<text:s/>(CAU/RS), na modalidade Concorrência, do tipo Técnica e Preço, para a contratação de Agência de Propaganda para a prestação de serviços de publicidade, nos termos do artigo 10 da Lei nº 12.232/2010.</text:p>
      <text:p text:style-name="P223"/>
      <text:p text:style-name="P224">Declaro, para os fins a que se destina e para o efetivo atendimento do que dispõem os §§ 1º e 9º do artigo 10 da Lei nº 12.232/2010, que ________________ (mantenho/não mantenho) vínculo funcional ou contratual, direto ou indireto, com o<text:s/>CAU/RS.</text:p>
      <text:p text:style-name="P225"/>
      <text:p text:style-name="P226">Porto Alegre/RS, ___ de _______________ de<text:s/>2020.</text:p>
      <text:p text:style-name="P227"/>
      <text:p text:style-name="P228"/>
      <text:p text:style-name="P229"/>
      <text:p text:style-name="P230">________________________________________</text:p>
      <text:p text:style-name="P231">ASSINATURA</text:p>
      <text:p text:style-name="P232"/>
      <text:soft-page-break/>
      <text:p text:style-name="P233">ANEXO II</text:p>
      <text:p text:style-name="P250">-<text:s/>TERMO DE RESPONSABILIDADE<text:s/>-</text:p>
      <text:p text:style-name="P251"/>
      <text:p text:style-name="P252"><text:span text:style-name="T253">1.<text:s/></text:span><text:span text:style-name="T254">Eu, ....................................................................... , CPF nº ........................., integrante da Subcomissão Técnica responsável pelo julgamento técnico do presente processo de Concorrência realizado pelo Conselho de Arquitetura e Urbanismo do Rio Grande do Sul (CAU/RS), para a contratação de agência de propaganda, regido pelas Leis nº 12.232/2010 e nº 8.666/1993, comprometo-me a manter o sigilo e a confidencialidade, com relação às Propostas Técnicas apresentadas pelas licitantes participantes do presente certame e às informações relacionadas ao seu julgamento e pontuações atribuídas aos quesitos e subquesitos analisados.</text:span></text:p>
      <text:p text:style-name="P255"/>
      <text:p text:style-name="P256">2. Comprometo-me, ainda, nos termos da Lei nº 12.813/2013 e da Lei nº 8.666/1993, a:</text:p>
      <text:p text:style-name="P257"/>
      <text:p text:style-name="P258"><text:span text:style-name="T259">I –<text:s/></text:span><text:span text:style-name="T260">NÃO<text:s/></text:span><text:span text:style-name="T261">divulgar ou fazer uso de informações privilegiadas, em proveito próprio ou de terceiro, obtida em razão das atividades exercidas nesta Subcomissão Técnica;</text:span></text:p>
      <text:p text:style-name="P262">II – NÃO exercer atividade que implique a prestação de serviços ou a manutenção de relação de negócio com pessoa física ou jurídica que tenha interesse na Concorrência em comento;</text:p>
      <text:p text:style-name="P263">III – NÃO exercer, direta ou indiretamente, atividade que em razão da sua natureza seja incompatível com as atribuições da Subcomissão Técnica que agora ocupo para a análise e julgamento das Propostas Técnicas da Concorrência em comento;</text:p>
      <text:p text:style-name="P264">IV – NÃO atuar, ainda que informalmente, como procurador, consultor, assessor ou intermediário de interesses privados, relacionados ao objeto da Concorrência;</text:p>
      <text:p text:style-name="P265">V – NÃO praticar ato em benefício de interesse de pessoa jurídica de que eu participe ou ainda meu cônjuge, companheiro ou parentes, consanguíneos ou afins, em linha reta ou colateral, até o terceiro grau, e que possa ser por mim beneficiados ou influir em meus atos nesta Subcomissão Técnica;</text:p>
      <text:p text:style-name="P266">VI – NÃO receber presente de quem tenha interesse em minha decisão como membro desta Subcomissão Técnica, fora dos limites e condições estabelecidos em regulamento;</text:p>
      <text:soft-page-break/>
      <text:p text:style-name="P267">VII – NÃO prestar serviços, ainda que eventuais, a empresa de comunicação cuja atividade seja contratada pelo ente ao qual estou vinculado, ou responsável pela presente contratação; e</text:p>
      <text:p text:style-name="P268">VIII – NÃO participar, direta ou indiretamente, das sessões públicas desta licitação, realizadas pela Comissão Especial de Licitação.</text:p>
      <text:p text:style-name="P269"/>
      <text:p text:style-name="P270">Data: _____ de ______________de _______.</text:p>
      <text:p text:style-name="P271"/>
      <text:p text:style-name="P272">______________________________________</text:p>
      <text:p text:style-name="P273"><text:span text:style-name="T274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0687in" fo:margin-right="-0.6569in">
        <style:tab-stops>
          <style:tab-stop style:type="center" style:position="4.0687in"/>
          <style:tab-stop style:type="right" style:position="7.0687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2729in" fo:margin-right="-0.268in">
        <style:tab-stops>
          <style:tab-stop style:type="center" style:position="3.2729in"/>
          <style:tab-stop style:type="right" style:position="6.2729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2729in">
        <style:tab-stops>
          <style:tab-stop style:type="center" style:position="3.2729in"/>
          <style:tab-stop style:type="right" style:position="6.2729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1819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03" style:parent-style-name="Fonteparág.padrão" style:family="text">
      <style:text-properties style:font-name="DaxCondensed-Regular" style:font-name-asian="Calibri" style:font-name-complex="DaxCondensed-Regular" fo:color="#000002" fo:font-size="11pt" style:font-size-asian="11pt" style:language-asian="pt" style:country-asian="BR"/>
    </style:style>
    <style:style style:name="P204" style:parent-style-name="Normal" style:family="paragraph">
      <style:paragraph-properties fo:text-align="center" fo:margin-bottom="0.0833in" fo:line-height="115%" fo:margin-left="-1.0687in" fo:margin-right="-0.6569in">
        <style:tab-stops>
          <style:tab-stop style:type="center" style:position="4.0687in"/>
          <style:tab-stop style:type="right" style:position="7.0687in"/>
        </style:tab-stops>
      </style:paragraph-properties>
    </style:style>
    <style:style style:name="T205" style:parent-style-name="Fonteparág.padrão" style:family="text">
      <style:text-properties style:font-name="Arial" style:font-name-complex="Arial" fo:font-weight="bold" style:font-weight-asian="bold" fo:color="#2C778C"/>
    </style:style>
    <style:style style:name="T206" style:parent-style-name="Fonteparág.padrão" style:family="text">
      <style:text-properties style:font-name="Arial" style:font-name-complex="Arial" fo:font-weight="bold" style:font-weight-asian="bold" fo:color="#2C778C"/>
    </style:style>
    <style:style style:name="T207" style:parent-style-name="Fonteparág.padrão" style:family="text">
      <style:text-properties style:font-name="Arial" style:font-name-complex="Arial" fo:font-weight="bold" style:font-weight-asian="bold" fo:color="#2C778C"/>
    </style:style>
    <style:style style:name="P208" style:parent-style-name="Rodapé" style:family="paragraph">
      <style:paragraph-properties fo:margin-left="-0.2729in" fo:margin-right="-0.268in">
        <style:tab-stops>
          <style:tab-stop style:type="center" style:position="3.2729in"/>
          <style:tab-stop style:type="right" style:position="6.2729in"/>
        </style:tab-stops>
      </style:paragraph-properties>
    </style:style>
    <style:style style:name="T2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0" style:parent-style-name="Fonteparág.padrão" style:family="text">
      <style:text-properties style:font-name="DaxCondensed" fo:font-size="10pt" style:font-size-asian="10pt" style:font-size-complex="10pt"/>
    </style:style>
    <style:style style:name="T2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2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6" style:parent-style-name="Rodapé" style:family="paragraph">
      <style:paragraph-properties fo:margin-left="-0.2729in">
        <style:tab-stops>
          <style:tab-stop style:type="center" style:position="3.2729in"/>
          <style:tab-stop style:type="right" style:position="6.2729in"/>
        </style:tab-stops>
      </style:paragraph-properties>
    </style:style>
    <style:style style:name="T2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1.1819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35" style:parent-style-name="Fonteparág.padrão" style:family="text">
      <style:text-properties style:font-name="DaxCondensed-Regular" style:font-name-asian="Calibri" style:font-name-complex="DaxCondensed-Regular" fo:color="#000002" fo:font-size="11pt" style:font-size-asian="11pt" style:language-asian="pt" style:country-asian="BR"/>
    </style:style>
    <style:style style:name="P236" style:parent-style-name="Normal" style:family="paragraph">
      <style:paragraph-properties fo:text-align="center" fo:margin-bottom="0.0833in" fo:line-height="115%" fo:margin-left="-1.0687in" fo:margin-right="-0.6569in">
        <style:tab-stops>
          <style:tab-stop style:type="center" style:position="4.0687in"/>
          <style:tab-stop style:type="right" style:position="7.0687in"/>
        </style:tab-stops>
      </style:paragraph-properties>
    </style:style>
    <style:style style:name="T237" style:parent-style-name="Fonteparág.padrão" style:family="text">
      <style:text-properties style:font-name="Arial" style:font-name-complex="Arial" fo:font-weight="bold" style:font-weight-asian="bold" fo:color="#2C778C"/>
    </style:style>
    <style:style style:name="T238" style:parent-style-name="Fonteparág.padrão" style:family="text">
      <style:text-properties style:font-name="Arial" style:font-name-complex="Arial" fo:font-weight="bold" style:font-weight-asian="bold" fo:color="#2C778C"/>
    </style:style>
    <style:style style:name="T239" style:parent-style-name="Fonteparág.padrão" style:family="text">
      <style:text-properties style:font-name="Arial" style:font-name-complex="Arial" fo:font-weight="bold" style:font-weight-asian="bold" fo:color="#2C778C"/>
    </style:style>
    <style:style style:name="P240" style:parent-style-name="Rodapé" style:family="paragraph">
      <style:paragraph-properties fo:margin-left="-0.2729in" fo:margin-right="-0.268in">
        <style:tab-stops>
          <style:tab-stop style:type="center" style:position="3.2729in"/>
          <style:tab-stop style:type="right" style:position="6.2729in"/>
        </style:tab-stops>
      </style:paragraph-properties>
    </style:style>
    <style:style style:name="T2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2" style:parent-style-name="Fonteparág.padrão" style:family="text">
      <style:text-properties style:font-name="DaxCondensed" fo:font-size="10pt" style:font-size-asian="10pt" style:font-size-complex="10pt"/>
    </style:style>
    <style:style style:name="T2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5" style:parent-style-name="Fonteparág.padrão" style:family="text">
      <style:text-properties fo:font-size="10pt" style:font-size-asian="10pt" style:font-size-complex="10pt"/>
    </style:style>
    <style:style style:name="T246" style:parent-style-name="Fonteparág.padrão" style:family="text">
      <style:text-properties fo:font-size="10pt" style:font-size-asian="10pt" style:font-size-complex="10pt"/>
    </style:style>
    <style:style style:name="T2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8" style:parent-style-name="Rodapé" style:family="paragraph">
      <style:paragraph-properties fo:margin-left="-0.2729in">
        <style:tab-stops>
          <style:tab-stop style:type="center" style:position="3.2729in"/>
          <style:tab-stop style:type="right" style:position="6.2729in"/>
        </style:tab-stops>
      </style:paragraph-properties>
    </style:style>
    <style:style style:name="T24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3" text:anchor-type="paragraph" svg:x="0in" svg:y="-0.9203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</text:span><text:span text:style-name="T6">__</text:span><text:span text:style-name="T7">____________________________________________________________________________</text:span>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www.caurs.gov.br</text:span></text:p>
      </style:footer>
    </style:master-page>
    <style:master-page style:name="MP1" style:page-layout-name="PL1">
      <style:header>
        <text:p text:style-name="P202"><text:span text:style-name="T203"><draw:frame draw:z-index="251659776" draw:style-name="a1" draw:name="Imagem 23" text:anchor-type="paragraph" svg:x="0in" svg:y="-0.9203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4"><text:span text:style-name="T205">_________</text:span><text:span text:style-name="T206">__</text:span><text:span text:style-name="T207">____________________________________________________________________________</text:span></text:p>
        <text:p text:style-name="P208"><text:span text:style-name="T209">Rua Dona Laura, nº 320, 14º e 15º andares, bairro Rio Branco - Porto Alegre/RS - CEP:</text:span><text:span text:style-name="T210"><text:s/></text:span><text:span text:style-name="T211">90430-090 | Telefone: (51) 3094.9800</text:span><text:span text:style-name="T212"><text:s/></text:span><text:span text:style-name="T213"><text:s/></text:span><text:span text:style-name="T214"><text:tab/></text:span><text:span text:style-name="T215"><text:page-number text:fixed="false">1</text:page-number></text:span></text:p>
        <text:p text:style-name="P216"><text:span text:style-name="T217">www.caurs.gov.br</text:span></text:p>
      </style:footer>
    </style:master-page>
    <style:master-page style:name="MP2" style:page-layout-name="PL2">
      <style:header>
        <text:p text:style-name="P234"><text:span text:style-name="T235"><draw:frame draw:z-index="251659776" draw:style-name="a2" draw:name="Imagem 23" text:anchor-type="paragraph" svg:x="0in" svg:y="-0.9203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6"><text:span text:style-name="T237">_________</text:span><text:span text:style-name="T238">__</text:span><text:span text:style-name="T239">____________________________________________________________________________</text:span></text:p>
        <text:p text:style-name="P240"><text:span text:style-name="T241">Rua Dona Laura, nº 320, 14º e 15º andares, bairro Rio Branco - Porto Alegre/RS - CEP:</text:span><text:span text:style-name="T242"><text:s/></text:span><text:span text:style-name="T243">90430-090 | Telefone: (51) 3094.9800</text:span><text:span text:style-name="T244"><text:s/></text:span><text:span text:style-name="T245"><text:s/></text:span><text:span text:style-name="T246"><text:tab/></text:span><text:span text:style-name="T247"><text:page-number text:fixed="false">1</text:page-number></text:span></text:p>
        <text:p text:style-name="P248"><text:span text:style-name="T24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11-16T13:37:00Z</meta:creation-date>
    <dc:date>2020-11-16T13:37:00Z</dc:date>
    <meta:print-date>2019-07-04T15:20:00Z</meta:print-date>
    <meta:template xlink:href="Normal" xlink:type="simple"/>
    <meta:editing-cycles>2</meta:editing-cycles>
    <meta:editing-duration>PT0S</meta:editing-duration>
    <meta:document-statistic meta:page-count="8" meta:paragraph-count="22" meta:word-count="1730" meta:character-count="11051" meta:row-count="77" meta:non-whitespace-character-count="9343"/>
  </office:meta>
</office:document-meta>
</file>