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118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30" style:family="paragraph"/>
    <style:style style:name="T1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118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30" style:family="paragraph">
      <style:paragraph-properties fo:text-align="justify"/>
    </style:style>
    <style:style style:name="T1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0" style:family="paragraph">
      <style:paragraph-properties fo:text-align="justify"/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30" style:family="paragraph">
      <style:paragraph-properties fo:text-align="justify"/>
    </style:style>
    <style:style style:name="T2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30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T32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4" style:parent-style-name="Normal" style:family="paragraph">
      <style:text-properties style:font-name="Calibri" fo:font-size="11pt" style:font-size-asian="11pt" style:font-size-complex="11pt"/>
    </style:style>
    <style:style style:name="TableColumn386" style:family="table-column">
      <style:table-column-properties style:column-width="1.3784in" style:use-optimal-column-width="false"/>
    </style:style>
    <style:style style:name="TableColumn387" style:family="table-column">
      <style:table-column-properties style:column-width="5.2097in" style:use-optimal-column-width="false"/>
    </style:style>
    <style:style style:name="Table385" style:family="table">
      <style:table-properties style:width="6.5881in" fo:margin-left="-0.102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6" style:parent-style-name="Normal" style:family="paragraph">
      <style:text-properties style:font-name="Calibri" fo:font-size="11pt" style:font-size-asian="11pt" style:font-size-complex="11pt"/>
    </style:style>
    <style:style style:name="P397" style:parent-style-name="Normal" style:family="paragraph">
      <style:text-properties style:font-name="Calibri" fo:font-size="11pt" style:font-size-asian="11pt" style:font-size-complex="11pt"/>
    </style:style>
    <style:style style:name="P398" style:parent-style-name="Normal" style:family="paragraph">
      <style:text-properties style:font-name="Calibri" fo:font-size="11pt" style:font-size-asian="11pt" style:font-size-complex="11pt"/>
    </style:style>
    <style:style style:name="P399" style:parent-style-name="Normal" style:family="paragraph"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8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2<text:s/>de<text:s/>outu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Paulo Fernando do Amaral Fontana</text:p>
          </table:table-cell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Fabiano Santos Pitzer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noel Joaquim Tostes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lexandre Couto Giorgi</text:p>
          </table:table-cell>
          <table:table-cell table:style-name="TableCell89" table:number-columns-spanned="2">
            <text:p text:style-name="P90">Membro suplente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inicius Vieira de Souza</text:p>
          </table:table-cell>
          <table:table-cell table:style-name="TableCell95" table:number-columns-spanned="2">
            <text:p text:style-name="P96">Membro<text:s/></text:p>
          </table:table-cell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Carla Carvalho</text:p>
          </table:table-cell>
          <table:table-cell table:style-name="TableCell102" table:number-columns-spanned="2">
            <text:p text:style-name="P103">Gerente Administrativa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>
            <text:p text:style-name="P113">CONVIDADO:</text:p>
          </table:table-cell>
          <table:table-cell table:style-name="TableCell114">
            <text:p text:style-name="P115">Tales Völker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30" text:continue-numbering="true">
              <text:list-item>
                <text:p text:style-name="P123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30" text:continue-numbering="true">
              <text:list-item>
                <text:p text:style-name="P136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Mantida a pauta previamente apresentada.<text:s/>Inclusão do item 4. Extrapauta.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30" text:continue-numbering="true">
              <text:list-item>
                <text:p text:style-name="P14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30" text:continue-numbering="true">
              <text:list-item>
                <text:list>
                  <text:list-item>
                    <text:p text:style-name="P153"><text:span text:style-name="T154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Fonte</text:p>
          </table:table-cell>
          <table:table-cell table:style-name="TableCell158" table:number-columns-spanned="3">
            <text:p text:style-name="P159">Secretaria Geral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Carla Ribeiro de Carvalho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Discussão</text:p>
          </table:table-cell>
          <table:table-cell table:style-name="TableCell168" table:number-columns-spanned="3">
            <text:p text:style-name="P169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 table:number-columns-spanned="3">
            <text:p text:style-name="P174">Pautar para a próxima reunião.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30" text:continue-numbering="true">
              <text:list-item>
                <text:list>
                  <text:list-item>
                    <text:p text:style-name="P180"><text:span text:style-name="T181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Secretaria Geral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Carla Ribeiro de Carvalho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3">
            <text:p text:style-name="P201">Pautar para a próxima reunião.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30" text:continue-numbering="true">
              <text:list-item>
                <text:list>
                  <text:list-item>
                    <text:p text:style-name="P207"><text:span text:style-name="T208">Readequação da normativa de recurso de avalição de desempen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COA-CAU/R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3">
            <text:p text:style-name="P218">Carla Ribeiro de Carvalho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A Gerente Administrativa, Carla, explica os procedimentos para avaliação de desempenho e as adequações à norma realizadas. Ela explica que a avaliação será realizada no sistema SGI e apresenta aos conselheiros as alterações. A Comissão aprova os ajustes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Readequação da normativa será encaminhada para reunião Plenária.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4">
            <text:list text:style-name="LFO30" text:continue-numbering="true">
              <text:list-item>
                <text:list>
                  <text:list-item>
                    <text:p text:style-name="P234"><text:span text:style-name="T235">Avaliação do Regime disciplinar de conselheiros – continu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COA-CAU/RS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 table:number-columns-spanned="3">
            <text:p text:style-name="P245">Carla Ribeiro de Carvalho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3">
            <text:p text:style-name="P250">A assessora Carla dá seguimento na leitura do texto do Regime Disciplinar dos Conselheiros proposto pela Comissão de Gênero.<text:s/>A<text:s/>Comissão<text:s/>dá continuidade na avaliação do material e os conselheiros falam sobre tornar<text:s/>o procedimento mais simplificado e espelhar as normas já existentes.<text:s/>A assessora Carla ajusta o material conforme as definições debatidas pelos conselheiros.<text:s/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3">
            <text:p text:style-name="P255">Assessoria fará os ajustes<text:s/>e enviará o material para os conselheiros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30" text:continue-numbering="true">
              <text:list-item>
                <text:p text:style-name="P26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30" text:continue-numbering="true">
              <text:list-item>
                <text:list>
                  <text:list-item>
                    <text:p text:style-name="P267"><text:span text:style-name="T268">Revisar 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COA-CAU/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Paulo Fernando do Amaral Fontana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O conselheiro<text:s/>Fontana sugere complementações<text:s/>para a propositura da Comissão para adequação das regras<text:s/>para participação do CEAU-CAU/RS.<text:s/>Os conselheiros<text:s/>ajustam a proposta<text:s/>conforme as sugestões debatidas.<text:s/>O conselheiro Giorgi sugere que o conselheiro federal, Ednezer Rodrigues Flores, seja convidado para a<text:s/>reunião doa<text:s/>da COA-CAU/RS<text:s/>do dia 19/11/2020<text:s/>para apresentação da proposta.<text:s/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Assessoria ajustará a propositura,<text:s/>enviará aos conselheiros<text:s/>e enviará convite ao conselheiro federal.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30" text:continue-numbering="true">
              <text:list-item>
                <text:list>
                  <text:list-item>
                    <text:p text:style-name="P296">Plano de<text:s/>Transição da COA-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3">
            <text:p text:style-name="P301">COA-CAU/R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3">
            <text:p text:style-name="P306">Alexandre Couto Giorgi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3">
            <text:p text:style-name="P311">O conselheiro Giorgi fala sobre assuntos tratados em grupos de conselheiros candidatos nas Eleições e sugere que sejam tratadas, até o final dessa gestão, sugestões de melhorias nos fluxos de processos com objetivo de criar material para a transição da Comissão. Os conselheiros avaliam e debatem sobre a necessidade de adequação dos fluxos.<text:s/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3">
            <text:p text:style-name="P316">Os conselheiros seguirão o debate sobre os materiais de transição.<text:s/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list text:style-name="LFO30" text:continue-numbering="true">
              <text:list-item>
                <text:p text:style-name="P32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Assunto</text:p>
          </table:table-cell>
          <table:table-cell table:style-name="TableCell328" table:number-columns-spanned="3">
            <text:p text:style-name="Normal"><text:span text:style-name="T329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3">
            <text:p text:style-name="P334">Secretaria Geral da Mesa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 table:number-columns-spanned="3">
            <text:p text:style-name="P339"><text:span text:style-name="T340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3">
            <text:p text:style-name="P345">Secretaria Geral da Mesa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3">
            <text:p text:style-name="P350">Portaria da Ouvidoria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3">
            <text:p text:style-name="P355">COA-CAU/RS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 table:number-columns-spanned="3">
            <text:p text:style-name="P360">Assuntos Gerai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COA-CAU/RS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30" text:continue-numbering="true">
              <text:list-item>
                <text:p text:style-name="P37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 table:number-columns-spanned="3">
            <text:p text:style-name="P378">A súmula será encaminhada aos conselheiros por e-mail para aprovação.<text:s/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3">
            <text:p text:style-name="P383">Providenciar assinatura e publicação das súmulas quando aprovadas.</text:p>
          </table:table-cell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list text:style-name="LFO30" text:continue-numbering="true">
              <text:list-item>
                <text:p text:style-name="P390">Verificação de quórum<text:s/>–<text:s/>encerramento</text:p>
              </text:list-item>
            </text:list>
          </table:table-cell>
          <table:covered-table-cell/>
        </table:table-row>
        <table:table-row table:style-name="TableRow391">
          <table:table-cell table:style-name="TableCell392">
            <text:p text:style-name="P393">Presenças</text:p>
          </table:table-cell>
          <table:table-cell table:style-name="TableCell394">
            <text:p text:style-name="P395">Verificado quórum no encerramento da reunião com os conselheiros acima nominados.<text:s/>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>PAULO FERNANDO DO AMARAL FONTANA</text:p>
      <text:p text:style-name="P401">Coordenador</text:p>
      <text:p text:style-name="P402"/>
      <text:p text:style-name="P403"/>
      <text:p text:style-name="P404"/>
      <text:p text:style-name="P405">MARIA JOSÉ MENDES DA SILVA</text:p>
      <text:p text:style-name="P406"><text:span text:style-name="T40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-asian="MS Mincho" fo:font-weight="bold" style:font-weight-asian="bold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-asian="MS Mincho" fo:font-weight="bold" style:font-weight-asian="bold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asian="MS Mincho" fo:font-weight="bold" style:font-weight-asian="bold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style:font-name-asian="MS Mincho" fo:font-weight="bold" style:font-weight-asian="bold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style:font-name-asian="MS Mincho" fo:font-weight="bold" style:font-weight-asian="bold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style:font-name-asian="MS Mincho" fo:font-weight="bold" style:font-weight-asian="bold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style style:name="WW_CharLFO50LVL1" style:family="text">
      <style:text-properties fo:font-weight="bold" style:font-weight-asian="bold"/>
    </style:style>
    <style:style style:name="WW_CharLFO50LVL2" style:family="text">
      <style:text-properties style:font-name-asian="MS Mincho" fo:font-weight="bold" style:font-weight-asian="bold"/>
    </style:style>
    <style:style style:name="WW_CharLFO50LVL3" style:family="text">
      <style:text-properties style:font-name-asian="MS Mincho"/>
    </style:style>
    <style:style style:name="WW_CharLFO50LVL4" style:family="text">
      <style:text-properties style:font-name-asian="MS Mincho"/>
    </style:style>
    <style:style style:name="WW_CharLFO50LVL5" style:family="text">
      <style:text-properties style:font-name-asian="MS Mincho"/>
    </style:style>
    <style:style style:name="WW_CharLFO50LVL6" style:family="text">
      <style:text-properties style:font-name-asian="MS Mincho"/>
    </style:style>
    <style:style style:name="WW_CharLFO50LVL7" style:family="text">
      <style:text-properties style:font-name-asian="MS Mincho"/>
    </style:style>
    <style:style style:name="WW_CharLFO50LVL8" style:family="text">
      <style:text-properties style:font-name-asian="MS Mincho"/>
    </style:style>
    <style:style style:name="WW_CharLFO5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11-06T14:15:00Z</meta:creation-date>
    <dc:date>2020-11-06T14:15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539" meta:row-count="31" meta:non-whitespace-character-count="3838"/>
  </office:meta>
</office:document-meta>
</file>