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604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34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3" style:family="paragraph">
      <style:paragraph-properties fo:margin-left="0.5159in" fo:text-indent="-0.2659in">
        <style:tab-stops/>
      </style:paragraph-properties>
    </style:style>
    <style:style style:name="T14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3" style:family="paragraph"/>
    <style:style style:name="T15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3" style:family="paragraph"/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173in"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3" style:family="paragraph"/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173in"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list-style-name="LFO3" style:family="paragraph"/>
    <style:style style:name="T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min-row-height="0.1173in"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ParágrafodaLista" style:list-style-name="LFO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4" style:family="table-row">
      <style:table-row-properties style:min-row-height="0.1173in"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3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39" style:family="table-column">
      <style:table-column-properties style:column-width="1.2798in" style:use-optimal-column-width="false"/>
    </style:style>
    <style:style style:name="TableColumn340" style:family="table-column">
      <style:table-column-properties style:column-width="5.3159in" style:use-optimal-column-width="false"/>
    </style:style>
    <style:style style:name="Table338" style:family="table">
      <style:table-properties style:width="6.5958in" fo:margin-left="-0.0034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ParágrafodaLista" style:list-style-name="LFO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6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68" style:family="table-column">
      <style:table-column-properties style:column-width="1.343in" style:use-optimal-column-width="false"/>
    </style:style>
    <style:style style:name="TableColumn369" style:family="table-column">
      <style:table-column-properties style:column-width="5.2597in" style:use-optimal-column-width="false"/>
    </style:style>
    <style:style style:name="Table367" style:family="table">
      <style:table-properties style:width="6.6027in" fo:margin-left="-0.0104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ParágrafodaLista" style:list-style-name="LFO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8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8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326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6<text:s/>de<text:s/>outubro<text:s/>de 2020, terç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 às 17h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 por meio de vídeo conferência</text:span><text:span text:style-name="T60">,</text:span><text:span text:style-name="T61"><text:s/>na ferramenta<text:s/></text:span><text:span text:style-name="T62">Microsoft Teams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PARTICIPANTES:</text:p>
          </table:table-cell>
          <table:table-cell table:style-name="TableCell69">
            <text:p text:style-name="P70"><text:span text:style-name="T71">Rômulo Plentz Giralt</text:span><text:span text:style-name="T72"><text:tab/></text:span></text:p>
          </table:table-cell>
          <table:table-cell table:style-name="TableCell73" table:number-columns-spanned="2">
            <text:p text:style-name="Normal"><text:span text:style-name="T74">Coordenador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lvino Jara<text:s/></text:p>
          </table:table-cell>
          <table:table-cell table:style-name="TableCell79" table:number-columns-spanned="2">
            <text:p text:style-name="Normal"><text:span text:style-name="T80">Coordenador Adjunto</text:span></text:p>
          </table:table-cell>
          <table:covered-table-cell/>
          <table:table-cell>
            <text:p text:style-name="Normal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riscila Terra Quesada</text:p>
          </table:table-cell>
          <table:table-cell table:style-name="TableCell85" table:number-columns-spanned="2">
            <text:p text:style-name="P86">Membro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aquel Rhoden Bresolin</text:p>
          </table:table-cell>
          <table:table-cell table:style-name="TableCell91" table:number-columns-spanned="2">
            <text:p text:style-name="P92">Membro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>
            <text:p text:style-name="P97">Cheila da Silva Chagas</text:p>
          </table:table-cell>
          <table:table-cell table:style-name="TableCell98" table:number-columns-spanned="2">
            <text:p text:style-name="P99">Gerente Financeira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Paulo Henrique Cardoso Soares</text:p>
          </table:table-cell>
          <table:table-cell table:style-name="TableCell104" table:number-columns-spanned="2">
            <text:p text:style-name="P105">Gerente de Planejamento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CONVIDADOS:</text:p>
          </table:table-cell>
          <table:table-cell table:style-name="TableCell116">
            <text:p text:style-name="P117">Tales Völker</text:p>
          </table:table-cell>
          <table:table-cell table:style-name="TableCell118" table:number-columns-spanned="2">
            <text:p text:style-name="P119">Gerente Geral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William Marchetti Gritti</text:p>
          </table:table-cell>
          <table:table-cell table:style-name="TableCell124" table:number-columns-spanned="2">
            <text:p text:style-name="P125">Administrador</text:p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4">
            <text:list text:style-name="LFO3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Registrada eletronicamente a presença dos(as)<text:s/>conselheiros(as)<text:s/>acima nominados(as).</text:p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4">
            <text:list text:style-name="LFO3" text:continue-numbering="true">
              <text:list-item>
                <text:p text:style-name="P142"><text:span text:style-name="T143">Apresentação da pauta<text:s/>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4">
          <table:table-cell table:style-name="TableCell145" table:number-columns-spanned="4">
            <text:p text:style-name="P146">Mantida a pauta previamente apresentada.<text:s/>Incluído o item 5. Extrapauta.</text:p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5">
            <text:list text:style-name="LFO3" text:continue-numbering="true">
              <text:list-item>
                <text:p text:style-name="P152"><text:span text:style-name="T153">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Discussão</text:p>
          </table:table-cell>
          <table:table-cell table:style-name="TableCell157" table:number-columns-spanned="4">
            <text:p text:style-name="P158">A<text:s/>súmula da 325ª reunião ordinária, enviada<text:s/>previamente para leitura,<text:s/>é aprovada<text:s/>pelos presentes.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Encaminhamento</text:p>
          </table:table-cell>
          <table:table-cell table:style-name="TableCell162" table:number-columns-spanned="4">
            <text:p text:style-name="P163">Solicitar publicação das súmulas no site e Portal da Transparência.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4">
            <text:list text:style-name="LFO3" text:continue-numbering="true">
              <text:list-item>
                <text:p text:style-name="P169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4">
            <text:list text:style-name="LFO3" text:continue-numbering="true">
              <text:list-item>
                <text:list>
                  <text:list-item>
                    <text:p text:style-name="P175"><text:span text:style-name="T176">Execução Orçament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Fonte</text:p>
          </table:table-cell>
          <table:table-cell table:style-name="TableCell180" table:number-columns-spanned="3">
            <text:p text:style-name="P181">Gerência de Planejamento</text:p>
          </table:table-cell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Relatores</text:p>
          </table:table-cell>
          <table:table-cell table:style-name="TableCell185" table:number-columns-spanned="3">
            <text:p text:style-name="P186"><text:span text:style-name="T187">Paulo Cesarino / William Marchetti Gritti</text:span></text:p>
          </table:table-cell>
          <table:covered-table-cell/>
          <table:covered-table-cell/>
          <table:table-cell>
            <text:p text:style-name="P186"/>
          </table:table-cell>
        </table:table-row>
        <table:table-row table:style-name="TableRow188">
          <table:table-cell table:style-name="TableCell189">
            <text:p text:style-name="P190">Discussão</text:p>
          </table:table-cell>
          <table:table-cell table:style-name="TableCell191" table:number-columns-spanned="3">
            <text:p text:style-name="P192">O administrador William apresenta os dados da execução orçamentária do Plano de Ação 2020 até agosto, salientando que já estão considerados os valores reprogramados. A Gerente Financeira, Cheila, destaca que, para consolidação do Plano de Ação de 2021, estão solicitando que<text:s/>as<text:s/>Comissões realizem a Memória de Cálculo.<text:s/></text:p>
          </table:table-cell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Encaminhamento</text:p>
          </table:table-cell>
          <table:table-cell table:style-name="TableCell196" table:number-columns-spanned="3">
            <text:p text:style-name="P197">Execução Orçamentária será apresentado juntamente com o Balancete na próxima reunião Plenária.</text:p>
          </table:table-cell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4">
            <text:list text:style-name="LFO3" text:continue-numbering="true">
              <text:list-item>
                <text:list>
                  <text:list-item>
                    <text:p text:style-name="P203"><text:span text:style-name="T204">Análise Minuta resolução sobre procedimentos orçamentários, contábeis e de Prestação de contas e de prestação de contas a serem adotados pelo Conse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 table:number-columns-spanned="3">
            <text:p text:style-name="P209">Gerência Financeira e<text:s/>Gerência<text:s/>de Planejamento</text:p>
          </table:table-cell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Relatores(as)</text:p>
          </table:table-cell>
          <table:table-cell table:style-name="TableCell213" table:number-columns-spanned="3">
            <text:p text:style-name="P214"><text:span text:style-name="T215">Cheila Chagas / Paulo Cesarino / William Marchetti Gritti</text:span></text:p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3">
            <text:p text:style-name="P220"><text:span text:style-name="T221">A Gerente Financeira, Cheila, faz a leitura da minuta de<text:s/></text:span><text:span text:style-name="T222">resolução<text:s/></text:span><text:span text:style-name="T223">sobre procedimentos orçamentários, contábeis e de prestação de contas a serem<text:s/></text:span><text:soft-page-break/><text:span text:style-name="T224">adotados pelo Conselho de Arquitetura e Urbanismo do Brasil (CAU/BR) e pelos Conselhos de Arquitetura e Urbanismo dos Estados e do Distrito Federal (CAU/UF). Ela esclarece quais os pontos de alteração e os itens que s</text:span><text:span text:style-name="T225">eguem com o mesmo procedimento. Os(as) conselheiros(as) analisam as alterações.</text:span></text:p>
          </table:table-cell>
          <table:covered-table-cell/>
          <table:covered-table-cell/>
          <table:table-cell>
            <text:p text:style-name="P220"/>
          </table:table-cell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 table:number-columns-spanned="3">
            <text:p text:style-name="P230">Apenas informe.</text:p>
          </table:table-cell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4">
            <text:list text:style-name="LFO3" text:continue-numbering="true">
              <text:list-item>
                <text:list>
                  <text:list-item>
                    <text:p text:style-name="P236"><text:span text:style-name="T237">Plano de Ação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8">
          <table:table-cell table:style-name="TableCell239">
            <text:p text:style-name="P240">Fonte</text:p>
          </table:table-cell>
          <table:table-cell table:style-name="TableCell241" table:number-columns-spanned="3">
            <text:p text:style-name="P242">Gerência de Planejamento</text:p>
          </table:table-cell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Relatores</text:p>
          </table:table-cell>
          <table:table-cell table:style-name="TableCell246" table:number-columns-spanned="3">
            <text:p text:style-name="P247"><text:span text:style-name="T248">Paulo Cesarino / William Marchetti Gritti</text:span></text:p>
          </table:table-cell>
          <table:covered-table-cell/>
          <table:covered-table-cell/>
          <table:table-cell>
            <text:p text:style-name="P247"/>
          </table:table-cell>
        </table:table-row>
        <table:table-row table:style-name="TableRow249">
          <table:table-cell table:style-name="TableCell250">
            <text:p text:style-name="P251">Discussão</text:p>
          </table:table-cell>
          <table:table-cell table:style-name="TableCell252" table:number-columns-spanned="3">
            <text:p text:style-name="P253">O administrador William apresenta o Plano de Ação e Orçamento de 2021, com detalhamento de previsões de reuniões e de pessoal. A Gerente Financeira, Cheila, destaca o atendimento aos limites de gastos e os pontos que não poderão ser flexibilizados.<text:s/>A Comissão<text:s/>avalia os dados apresentados,<text:s/>debate sobre as previsões com despesa de pessoal, possíveis soluções para as adequações<text:s/>e solicita relatórios detalhados para análise.<text:s/></text:p>
            <text:p text:style-name="P254"><text:span text:style-name="T255">A Comissão solicita reunião extraordinária para avaliação dos pontos do Plano de Ação de 2021 para dia 16/10/2020, às 14h.<text:s/></text:span><text:span text:style-name="T256">O administrador William criará memorando para solicitação da reunião extraordinária à Presidência.</text:span></text:p>
          </table:table-cell>
          <table:covered-table-cell/>
          <table:covered-table-cell/>
          <table:table-cell>
            <text:p text:style-name="P254"/>
          </table:table-cell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 table:number-columns-spanned="3">
            <text:p text:style-name="P261">O administrador William fará relatórios detalhados sobre as previsões orçamentárias e<text:s/>solicitará reunião extraordinária para<text:s/>finalização do Plano de Ação de 2021<text:s/>aos(às) conselheiros(as).<text:s/></text:p>
          </table:table-cell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list text:style-name="LFO3" text:continue-numbering="true">
              <text:list-item>
                <text:p text:style-name="P267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list text:style-name="LFO3" text:continue-numbering="true">
              <text:list-item>
                <text:list>
                  <text:list-item>
                    <text:p text:style-name="P273">Plano de Ação 2021 - Limites de gastos e aprovação de prorrogação do Gabinete ATH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 table:number-columns-spanned="4">
            <text:p text:style-name="P278">CPFI-CAU/RS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Relatora</text:p>
          </table:table-cell>
          <table:table-cell table:style-name="TableCell282" table:number-columns-spanned="4">
            <text:p text:style-name="P283">Raquel Rhoden Bresolin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Discussão</text:p>
          </table:table-cell>
          <table:table-cell table:style-name="TableCell287" table:number-columns-spanned="4">
            <text:p text:style-name="P288"><text:span text:style-name="T289">Registrado que<text:s/></text:span><text:span text:style-name="T290">o Gerente de Planejamento, Paulo Soares, e o Gerente Geral, Tales<text:s/></text:span><text:span text:style-name="T291">Völker,<text:s/></text:span><text:span text:style-name="T292">retiraram-se da reunião, por solicitação dos</text:span><text:span text:style-name="T293">(as) conselheiros(as)</text:span><text:span text:style-name="T294">,</text:span><text:span text:style-name="T295"><text:s/></text:span><text:span text:style-name="T296">para tratamento desse ponto de extrapauta.<text:s/></text:span></text:p>
            <text:p text:style-name="P297"><text:span text:style-name="T298">A conselheira Raquel</text:span><text:span text:style-name="T299"><text:s/></text:span><text:span text:style-name="T300">manifesta seu posicionamento contrário em relação à item deliberado em reunião Plenária,<text:s/></text:span><text:span text:style-name="T301">do<text:s/></text:span><text:span text:style-name="T302">dia 25/09/2020, sobre a homologação</text:span><text:span text:style-name="T303"><text:s/></text:span><text:span text:style-name="T304">e de proposta de renovação do Gabinete de Gestão do CAU/RS para Implantação da Assistência Técnica para Habitação de Interesse Social no Rio Grande do Sul</text:span><text:span text:style-name="T305"><text:s/>(ATHIS).<text:s/></text:span><text:span text:style-name="T306">Registra<text:s/></text:span><text:span text:style-name="T307">que</text:span><text:span text:style-name="T308">,</text:span><text:span text:style-name="T309"><text:s/>na reunião Plenária de setembro</text:span><text:span text:style-name="T310">,</text:span><text:span text:style-name="T311"><text:s/></text:span><text:span text:style-name="T312">o</text:span><text:span text:style-name="T313">s</text:span><text:span text:style-name="T314"><text:s/>posicionamentos e recomendações dos membros desta<text:s/></text:span><text:span text:style-name="T315">Comiss</text:span><text:span text:style-name="T316">ão foram desconsiderados</text:span><text:span text:style-name="T317">, bem como os números apresentados pela Gerência Financeira. Ela<text:s/></text:span><text:span text:style-name="T318">destaca que não questiona o mérito do item</text:span><text:span text:style-name="T319">, mas</text:span><text:span text:style-name="T320"><text:s/></text:span><text:span text:style-name="T321">considera que o rito</text:span><text:span text:style-name="T322"><text:s/>administrativo encaminhado<text:s/></text:span><text:span text:style-name="T323">não está correto</text:span><text:span text:style-name="T324">,<text:s/></text:span><text:span text:style-name="T325">assim como salienta</text:span><text:span text:style-name="T326"><text:s/>o percentual da diretriz para ATHIS no planejamento financeiro para 2021</text:span><text:span text:style-name="T327">,</text:span><text:span text:style-name="T328"><text:s/>definido por esta comissão, sug</text:span><text:span text:style-name="T329">erindo o encaminhamento de</text:span><text:span text:style-name="T330"><text:s/>memorando à Presidência.<text:s/></text:span></text:p>
            <text:p text:style-name="P331">O conselheiro Rômulo esclarece o seu posicionamento e o voto favorável ao item em reunião Plenária. O conselheiro Alvino considera que não há como comprometer valores para o ano de 2021 com itens que ainda não foram<text:s/>aprovados. A conselheira Priscila afirma que não foi informado que o item iria ser votado em reunião Plenária. Os(as) conselheiros(as) debatem sobre o ponto citado.<text:s/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Encaminhamento</text:p>
          </table:table-cell>
          <table:table-cell table:style-name="TableCell335" table:number-columns-spanned="4">
            <text:p text:style-name="P336">A conselheira Raquel enviará texto de memorando para a Gerente Financeira, Cheila, que criará memorando<text:s/>para envio à Presidência.<text:s/></text:p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list text:style-name="LFO3" text:continue-numbering="true">
              <text:list-item>
                <text:p text:style-name="P343">Definição da pauta da próxima reunião</text:p>
              </text:list-item>
            </text:list>
          </table:table-cell>
          <table:covered-table-cell/>
        </table:table-row>
        <table:table-row table:style-name="TableRow344">
          <table:table-cell table:style-name="TableCell345">
            <text:p text:style-name="P346">Assunto</text:p>
          </table:table-cell>
          <table:table-cell table:style-name="TableCell347">
            <text:p text:style-name="P348">Plano de Ação 2021</text:p>
          </table:table-cell>
        </table:table-row>
        <table:table-row table:style-name="TableRow349">
          <table:table-cell table:style-name="TableCell350">
            <text:p text:style-name="P351">Fonte</text:p>
          </table:table-cell>
          <table:table-cell table:style-name="TableCell352">
            <text:p text:style-name="P353"><text:span text:style-name="T354">Gerência Financeira | Gerência Geral</text:span></text:p>
          </table:table-cell>
        </table:table-row>
        <table:table-row table:style-name="TableRow355">
          <table:table-cell table:style-name="TableCell356">
            <text:p text:style-name="P357">Assunto</text:p>
          </table:table-cell>
          <table:table-cell table:style-name="TableCell358">
            <text:p text:style-name="P359">Balancete de Setembro de 2020</text:p>
          </table:table-cell>
        </table:table-row>
        <table:table-row table:style-name="TableRow360">
          <table:table-cell table:style-name="TableCell361">
            <text:p text:style-name="P362">Fonte</text:p>
          </table:table-cell>
          <table:table-cell table:style-name="TableCell363">
            <text:p text:style-name="P364"><text:span text:style-name="T365">Gerência Financeira | Gerência Geral</text:span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list text:style-name="LFO3" text:continue-numbering="true">
              <text:list-item>
                <text:p text:style-name="P372">Verificação de quórum – encerramento</text:p>
              </text:list-item>
            </text:list>
          </table:table-cell>
          <table:covered-table-cell/>
        </table:table-row>
        <table:table-row table:style-name="TableRow373">
          <table:table-cell table:style-name="TableCell374">
            <text:p text:style-name="P375">Presenças</text:p>
          </table:table-cell>
          <table:table-cell table:style-name="TableCell376">
            <text:p text:style-name="P377">A reunião encerra<text:s/>às 16h30min<text:s/>com os participantes acima nominados.<text:s/>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>RÔMULO PLENTZ GIRALT</text:p>
      <text:p text:style-name="P383">Coordenador<text:s/>da CPFI-CAU/RS</text:p>
      <text:p text:style-name="P384"/>
      <text:p text:style-name="P385"/>
      <text:p text:style-name="P386"/>
      <text:p text:style-name="P387">MARIA JOSÉ MENDES DA SILVA</text:p>
      <text:p text:style-name="P388"><text:span text:style-name="T389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11-04T14:13:00Z</meta:creation-date>
    <dc:date>2020-11-04T14:13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3" meta:character-count="5517" meta:row-count="38" meta:non-whitespace-character-count="4665"/>
  </office:meta>
</office:document-meta>
</file>