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/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173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8" style:family="paragraph"/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173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173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173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5.3159in" style:use-optimal-column-width="false"/>
    </style:style>
    <style:style style:name="Table303" style:family="table">
      <style:table-properties style:width="6.5958in" fo:margin-left="-0.003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4" style:family="table-column">
      <style:table-column-properties style:column-width="1.343in" style:use-optimal-column-width="false"/>
    </style:style>
    <style:style style:name="TableColumn345" style:family="table-column">
      <style:table-column-properties style:column-width="5.2597in" style:use-optimal-column-width="false"/>
    </style:style>
    <style:style style:name="Table343" style:family="table">
      <style:table-properties style:width="6.6027in" fo:margin-left="-0.010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8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3<text:s/>de<text:s/>novem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Henrique 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18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(as) conselheiros(as) acima nominados(as)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8" text:continue-numbering="true">
              <text:list-item>
                <text:p text:style-name="P142"><text:span text:style-name="T143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4">
            <text:p text:style-name="P148">As súmulas das 326ª e 327ª Reuniões Ordinárias e da 5ª Reunião Extraordinária, enviadas previamente para leitura, são aprovadas pelos presentes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list text:style-name="LFO18" text:continue-numbering="true">
              <text:list-item>
                <text:p text:style-name="P159"><text:span text:style-name="T160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4">
            <text:p text:style-name="P163">Mantida a pauta previamente apresentada. Incluídos os itens 4. Comunicações e 5. Extrapauta.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list text:style-name="LFO18" text:continue-numbering="true">
              <text:list-item>
                <text:p text:style-name="P169"><text:span text:style-name="T170">Comunicaçõ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es(as)</text:p>
          </table:table-cell>
          <table:table-cell table:style-name="TableCell174" table:number-columns-spanned="4">
            <text:p text:style-name="P175">Conselheiros(as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 table:number-columns-spanned="4">
            <text:p text:style-name="P180">O conselheiro Rômulo solicita que os demais<text:s/>membros<text:s/>informem sobre os pontos tratados na reunião Plenária de 30/10/2020. Os(as) conselheiros(as) relatam<text:s/>sobre o<text:s/>encaminhamento quanto à<text:s/>redução no valor estimado nas diretrizes do CAU/BR referente ao repasse para o Centro de Serviços Compartilhados (CSC) pelo CAU/RS e sobre o<text:s/>Plano de Ação e<text:s/>Orçamento do CAU/RS para 2021.<text:s/></text:p>
            <text:p text:style-name="P181">O conselheiro Alvino informa sobre a votação realizada com a proposta da Gerência de Planejamento. A conselheiro Raquel relata a discussão acerca dos pontos em discordância e manifesta sua lamentação. A conselheira Priscila informa sobre a realização da votação<text:s/>dos pontos de pauta, sobre a colaboração da Comissão e<text:s/>manifesta seu posicionamento de que as opiniões distintas devem ser consideradas. O conselheiro Rômulo avalia a importância das manifestações, fala sobre os motivos de não participar da reunião<text:s/>Plenária e faz um agradecimento<text:s/>aos(às) conselheiros(as).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list text:style-name="LFO18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list text:style-name="LFO18" text:continue-numbering="true">
              <text:list-item>
                <text:list>
                  <text:list-item>
                    <text:p text:style-name="P193">Planilha de Pend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Fonte</text:p>
          </table:table-cell>
          <table:table-cell table:style-name="TableCell197" table:number-columns-spanned="3">
            <text:p text:style-name="P198">Gerência Financeira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Relatores</text:p>
          </table:table-cell>
          <table:table-cell table:style-name="TableCell202" table:number-columns-spanned="3">
            <text:p text:style-name="P203"><text:span text:style-name="T204">Cheila da Silva Chagas</text:span>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A gerente Cheila apresenta o relatório com as pendências e os(as) conselheiros(as) avaliam os pontos para atualização.<text:s/>A Comissão faz análise das ações,<text:s/>debate sobre<text:s/>os encaminhamentos e<text:s/>indica as<text:s/>solicitações às<text:s/>áreas<text:s/>responsáveis.<text:s/>O conselheiro Rômulo sugere que os itens que não serão finalizados até o final de 2020 sejam<text:s/>incluídos no relatório de transição para a próxima gestão.<text:s/>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Assessoria<text:s/>dará andamento nos pontos tratados e<text:s/>solicitará<text:s/>às áreas<text:s/>envolvidas retorno de ações.<text:s/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list text:style-name="LFO18" text:continue-numbering="true">
              <text:list-item>
                <text:list>
                  <text:list-item>
                    <text:p text:style-name="P220"><text:span text:style-name="T221">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Gerência de Planejamento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Relatores(as)</text:p>
          </table:table-cell>
          <table:table-cell table:style-name="TableCell230" table:number-columns-spanned="3">
            <text:p text:style-name="P231"><text:span text:style-name="T232">Paulo Cesarino / William Marchetti Gritti</text:span>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O administrador William apresenta os dados da execução orçamentária do Plano de Ação 2020 até o mês de<text:s/>setembro<text:s/>com os valores reprogramados.<text:s/>Os(as) conselheiros(as) analisam as informações e solicitam ajustes no formato da apresentação.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Solicitar inclusão da apresentação da execução orçamentária na pauta da próxima Reunião Plenária, para ciência e acompanhamento de todos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list text:style-name="LFO18" text:continue-numbering="true">
              <text:list-item>
                <text:p text:style-name="P24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18" text:continue-numbering="true">
              <text:list-item>
                <text:list>
                  <text:list-item>
                    <text:p text:style-name="P254">Cobranças de Anu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4">
            <text:p text:style-name="P259">Gerência Financeira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Relatora</text:p>
          </table:table-cell>
          <table:table-cell table:style-name="TableCell263" table:number-columns-spanned="4">
            <text:p text:style-name="P264">Cheila da Silva Chagas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4">
            <text:p text:style-name="P269"><text:span text:style-name="T270">A gerente Cheila informa sobre as alterações de processos de cobranças de anuidades, reunidas na Resolução nº 193, de setembro de 2020. Ela informa que as atualizações estão em desenvolvimento e serão encaminhadas para a Comissão.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4">
            <text:p text:style-name="P275">Apenas informe.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list text:style-name="LFO18" text:continue-numbering="true">
              <text:list-item>
                <text:list>
                  <text:list-item>
                    <text:p text:style-name="P281">Solicitação de Reunião Extra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4">
            <text:p text:style-name="P286">CPFI-CAU/R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 table:number-columns-spanned="4">
            <text:p text:style-name="P291">CPFI-CAU/RS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4">
            <text:p text:style-name="P296">A gerente Cheila informa sobre as datas de reuniões previstas no calendário e os(as) conselheiros(as) solicitam o agendamento de reunião extraordinária na segunda semana de dezembro de 2020.<text:s/>Os conselheiros avaliam que a reunião faz-se necessária para aprovação do balancete de novembro, já que, regimentalmente, essa aprovação deve ser realizada em 2020.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4">
            <text:p text:style-name="P301">Assessoria verificará o calendário atualizado e enviará solicitação à Presidência.</text:p>
          </table:table-cell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list text:style-name="LFO18" text:continue-numbering="true">
              <text:list-item>
                <text:p text:style-name="P308">Definição da pauta da próxima reunião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Assunto</text:p>
          </table:table-cell>
          <table:table-cell table:style-name="TableCell312">
            <text:p text:style-name="P313">Processos de Cobrança</text:p>
          </table:table-cell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>
            <text:p text:style-name="P318"><text:span text:style-name="T319">Gerência Financeira<text:s/></text:span></text:p>
          </table:table-cell>
        </table:table-row>
        <table:table-row table:style-name="TableRow320">
          <table:table-cell table:style-name="TableCell321">
            <text:p text:style-name="P322">Assunto</text:p>
          </table:table-cell>
          <table:table-cell table:style-name="TableCell323">
            <text:p text:style-name="P324">Balancete de outubro de 2020</text:p>
          </table:table-cell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<text:span text:style-name="T330">Gerência Financeira | Gerência Geral</text:span></text:p>
          </table:table-cell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>
            <text:p text:style-name="P335">Execução Orçamentária</text:p>
          </table:table-cell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>
            <text:p text:style-name="P340">Gerência de Planejamento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list text:style-name="LFO18" text:continue-numbering="true">
              <text:list-item>
                <text:p text:style-name="P348">Verificação de quórum – encerramento</text:p>
              </text:list-item>
            </text:list>
          </table:table-cell>
          <table:covered-table-cell/>
        </table:table-row>
        <table:table-row table:style-name="TableRow349">
          <table:table-cell table:style-name="TableCell350">
            <text:p text:style-name="P351">Presenças</text:p>
          </table:table-cell>
          <table:table-cell table:style-name="TableCell352">
            <text:p text:style-name="P353">A reunião encerra<text:s/>às<text:s/>15h30min<text:s/>com os participantes acima nominados.<text:s/>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>RÔMULO PLENTZ GIRALT</text:p>
      <text:p text:style-name="P359">Coordenador<text:s/>da CPFI-CAU/RS</text:p>
      <text:p text:style-name="P360"/>
      <text:p text:style-name="P361"/>
      <text:p text:style-name="P362"/>
      <text:p text:style-name="P363">MARIA JOSÉ MENDES DA SILVA</text:p>
      <text:p text:style-name="P364"><text:span text:style-name="T365">Assistente de Atendimento e Fiscalização</text:span><text:span text:style-name="T36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1-18T13:30:00Z</meta:creation-date>
    <dc:date>2020-11-18T13:30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5" meta:character-count="4701" meta:row-count="33" meta:non-whitespace-character-count="3975"/>
  </office:meta>
</office:document-meta>
</file>