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5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ParágrafodaLista" style:list-style-name="LFO18" style:family="paragraph">
      <style:paragraph-properties fo:text-indent="-0.2263in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173in"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97" style:family="table-column">
      <style:table-column-properties style:column-width="1.343in" style:use-optimal-column-width="false"/>
    </style:style>
    <style:style style:name="TableColumn198" style:family="table-column">
      <style:table-column-properties style:column-width="5.2597in" style:use-optimal-column-width="false"/>
    </style:style>
    <style:style style:name="Table196" style:family="table">
      <style:table-properties style:width="6.6027in" fo:margin-left="-0.010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0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1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5ª REUNIÃO<text:s/>EXTRA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2<text:s/>de<text:s/>outubro<text:s/>de 2020,<text:s/>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P70">Tiago Holzmann da Silva</text:p>
          </table:table-cell>
          <table:table-cell table:style-name="TableCell71" table:number-columns-spanned="2">
            <text:p text:style-name="P72">Presidente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Rômulo Plentz Giralt</text:span><text:span text:style-name="T78"><text:tab/></text:span></text:p>
          </table:table-cell>
          <table:table-cell table:style-name="TableCell79" table:number-columns-spanned="2">
            <text:p text:style-name="Normal"><text:span text:style-name="T80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vino Jara<text:s/></text:p>
          </table:table-cell>
          <table:table-cell table:style-name="TableCell85" table:number-columns-spanned="2">
            <text:p text:style-name="Normal"><text:span text:style-name="T86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riscila Terra Quesada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quel Rhoden Bresolin</text:p>
          </table:table-cell>
          <table:table-cell table:style-name="TableCell97" table:number-columns-spanned="2">
            <text:p text:style-name="P98">Membro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ASSESSORIA:</text:p>
          </table:table-cell>
          <table:table-cell table:style-name="TableCell102">
            <text:p text:style-name="P103">Paulo Henrique<text:s/>C.<text:s/>Cardoso Soares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Claudivana Bittencourt</text:p>
          </table:table-cell>
          <table:table-cell table:style-name="TableCell111" table:number-columns-spanned="2">
            <text:p text:style-name="P112">Secretária Executiva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18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Registrada eletronicamente a presença dos(as) conselheiros(as) acima nominados(as).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8" text:continue-numbering="true">
              <text:list-item>
                <text:p text:style-name="P142"><text:span text:style-name="T143">Discussão e aprovação das súmulas pendent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4">
            <text:p text:style-name="P148">A comissão realizará a aprovação das súmulas na próxima reunião ordinária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list text:style-name="LFO18" text:continue-numbering="true">
              <text:list-item>
                <text:p text:style-name="P154"><text:span text:style-name="T155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 table:number-columns-spanned="4">
            <text:p text:style-name="P158">Mantida a pauta previamente apresentada.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list text:style-name="LFO18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4">
            <text:list text:style-name="LFO18" text:continue-numbering="true">
              <text:list-item>
                <text:list>
                  <text:list-item>
                    <text:p text:style-name="P170"><text:span text:style-name="T171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3">
            <text:p text:style-name="P176">Gerência de Planejamento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Relatores(as)</text:p>
          </table:table-cell>
          <table:table-cell table:style-name="TableCell180" table:number-columns-spanned="3">
            <text:p text:style-name="P181"><text:span text:style-name="T182">Paulo<text:s/></text:span><text:span text:style-name="T183">Soares / William</text:span><text:span text:style-name="T184"><text:s/>Gritti</text:span>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O administrador William apresenta o material, encaminhado previamente aos conselheiros, exibindo os números gerais e detalhamento<text:s/>de centros de custos<text:s/>por gerências e comissões.<text:s/>A comissão solicita inclusão de observação em relação ao gasto total com pessoal (incluindo benefícios), para<text:s/>esclarecimento sobre<text:s/>a diferença em relação ao<text:s/>que é considerado pelo CAU/BR<text:s/>para o<text:s/>limite<text:s/>percentual<text:s/>dessa<text:s/>despesa.<text:s/>A comissão solicita que seja observada a diretriz estabelecida pelo Plenário e que sejam recalculados os valores do orçamento para buscar a proporcionalidade<text:s/>das reuniões de comissões em<text:s/>70% presenciais e 30%<text:s/>remotas. A comissão questiona a previsão de continuação do projeto Casa Saudável, enquanto projeto especial de caráter temporário,<text:s/>e<text:s/>discute os valores destinados aos demais<text:s/>projetos.<text:s/>O gerente Paulo esclarece que, conforme indicação do Gerente Jurídico Alexandre Noal, não há impedimento em relação à<text:s/>segunda fase<text:s/>do Casa Saudável, pois trata-se de objeto distinto.<text:s/>O valor total de R$ 1,9 mi é redistribuído entre os projetos especiais propostos.<text:s/>A comissão questiona os valores e programação dos eventos<text:s/>previstos. O administrador William esclarece que trata-se de ação<text:s/>sob responsabilidade da Secretária Geral da Mesa Josiane<text:s/><text:soft-page-break/>Bernardi e exibe a memória de cálculo elaborada<text:s/>para os eventos.<text:s/>A<text:s/>comissão questiona a destinação de verba para aquisição de bens permanentes para os escritórios<text:s/>de Santa Maria e Pelotas, que já estão em funcionamento.<text:s/>O gerente Tales esclarece que, conforme informado pela Gerente de Fiscalização Marina Proto, trata-se de previsão de verba, do imobilizado, para substituição de equipamento/mobiliário caso necessário. A comissão questiona o valor destinado à aquisição<text:s/>de material de<text:s/>apoio administrativo e operacional.<text:s/>O gerente Tales esclarece que, conforme informado pela Gerente Administrativa Carla Carvalho,<text:s/>estão incluídos itens de EPI e prevenção sanitária.<text:s/>A comissão solicita a adequação das reuniões do Fórum de Entidades para realização remota, conforme diretriz do<text:s/>Plenário.<text:s/>A comissão sugere, para buscar os valores necessários para atender à diretriz de reuniões<text:s/>de comissões<text:s/>(70% presencial e 30% remoto):<text:s/>redução<text:s/>da verba prevista para participação em eventos<text:s/>para R$<text:s/>25<text:s/>mil,<text:s/>devendo ser priorizada a participação dos empregados<text:s/>em relação aos conselheiros;<text:s/>e<text:s/>redução da verba<text:s/>prevista para<text:s/>realização da semana da arquitetura para R$ 51 mil, considerando a extensão do cronograma<text:s/>do evento<text:s/>previsto<text:s/>em relação à participação efetiva de profissionais e conselheiros;<text:s/>além dos demais apontamentos e da redução do pagamento ao CSC.<text:s/>Sobre o índice a ser considerado para pagamento<text:s/>ao CSC, a comissão entende que deve ser utilizado o<text:s/>mesmo<text:s/>percentual do valor pago no ano de 2020 em relação à receita arrecadada (5,5%, equivalente a R$ 713.752,43)<text:s/>e não a média aritmética dos percentuais de 2018 a 2020 (6,45%, equivalente a R$ 836.324,53).<text:s/>O<text:s/>presidente Tiago<text:s/>inicia sua<text:s/>participação na reunião salientando que tem entendimento contrário à realização de reuniões presenciais. Relata<text:s/>que estava<text:s/>participando da<text:s/>reunião do Fórum de Presidentes do CAU, onde foi encaminhado<text:s/>que os CAU/UF farão<text:s/>uso do índice<text:s/>correspondente à média dos últimos 3 (três) anos<text:s/>para<text:s/>definição do<text:s/>valor para<text:s/>pagamento ao CSC<text:s/>no orçamento 2021, conforme cálculo proposto<text:s/>no<text:s/>material apresentado,<text:s/>e solicita reconsideração do posicionamento da CPFI nesse ponto.<text:s/>A comissão<text:s/>mantém seu entendimento e<text:s/>aprova o Plano de Ação e Orçamento 2021 conforme as propostas destacadas.<text:s/>A Gerência de Planejamento fará as devidas adequações nas memórias de cálculo.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Aprovada a Deliberação CPFI nº 045/2020, com<text:s/>3<text:s/>(três)<text:s/>votos favoráveis<text:s/>e ausência da conselheira Priscila.</text:p>
          </table:table-cell>
          <table:covered-table-cell/>
          <table:covered-table-cell/>
          <table:table-cell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list text:style-name="LFO18" text:continue-numbering="true">
              <text:list-item>
                <text:p text:style-name="P201">Verificação de quórum – encerramento</text:p>
              </text:list-item>
            </text:list>
          </table:table-cell>
          <table:covered-table-cell/>
        </table:table-row>
        <table:table-row table:style-name="TableRow202">
          <table:table-cell table:style-name="TableCell203">
            <text:p text:style-name="P204">Presenças</text:p>
          </table:table-cell>
          <table:table-cell table:style-name="TableCell205">
            <text:p text:style-name="P206">A reunião encerra<text:s/>às 17h55<text:s/>com os participantes acima nominados.<text:s/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>RÔMULO PLENTZ GIRALT</text:p>
      <text:p text:style-name="P212">Coordenador<text:s/>da CPFI-CAU/RS</text:p>
      <text:p text:style-name="P213"/>
      <text:p text:style-name="P214"/>
      <text:p text:style-name="P215"/>
      <text:p text:style-name="P216">CLAUDIVANA BITTENCOURT</text:p>
      <text:p text:style-name="P217"><text:span text:style-name="T218">Secretária Executiv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1-04T16:45:00Z</meta:creation-date>
    <dc:date>2020-11-04T16:45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79" meta:character-count="4979" meta:row-count="35" meta:non-whitespace-character-count="4209"/>
  </office:meta>
</office:document-meta>
</file>