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2.2604in" style:use-optimal-column-width="false"/>
    </style:style>
    <style:style style:name="TableColumn48" style:family="table-column">
      <style:table-column-properties style:column-width="1.0861in" style:use-optimal-column-width="false"/>
    </style:style>
    <style:style style:name="TableColumn49" style:family="table-column">
      <style:table-column-properties style:column-width="1.7687in" style:use-optimal-column-width="false"/>
    </style:style>
    <style:style style:name="Table45" style:family="table">
      <style:table-properties style:width="6.5923in" fo:margin-left="0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min-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min-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min-row-height="0.1972in" style:use-optimal-row-height="false"/>
    </style:style>
    <style:style style:name="P10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min-row-height="0.1972in" style:use-optimal-row-height="false"/>
    </style:style>
    <style:style style:name="P10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min-row-height="0.1972in" style:use-optimal-row-height="false"/>
    </style:style>
    <style:style style:name="P11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9" style:family="table-row">
      <style:table-row-properties style:min-row-height="0.1972in" style:use-optimal-row-height="false"/>
    </style:style>
    <style:style style:name="P12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2" style:family="table-row">
      <style:table-row-properties style:min-row-height="0.1972in" style:use-optimal-row-height="false"/>
    </style:style>
    <style:style style:name="P13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5" style:family="table-row">
      <style:table-row-properties style:min-row-height="0.1972in" style:use-optimal-row-height="false"/>
    </style:style>
    <style:style style:name="P14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3" style:family="table-column">
      <style:table-column-properties style:column-width="1.477in" style:use-optimal-column-width="false"/>
    </style:style>
    <style:style style:name="TableColumn154" style:family="table-column">
      <style:table-column-properties style:column-width="5.1187in" style:use-optimal-column-width="false"/>
    </style:style>
    <style:style style:name="Table152" style:family="table">
      <style:table-properties style:width="6.5958in" fo:margin-left="-0.0034in" table:align="lef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7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1.3625in" style:use-optimal-column-width="false"/>
    </style:style>
    <style:style style:name="TableColumn166" style:family="table-column">
      <style:table-column-properties style:column-width="5.2333in" style:use-optimal-column-width="false"/>
    </style:style>
    <style:style style:name="Table164" style:family="table">
      <style:table-properties style:width="6.5958in" fo:margin-left="-0.0034in" table:align="lef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9" style:parent-style-name="ParágrafodaLista" style:list-style-name="LFO10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2" style:family="table-column">
      <style:table-column-properties style:column-width="0.2083in" style:use-optimal-column-width="false"/>
    </style:style>
    <style:style style:name="TableColumn183" style:family="table-column">
      <style:table-column-properties style:column-width="1.4631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3.1979in" style:use-optimal-column-width="false"/>
    </style:style>
    <style:style style:name="TableColumn186" style:family="table-column">
      <style:table-column-properties style:column-width="0.5673in" style:use-optimal-column-width="false"/>
    </style:style>
    <style:style style:name="TableColumn187" style:family="table-column">
      <style:table-column-properties style:column-width="4.359in" style:use-optimal-column-width="false"/>
    </style:style>
    <style:style style:name="Table181" style:family="table">
      <style:table-properties style:width="11.1736in" fo:margin-left="-0.2256in" table:align="left"/>
    </style:style>
    <style:style style:name="TableRow188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2159in" style:use-optimal-row-height="false"/>
    </style:style>
    <style:style style:name="TableCell2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173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972in" style:use-optimal-row-height="false"/>
    </style:style>
    <style:style style:name="TableCell3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TableRow331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2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80ª<text:s/>REUNIÃO ORDINÁRIA<text:s/>CONSELHO DIRETOR<text:s/>–<text:s/>CAU/RS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Normal"><text:span text:style-name="T54">20</text:span><text:span text:style-name="T55"><text:s/>de<text:s/></text:span><text:span text:style-name="T56">maio</text:span><text:span text:style-name="T57"><text:s/></text:span><text:span text:style-name="T58">de 2020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 às<text:s/>17<text:s/>horas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Reunião remota, realizada através de vídeo conferência, conforme<text:s/></text:span><text:span text:style-name="T68">DPO 1155</text:span><text:span text:style-name="T69">/2020</text:span><text:span text:style-name="T70"><text:s/>e 1161/2020</text:span><text:span text:style-name="T71"><text:s/></text:span><text:span text:style-name="T72"><text:s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8">
            <text:p text:style-name="P78">PARTICIPANTES</text:p>
          </table:table-cell>
          <table:table-cell table:style-name="TableCell79">
            <text:p text:style-name="P80">Tiago Holzmann da Silva</text:p>
          </table:table-cell>
          <table:table-cell table:style-name="TableCell81" table:number-columns-spanned="2">
            <text:p text:style-name="P82">Presidente do 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ômulo Plentz Giralt</text:p>
          </table:table-cell>
          <table:table-cell table:style-name="TableCell87" table:number-columns-spanned="2">
            <text:p text:style-name="P88">Coordenador da CPFI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Roberta Krahe Edelweiss</text:p>
          </table:table-cell>
          <table:table-cell table:style-name="TableCell93" table:number-columns-spanned="2">
            <text:p text:style-name="P94">Coordenadora da CPUA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Cláudio Fischer</text:p>
          </table:table-cell>
          <table:table-cell table:style-name="TableCell99" table:number-columns-spanned="2">
            <text:p text:style-name="P100">Coordenador da CEF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Oritz Adriano Adams de Campos</text:p>
          </table:table-cell>
          <table:table-cell table:style-name="TableCell105" table:number-columns-spanned="2">
            <text:p text:style-name="P106">Coordenador da CEP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Paulo Fernando<text:s/>Fontana<text:s/></text:p>
          </table:table-cell>
          <table:table-cell table:style-name="TableCell111" table:number-columns-spanned="2">
            <text:p text:style-name="P112">Coordenador da COA-CAU/RS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Helenice Macedo do Couto</text:p>
          </table:table-cell>
          <table:table-cell table:style-name="TableCell117" table:number-columns-spanned="2">
            <text:p text:style-name="P118">Vice-presidente interina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José Arthur Fell</text:p>
          </table:table-cell>
          <table:table-cell table:style-name="TableCell123" table:number-columns-spanned="2">
            <text:p text:style-name="P124">Coordenador da<text:s/>CED-CAU/RS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Assessoria</text:p>
          </table:table-cell>
          <table:table-cell table:style-name="TableCell128">
            <text:p text:style-name="P129">Josiane Cristina Bernardi</text:p>
          </table:table-cell>
          <table:table-cell table:style-name="TableCell130" table:number-columns-spanned="2">
            <text:p text:style-name="P131">Secretária Geral da Mesa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Tales Völker</text:p>
          </table:table-cell>
          <table:table-cell table:style-name="TableCell136" table:number-columns-spanned="2">
            <text:p text:style-name="P137">Gerente Geral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SECRETARIA</text:p>
          </table:table-cell>
          <table:table-cell table:style-name="TableCell141">
            <text:p text:style-name="P142">Maria José Mendes da Silva</text:p>
          </table:table-cell>
          <table:table-cell table:style-name="TableCell143" table:number-columns-spanned="2">
            <text:p text:style-name="P144">Assistente de Atendimento e Fiscalização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Marcele Danni Acosta</text:p>
          </table:table-cell>
          <table:table-cell table:style-name="TableCell149" table:number-columns-spanned="2">
            <text:p text:style-name="P150">Assistente Administrativa</text:p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list text:style-name="LFO10" text:continue-numbering="true">
              <text:list-item>
                <text:p text:style-name="P157">Verificação de quórum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Presenças</text:p>
          </table:table-cell>
          <table:table-cell table:style-name="TableCell161">
            <text:p text:style-name="P162">Todos(as)<text:s/>presentes, conforme verificação eletrônica,<text:s/>e reunião iniciada às 14h.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list text:style-name="LFO10" text:continue-numbering="true">
              <text:list-item>
                <text:p text:style-name="P169">Leitura, discussão e aprovação de súmulas<text:s/>anteriores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>
            <text:p text:style-name="P174">Súmula das 179ª Reunião<text:s/>do Conselho Diretor.</text:p>
          </table:table-cell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>
            <text:p text:style-name="P179">Aprovada<text:s/>conforme votação eletrônica.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>
            <text:p text:style-name="P189"/>
          </table:table-cell>
          <table:table-cell table:style-name="TableCell190" table:number-columns-spanned="4">
            <text:list text:style-name="LFO10" text:continue-numbering="true">
              <text:list-item>
                <text:p text:style-name="P189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1">
          <table:table-cell>
            <text:p text:style-name="P192"/>
          </table:table-cell>
          <table:table-cell table:style-name="TableCell193">
            <text:list text:style-name="LFO10" text:continue-numbering="true">
              <text:list-item>
                <text:list>
                  <text:list-item>
                    <text:p text:style-name="P192"/>
                  </text:list-item>
                </text:list>
              </text:list-item>
            </text:list>
          </table:table-cell>
          <table:table-cell table:style-name="TableCell194" table:number-columns-spanned="3">
            <text:p text:style-name="P195">Boas Práticas – Proposta de Campanha para Orientação e Prevenção à Reserva Técnica;</text:p>
          </table:table-cell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Fonte</text:p>
          </table:table-cell>
          <table:table-cell table:style-name="TableCell199" table:number-columns-spanned="3">
            <text:p text:style-name="P200">Comissão de Exercício Profissional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Relator</text:p>
          </table:table-cell>
          <table:table-cell table:style-name="TableCell204" table:number-columns-spanned="3">
            <text:p text:style-name="P205">Oritz Adriano Adams de Campos</text:p>
          </table:table-cell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>
            <text:p text:style-name="P207"/>
          </table:table-cell>
          <table:table-cell table:style-name="TableCell208">
            <text:p text:style-name="P207">Encaminhamento</text:p>
          </table:table-cell>
          <table:table-cell table:style-name="TableCell209" table:number-columns-spanned="3">
            <text:p text:style-name="P210">O presidente,<text:s/>Tiago,<text:s/>considera importante e imprescindível que o CAU/RS tenha um posicionamento e entendimento para o tema<text:s/>antes de lançar ou propor o lançamento de uma campanha. O conselheiro Oritz informa que o material foi desenvolvido pela CEP-CAU/RS, sendo o Conselheiro Matias Vazquez o principal responsável, devido a necessidade e entendimento da Comissão de realizar alguma ação relacionada ao<text:s/>tema. O conselheiro Oritz sugere que o Conselho Diretor analise o material desenvolvido, acrescentando sugestões e conceitos quanto ao tema e o entendimento. A conselheira Helenice considera importante que sejam tomadas ações para combater esta prática e valorizar os honorários profissionais,<text:s/>bem como<text:s/>a valorização do trabalho do arquiteto e urbanista. Define-se que os(as)<text:s/>participantes<text:s/>do Conselho Diretor devem analisar o material encaminhado pela CEP-CAU/RS, além de definir conceitos para a RT e os encaminhamentos a serem dados pelo CAU/RS quanto ao tema, para,<text:s/>posteriormente,<text:s/>devolver material informativo e campanha. Também fica estabelecido que os conselheiros Oritz e<text:s/>Fell<text:s/>ficarão responsáveis por construir<text:s/>documento a ser levado ao Plenário para homologação, se possível, ainda em<text:s/><text:soft-page-break/>maio.</text:p>
          </table:table-cell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>
            <text:p text:style-name="P212"/>
          </table:table-cell>
          <table:table-cell table:style-name="TableCell213">
            <text:list text:style-name="LFO10" text:continue-numbering="true">
              <text:list-item>
                <text:list>
                  <text:list-item>
                    <text:p text:style-name="P212"/>
                  </text:list-item>
                </text:list>
              </text:list-item>
            </text:list>
          </table:table-cell>
          <table:table-cell table:style-name="TableCell214" table:number-columns-spanned="3">
            <text:p text:style-name="P215">Calendário de Reuniões Ordinárias CAU/RS – Junho/2020</text:p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Fonte</text:p>
          </table:table-cell>
          <table:table-cell table:style-name="TableCell219" table:number-columns-spanned="3">
            <text:p text:style-name="P220">Presidência</text:p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>Relator</text:p>
          </table:table-cell>
          <table:table-cell table:style-name="TableCell224" table:number-columns-spanned="3">
            <text:p text:style-name="P225">Josiane Bernardi</text:p>
          </table:table-cell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Encaminhamento</text:p>
          </table:table-cell>
          <table:table-cell table:style-name="TableCell229" table:number-columns-spanned="3">
            <text:p text:style-name="P230">A Secretária Geral, Josiane, apresenta as solicitações de inclusão de reuniões em Comissões. O Presidente, Tiago, considera que seria adequado manter o número de reuniões estabelecido e sugere que, caso necessário, o tempo de duração seja maior ou as Comissões realizem reuniões extraordinárias. A Secretária Geral, Josiane, apresenta a proposta de calendário de reuniões para o mês de junho,<text:s/>os(as)<text:s/>conselheiros(as)<text:s/>solicitam os ajustes<text:s/>e aprovam o documento.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>
            <text:list text:style-name="LFO10" text:continue-numbering="true">
              <text:list-item>
                <text:list>
                  <text:list-item>
                    <text:p text:style-name="P232"/>
                  </text:list-item>
                </text:list>
              </text:list-item>
            </text:list>
          </table:table-cell>
          <table:table-cell table:style-name="TableCell234" table:number-columns-spanned="3">
            <text:p text:style-name="P235">Análise do cenário de arrecadação e despesas – 1ª quinzena Maio/2020</text:p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Fonte</text:p>
          </table:table-cell>
          <table:table-cell table:style-name="TableCell239" table:number-columns-spanned="3">
            <text:p text:style-name="P240">Presidência</text:p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Relator</text:p>
          </table:table-cell>
          <table:table-cell table:style-name="TableCell244" table:number-columns-spanned="3">
            <text:p text:style-name="P245">Tales Völker / Cheila Chagas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Encaminhamento</text:p>
          </table:table-cell>
          <table:table-cell table:style-name="TableCell249" table:number-columns-spanned="3">
            <text:p text:style-name="P250">O Gerente Geral,<text:s/>Tales,<text:s/>apresenta<text:s/>a situação de receitas e despesas na primeira quinzena de<text:s/>maio de 2020, destacando que houve uma redução maior que a prevista nas despesas e uma arrecadação maior que a previsão.</text:p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list text:style-name="LFO10" text:continue-numbering="true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leCell254" table:number-columns-spanned="3">
            <text:p text:style-name="P255">Aprovação da Pauta da 108ª Plenária Ordinária</text:p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Fonte</text:p>
          </table:table-cell>
          <table:table-cell table:style-name="TableCell259" table:number-columns-spanned="3">
            <text:p text:style-name="P260">Presidência</text:p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Relator</text:p>
          </table:table-cell>
          <table:table-cell table:style-name="TableCell264" table:number-columns-spanned="3">
            <text:p text:style-name="P265">Josiane Bernardi</text:p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Encaminhamento</text:p>
          </table:table-cell>
          <table:table-cell table:style-name="TableCell269" table:number-columns-spanned="3">
            <text:p text:style-name="P270">A Secretária Geral, Josiane, compartilha a pauta prevista para a 108ª Plenária Ordinária com apresentação da ordem do dia. Os(as) conselheiros(as) solicitam ajustes e aprovam a pauta.</text:p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>
            <text:p text:style-name="P272"/>
          </table:table-cell>
          <table:table-cell table:style-name="TableCell273">
            <text:list text:style-name="LFO10" text:continue-numbering="true">
              <text:list-item>
                <text:list>
                  <text:list-item>
                    <text:p text:style-name="P272"/>
                  </text:list-item>
                </text:list>
              </text:list-item>
            </text:list>
          </table:table-cell>
          <table:table-cell table:style-name="TableCell274" table:number-columns-spanned="3">
            <text:p text:style-name="P275">Prestação de Contas – Acordo de Cooperação nº 001/2019 (21º CBA)</text:p>
          </table:table-cell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Fonte</text:p>
          </table:table-cell>
          <table:table-cell table:style-name="TableCell279" table:number-columns-spanned="3">
            <text:p text:style-name="P280">Presidência</text:p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Relator</text:p>
          </table:table-cell>
          <table:table-cell table:style-name="TableCell284" table:number-columns-spanned="3">
            <text:p text:style-name="P285">Josiane Bernardi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Encaminhamento</text:p>
          </table:table-cell>
          <table:table-cell table:style-name="TableCell289" table:number-columns-spanned="3">
            <text:p text:style-name="P290">O presidente,<text:s/>Tiago, fala sobre a prestação de contas do CAU/RS e destaca que constam os recursos empenhados pelo IAB, pelo CAU/BR e pelas empresas patrocinadoras. A Secretária Geral, Josiane, compartilha material com os dados e informa que<text:s/>disponibilizará<text:s/>o<text:s/>material<text:s/>aos(às) conselheiros(as)<text:s/>para análise.<text:s/>O presidente,<text:s/>Tiago, solicita que o material<text:s/>seja enviado para avaliação da CPFI-CAU/RS e encaminhado para a reunião Plenária.<text:s/>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>
            <text:list text:style-name="LFO10" text:continue-numbering="true">
              <text:list-item>
                <text:list>
                  <text:list-item>
                    <text:p text:style-name="P292"/>
                  </text:list-item>
                </text:list>
              </text:list-item>
            </text:list>
          </table:table-cell>
          <table:table-cell table:style-name="TableCell294" table:number-columns-spanned="3">
            <text:p text:style-name="P295">Adequação do Projeto Especial ATHIS - Casa Saudável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Fonte</text:p>
          </table:table-cell>
          <table:table-cell table:style-name="TableCell299" table:number-columns-spanned="3">
            <text:p text:style-name="P300">Presidência</text:p>
          </table:table-cell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Relator</text:p>
          </table:table-cell>
          <table:table-cell table:style-name="TableCell304" table:number-columns-spanned="3">
            <text:p text:style-name="P305">Tiago Holzmann da Silva</text:p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>
            <text:p text:style-name="P307"/>
          </table:table-cell>
          <table:table-cell table:style-name="TableCell308">
            <text:p text:style-name="P307">Encaminhamento</text:p>
          </table:table-cell>
          <table:table-cell table:style-name="TableCell309" table:number-columns-spanned="3">
            <text:p text:style-name="P310">O Presidente, Tiago, fala sobre a receptividade do Projeto Especial Casa Saudável e a assinatura do convênio com o município de Santa Rosa e com a APEA-SR (Associação Profissional de Engenheiros e Arquitetos de Santa Rosa), como agente direto de execução do convênio.<text:s/>Ele faz um relato sobre a criação de<text:s/>subprojetos e sobre o retorno positivo dos parceiros envolvidos. O Gerente Geral, Tales, apresenta as complementações das propostas do Projeto Especial e o novo plano de trabalho. Ele explica sobre as previsões do lançamento e detalhamentos<text:s/>dos seguintes subprojetos: Edital de Ações Emergenciais,<text:s/>Concurso de Ideias Casa Saudável, Concurso de Módulo Sanitário e Nenhuma Casa Sem Banheiro. O conselheiro Rômulo<text:s/>destaca<text:s/>que as adequações foram realizadas para cumprimento de prazos diante do cenário de pandemia<text:s/>e que não há alteração em relação aos custos.<text:s/>Os(as) conselheiros(as) fazem questionamentos e o presidente, Tiago, responde os esclarecimentos em<text:s/><text:soft-page-break/>relação ao escopo<text:s/>e execução<text:s/>dos projetos<text:s/>junto aos parceiros.</text:p>
          </table:table-cell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list text:style-name="LFO10" text:continue-numbering="true">
              <text:list-item>
                <text:list>
                  <text:list-item>
                    <text:p text:style-name="P312"/>
                  </text:list-item>
                </text:list>
              </text:list-item>
            </text:list>
          </table:table-cell>
          <table:table-cell table:style-name="TableCell314" table:number-columns-spanned="3">
            <text:p text:style-name="P315">Aprovação Assinatura Apoio</text:p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>Fonte</text:p>
          </table:table-cell>
          <table:table-cell table:style-name="TableCell319" table:number-columns-spanned="3">
            <text:p text:style-name="P320">Presidência</text:p>
          </table:table-cell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Relator</text:p>
          </table:table-cell>
          <table:table-cell table:style-name="TableCell324" table:number-columns-spanned="3">
            <text:p text:style-name="P325">Tiago Holzmann da Silva</text:p>
          </table:table-cell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Encaminhamento</text:p>
          </table:table-cell>
          <table:table-cell table:style-name="TableCell329" table:number-columns-spanned="3">
            <text:p text:style-name="P330">O presidente, Tiago, fala sobre o manifesto contra isenção de responsabilidade dos gestores nos contratos em situação de calamidade pública, publicado pelo IDEC (Instituto Brasileiro de Defesa do Consumidor). Ele explica sobre a iniciativa de isentar os gestores em relação a possíveis falhas e faz a leitura do manifesto. Ele fala sobre o posicionamento contrário a essa isenção e coloca em discussão a possibilidade do CAU/RS assinar o manifesto, juntamente às demais entidades.<text:s/>Os(as) conselheiros(as) manifestam suas apreciações em relação ao texto publicado e debatem sobre a possibilidade de assinatura.<text:s/>O presidente, Tiago, solicita a retirada do item da votação em função de não haver consenso entre os(as) conselheiros(as).</text:p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>
            <text:p text:style-name="P332"/>
          </table:table-cell>
          <table:table-cell table:style-name="TableCell333">
            <text:list text:style-name="LFO10" text:continue-numbering="true">
              <text:list-item>
                <text:p text:style-name="P332"/>
              </text:list-item>
            </text:list>
          </table:table-cell>
          <table:table-cell table:style-name="TableCell334" table:number-columns-spanned="3">
            <text:p text:style-name="P335">Verificação de quórum<text:s/>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/>
          </table:table-cell>
          <table:table-cell table:style-name="TableCell339" table:number-columns-spanned="3">
            <text:p text:style-name="P340">A reunião é<text:s/>encerrada às 17h, com a presença de todos(as), conforme registro eletrônico.<text:s/>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/>
            <text:p text:style-name="P344"/>
            <text:p text:style-name="P345"/>
            <text:p text:style-name="P346"/>
            <text:p text:style-name="P347"/>
            <text:p text:style-name="P348">TIAGO HOLZMANN DA SILVA</text:p>
            <text:p text:style-name="P349">Presidente do CAU/RS</text:p>
            <text:p text:style-name="P350"/>
            <text:p text:style-name="P351"/>
            <text:p text:style-name="P352"/>
            <text:p text:style-name="P353">MARIA JOSÉ MENDES DA SILVA</text:p>
            <text:p text:style-name="P354"><text:span text:style-name="T355">Assistente de Atendimento e Fiscalização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4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80</text:span><text:span text:style-name="T8">ª REUNIÃO ORDINÁRIA - CONSELHO DIRETOR</text:span><text:span text:style-name="T9"><text:s/></text:span><text:span text:style-name="T10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3</text:page-number></text:span></text:p>
        <text:p text:style-name="P21"><text:span text:style-name="T22">www.caurs.gov.br</text:span></text:p>
        <text:p text:style-name="P23"/>
        <text:p text:style-name="Rodapé"/>
      </style:footer>
    </style:master-page>
    <style:master-page style:next-style-name="MP0" style:name="MPF0" style:page-layout-name="PL0">
      <style:header>
        <text:p text:style-name="P24"><text:span text:style-name="T25"><draw:frame draw:z-index="251660288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6"><text:s text:c="23"/></text:span><text:span text:style-name="T27"><text:s text:c="20"/></text:span><text:span text:style-name="T28">SÚMULA DA 180</text:span><text:span text:style-name="T29">ª REUNIÃO ORDINÁRIA - CONSELHO DIRETOR</text:span></text:p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14T13:28:00Z</meta:creation-date>
    <dc:date>2020-12-14T13:28:00Z</dc:date>
    <meta:print-date>2020-10-07T20:43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2" meta:character-count="6534" meta:row-count="46" meta:non-whitespace-character-count="5525"/>
  </office:meta>
</office:document-meta>
</file>