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8708in" style:use-optimal-column-width="false"/>
    </style:style>
    <style:style style:name="Table46" style:family="table">
      <style:table-properties style:width="6.6944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4" style:family="table-row">
      <style:table-row-properties style:min-row-height="0.1972in"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0" style:family="table-row">
      <style:table-row-properties style:min-row-height="0.1972in"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6" style:family="table-row">
      <style:table-row-properties style:min-row-height="0.1972in"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2" style:family="table-row">
      <style:table-row-properties style:min-row-height="0.1972in" style:use-optimal-row-height="false"/>
    </style:style>
    <style:style style:name="P10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8" style:family="table-row">
      <style:table-row-properties style:min-row-height="0.1972in" style:use-optimal-row-height="false"/>
    </style:style>
    <style:style style:name="P10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4" style:family="table-row">
      <style:table-row-properties style:min-row-height="0.1972in" style:use-optimal-row-height="false"/>
    </style:style>
    <style:style style:name="P11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7" style:family="table-row">
      <style:table-row-properties style:min-row-height="0.1972in" style:use-optimal-row-height="false"/>
    </style:style>
    <style:style style:name="P12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0" style:family="table-row">
      <style:table-row-properties style:min-row-height="0.1972in" style:use-optimal-row-height="false"/>
    </style:style>
    <style:style style:name="P14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5.3159in" style:use-optimal-column-width="false"/>
    </style:style>
    <style:style style:name="Table147" style:family="table">
      <style:table-properties style:width="6.6944in" fo:margin-left="-0.102in" table:align="lef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0" style:family="table-column">
      <style:table-column-properties style:column-width="1.3784in" style:use-optimal-column-width="false"/>
    </style:style>
    <style:style style:name="TableColumn161" style:family="table-column">
      <style:table-column-properties style:column-width="5.3159in" style:use-optimal-column-width="false"/>
    </style:style>
    <style:style style:name="Table159" style:family="table">
      <style:table-properties style:width="6.6944in" fo:margin-left="-0.102in" table:align="lef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7" style:family="table-column">
      <style:table-column-properties style:column-width="1.3784in" style:use-optimal-column-width="false"/>
    </style:style>
    <style:style style:name="TableColumn178" style:family="table-column">
      <style:table-column-properties style:column-width="5.3159in" style:use-optimal-column-width="false"/>
    </style:style>
    <style:style style:name="Table176" style:family="table">
      <style:table-properties style:width="6.6944in" fo:margin-left="-0.102in" table:align="lef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0" style:family="table-column">
      <style:table-column-properties style:column-width="0.2083in" style:use-optimal-column-width="false"/>
    </style:style>
    <style:style style:name="TableColumn191" style:family="table-column">
      <style:table-column-properties style:column-width="1.3562in" style:use-optimal-column-width="false"/>
    </style:style>
    <style:style style:name="TableColumn192" style:family="table-column">
      <style:table-column-properties style:column-width="1.4847in" style:use-optimal-column-width="false"/>
    </style:style>
    <style:style style:name="TableColumn193" style:family="table-column">
      <style:table-column-properties style:column-width="3.1979in" style:use-optimal-column-width="false"/>
    </style:style>
    <style:style style:name="TableColumn194" style:family="table-column">
      <style:table-column-properties style:column-width="0.6368in" style:use-optimal-column-width="false"/>
    </style:style>
    <style:style style:name="TableColumn195" style:family="table-column">
      <style:table-column-properties style:column-width="4.2895in" style:use-optimal-column-width="false"/>
    </style:style>
    <style:style style:name="Table189" style:family="table">
      <style:table-properties style:width="11.1736in" fo:margin-left="-0.2916in" table:align="left"/>
    </style:style>
    <style:style style:name="TableRow196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2159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173in"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1173in" style:use-optimal-row-height="false"/>
    </style:style>
    <style:style style:name="TableCell32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ParágrafodaLista" style:list-style-name="LFO18" style:family="paragraph">
      <style:paragraph-properties fo:text-align="justify" fo:margin-left="0.46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173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T3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1972in" style:use-optimal-row-height="false"/>
    </style:style>
    <style:style style:name="TableCell4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T4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61" style:family="table-row">
      <style:table-row-properties style:min-row-height="0.1972in" style:use-optimal-row-height="false"/>
    </style:style>
    <style:style style:name="TableCell4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1972in" style:use-optimal-row-height="false"/>
    </style:style>
    <style:style style:name="TableCell4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1972in" style:use-optimal-row-height="false"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1972in" style:use-optimal-row-height="false"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1972in" style:use-optimal-row-height="false"/>
    </style:style>
    <style:style style:name="TableCell4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ParágrafodaLista" style:list-style-name="LFO18" style:family="paragraph">
      <style:paragraph-properties fo:text-align="justify" fo:margin-left="0.4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4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14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1972in" style:use-optimal-row-height="false"/>
    </style:style>
    <style:style style:name="TableCell5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1972in" style:use-optimal-row-height="false"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34" style:family="table-row">
      <style:table-row-properties style:min-row-height="0.1972in" style:use-optimal-row-height="false"/>
    </style:style>
    <style:style style:name="TableCell5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 style:min-row-height="0.1972in" style:use-optimal-row-height="false"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1972in" style:use-optimal-row-height="false"/>
    </style:style>
    <style:style style:name="TableCell5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5" style:parent-style-name="ParágrafodaLista" style:list-style-name="LFO18" style:family="paragraph">
      <style:paragraph-properties fo:text-align="justify" fo:margin-left="0.4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7" style:family="table-row">
      <style:table-row-properties style:min-row-height="0.1972in" style:use-optimal-row-height="false"/>
    </style:style>
    <style:style style:name="TableCell5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53" style:family="table-row">
      <style:table-row-properties style:min-row-height="0.1972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91ª<text:s/>REUNIÃO ORDINÁRIA<text:s/>CONSELHO DIRETOR<text:s/>–<text:s/>CAU/RS</text:p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04</text:span><text:span text:style-name="T56"><text:s/>de<text:s/></text:span><text:span text:style-name="T57">novembro</text:span><text:span text:style-name="T58"><text:s/></text:span><text:span text:style-name="T59">de 2020</text:span></text:p>
          </table:table-cell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 às<text:s/>17<text:s/>horas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3">
            <text:p text:style-name="Normal"><text:span text:style-name="T68">Reunião remota, realizada através de vídeo conferência, conforme<text:s/></text:span><text:span text:style-name="T69">DPO 1155</text:span><text:span text:style-name="T70">/2020</text:span><text:span text:style-name="T71"><text:s/>e 1161/2020</text:span><text:span text:style-name="T72"><text:s/>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7">
            <text:p text:style-name="P79">PARTICIPANTES</text:p>
          </table:table-cell>
          <table:table-cell table:style-name="TableCell80">
            <text:p text:style-name="P81">Tiago Holzmann da Silva</text:p>
          </table:table-cell>
          <table:table-cell table:style-name="TableCell82" table:number-columns-spanned="2">
            <text:p text:style-name="P83">Presidente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Helenice Macedo do Couto</text:p>
          </table:table-cell>
          <table:table-cell table:style-name="TableCell88" table:number-columns-spanned="2">
            <text:p text:style-name="P89">Vice-presidente<text:s/>interin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ômulo Plentz Giralt</text:p>
          </table:table-cell>
          <table:table-cell table:style-name="TableCell94" table:number-columns-spanned="2">
            <text:p text:style-name="P95">Coordenador da CPFI-CAU/R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láudio Fischer</text:p>
          </table:table-cell>
          <table:table-cell table:style-name="TableCell100" table:number-columns-spanned="2">
            <text:p text:style-name="P101">Coordenador da CEF-CAU/RS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Oritz Adriano Adams de Campos</text:p>
          </table:table-cell>
          <table:table-cell table:style-name="TableCell106" table:number-columns-spanned="2">
            <text:p text:style-name="P107">Coordenador da CEP-CAU/RS<text:s/>e CPC-CAU/RS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José Arthur Fell</text:p>
          </table:table-cell>
          <table:table-cell table:style-name="TableCell112" table:number-columns-spanned="2">
            <text:p text:style-name="P113">Coordenador da CED-CAU/RS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arlos Fabiano Santos Pitzer</text:p>
          </table:table-cell>
          <table:table-cell table:style-name="TableCell118" table:number-columns-spanned="2">
            <text:p text:style-name="P119">Coordenador da CPUA-CAU/RS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Assessoria</text:p>
          </table:table-cell>
          <table:table-cell table:style-name="TableCell123">
            <text:p text:style-name="P124">Josiane Cristina Bernardi</text:p>
          </table:table-cell>
          <table:table-cell table:style-name="TableCell125" table:number-columns-spanned="2">
            <text:p text:style-name="P126">Secretária Geral da Mesa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ales Völker</text:p>
          </table:table-cell>
          <table:table-cell table:style-name="TableCell131" table:number-columns-spanned="2">
            <text:p text:style-name="P132">Gerente Geral</text:p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SECRETARIA</text:p>
          </table:table-cell>
          <table:table-cell table:style-name="TableCell136">
            <text:p text:style-name="P137">Claudivana Bittencourt</text:p>
          </table:table-cell>
          <table:table-cell table:style-name="TableCell138" table:number-columns-spanned="2">
            <text:p text:style-name="P139">Secretária Executiva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Maria José Mendes da Silva</text:p>
          </table:table-cell>
          <table:table-cell table:style-name="TableCell144" table:number-columns-spanned="2">
            <text:p text:style-name="P145">Assistente<text:s/>de Atendimento e Fiscalização</text:p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18" text:continue-numbering="true">
              <text:list-item>
                <text:p text:style-name="P152">Verificação de quórum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Presenças</text:p>
          </table:table-cell>
          <table:table-cell table:style-name="TableCell156">
            <text:p text:style-name="P157">Todos(as)<text:s/>presentes, conforme verificação eletrônica.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list text:style-name="LFO18" text:continue-numbering="true">
              <text:list-item>
                <text:p text:style-name="P164">Aprovação de<text:s/>súmulas anteriores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list text:style-name="LFO18" text:continue-numbering="true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eCell168">
            <text:p text:style-name="P169">190ª<text:s/>Reunião<text:s/>Ordinária</text:p>
          </table:table-cell>
        </table:table-row>
        <table:table-row table:style-name="TableRow170">
          <table:table-cell table:style-name="TableCell171">
            <text:p text:style-name="P172">Encaminhamento</text:p>
          </table:table-cell>
          <table:table-cell table:style-name="TableCell173">
            <text:p text:style-name="P174">Os conselheiros aprovam a súmula encaminhada previamente. Após assinado, o documento será publicado no site do CAU/RS.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list text:style-name="LFO18" text:continue-numbering="true">
              <text:list-item>
                <text:p text:style-name="P181"><text:span text:style-name="T182">Apresentação da pauta e extrapauta</text:span></text:p>
              </text:list-item>
            </text:list>
          </table:table-cell>
          <table:covered-table-cell/>
        </table:table-row>
        <table:table-row table:style-name="TableRow183">
          <table:table-cell table:style-name="TableCell184">
            <text:p text:style-name="P185">Encaminhamento</text:p>
          </table:table-cell>
          <table:table-cell table:style-name="TableCell186">
            <text:p text:style-name="P187">Mantida a pauta previamente apresentada com inclusão de itens extrapauta.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>
            <text:p text:style-name="P197"/>
          </table:table-cell>
          <table:table-cell table:style-name="TableCell198" table:number-columns-spanned="4">
            <text:list text:style-name="LFO18" text:continue-numbering="true">
              <text:list-item>
                <text:p text:style-name="P197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list text:style-name="LFO18" text:continue-numbering="true">
              <text:list-item>
                <text:list>
                  <text:list-item>
                    <text:p text:style-name="P200"/>
                  </text:list-item>
                </text:list>
              </text:list-item>
            </text:list>
          </table:table-cell>
          <table:table-cell table:style-name="TableCell202" table:number-columns-spanned="3">
            <text:p text:style-name="P203">CG-CSC – Colegiado de Governança do Centro de Serviços Compartilhados</text:p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Fonte</text:p>
          </table:table-cell>
          <table:table-cell table:style-name="TableCell207" table:number-columns-spanned="3">
            <text:p text:style-name="P208">Presidência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Relator</text:p>
          </table:table-cell>
          <table:table-cell table:style-name="TableCell212" table:number-columns-spanned="3">
            <text:p text:style-name="P213">Tiago Holzmann da Silva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Encaminhamento</text:p>
          </table:table-cell>
          <table:table-cell table:style-name="TableCell217" table:number-columns-spanned="3">
            <text:p text:style-name="P218">O presidente Tiago fala sobre reunião extraordinária ampliada realizada com o<text:s/>Colegiado de Governança do Centro de Serviços Compartilhados<text:s/>(CG-CSC) para encaminhamento das contribuições dos Estados para o CSC para Plano de Ação de 2021. Ele informa que foram levadas soluções para o tema frente ao CAU/BR<text:s/>e<text:s/>foi apresentada<text:s/>a proposta da presidente do CAU/RO,<text:s/>Cristina Barreiros, que propôs<text:s/>os mesmos valores orçados no Plano de Ação de 2020 somados<text:s/>ao INPC.<text:s/>Ele<text:s/>avalia de forma positiva a aprovação nesse formato, detalha os procedimentos para consolidação do orçamento e tratativas acerca da qualificação do Siccau e informa<text:s/>que o CSC apresentou superávit.<text:s/>O conselheiro Pitzer solicita esclarecimentos sobre o superávit do CSC. O presidente Tiago<text:s/>esclarece o histórico de aportes de recursos e imobilizados e fala sobre<text:s/>a necessidade de<text:s/>maior controle para os gastos<text:s/>realizados.<text:s/></text:p>
          </table:table-cell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>
            <text:p text:style-name="P220"/>
          </table:table-cell>
          <table:table-cell table:style-name="TableCell221">
            <text:list text:style-name="LFO18" text:continue-numbering="true">
              <text:list-item>
                <text:list>
                  <text:list-item>
                    <text:p text:style-name="P220"/>
                  </text:list-item>
                </text:list>
              </text:list-item>
            </text:list>
          </table:table-cell>
          <table:table-cell table:style-name="TableCell222" table:number-columns-spanned="3">
            <text:p text:style-name="P223">Comissão de Transição de Gestão CAU/RS</text:p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Fonte</text:p>
          </table:table-cell>
          <table:table-cell table:style-name="TableCell227" table:number-columns-spanned="3">
            <text:p text:style-name="P228">Presidência</text:p>
          </table:table-cell>
          <table:covered-table-cell/>
          <table:covered-table-cell/>
          <table:table-cell>
            <text:p text:style-name="P228"/>
          </table:table-cell>
        </table:table-row>
        <text:soft-page-break/>
        <table:table-row table:style-name="TableRow229">
          <table:table-cell>
            <text:p text:style-name="P230"/>
          </table:table-cell>
          <table:table-cell table:style-name="TableCell231">
            <text:p text:style-name="P230">Relator</text:p>
          </table:table-cell>
          <table:table-cell table:style-name="TableCell232" table:number-columns-spanned="3">
            <text:p text:style-name="P233">Tiago Holzmann da Silva</text:p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Encaminhamento</text:p>
          </table:table-cell>
          <table:table-cell table:style-name="TableCell237" table:number-columns-spanned="3">
            <text:p text:style-name="P238"><text:span text:style-name="T239">A secretária Josiane</text:span><text:span text:style-name="T240"><text:s/>fala sobre</text:span><text:span text:style-name="T241"><text:s/>o desenvolvimento do</text:span><text:span text:style-name="T242"><text:s/>Relatório</text:span><text:span text:style-name="T243"><text:s/>Conclusivo das Comissões,<text:s/></text:span><text:span text:style-name="T244">a ser entregue até 26/11/2020, que está em<text:s/></text:span><text:span text:style-name="T245">andamento</text:span><text:span text:style-name="T246"><text:s/></text:span><text:span text:style-name="T247">nas</text:span><text:span text:style-name="T248"><text:s/>Comissões e<text:s/></text:span><text:span text:style-name="T249">gerências</text:span><text:span text:style-name="T250">. Ela<text:s/></text:span><text:span text:style-name="T251">apresenta</text:span><text:span text:style-name="T252"><text:s/>a sugestão de composição de Comissão de Transição de Gest</text:span><text:span text:style-name="T253">ão:<text:s/></text:span><text:span text:style-name="T254">Gerente Administrativa, Carla C</text:span><text:span text:style-name="T255">arvalho;</text:span><text:span text:style-name="T256"><text:s/>Gerente Financeira, Cheila C</text:span><text:span text:style-name="T257">hagas;</text:span><text:span text:style-name="T258"><text:s/>Gerente Geral, Tales</text:span><text:span text:style-name="T259"><text:s/>Völker</text:span><text:span text:style-name="T260">;</text:span><text:span text:style-name="T261"><text:s/>e administrador<text:s/></text:span><text:span text:style-name="T262">William Gritt</text:span><text:span text:style-name="T263">, juntamente com a vice-presidente</text:span><text:span text:style-name="T264">,</text:span><text:span text:style-name="T265"><text:s/></text:span><text:span text:style-name="T266">Helenice Macedo do Couto</text:span><text:span text:style-name="T267">, que f</text:span><text:span text:style-name="T268">icaria responsável pela apresentação do relatório na reunião Plenária de dezembro de 2020.</text:span><text:span text:style-name="T269"><text:s/></text:span><text:span text:style-name="T270">A vice-presidente, Helenice, concorda com a composição. O presidente Tiago sugere que os materiais tenham um modelo a ser seguido por todas as áreas para unidade<text:s/></text:span><text:span text:style-name="T271">de apresentação<text:s/></text:span><text:span text:style-name="T272">das informações.<text:s/></text:span><text:span text:style-name="T273">A secretária Josiane cita os itens contidos no relatório e destaca a importância do conhecimento desses dados pelos conselheiros que estão finalizando a gestão e conselheiros que iniciarão a gestão em 2021.</text:span><text:span text:style-name="T274"><text:s/></text:span><text:span text:style-name="T275">O Conselho Diretor aprova</text:span><text:span text:style-name="T276"><text:s/>a composição</text:span><text:span text:style-name="T277"><text:s/>com<text:s/></text:span><text:span text:style-name="T278">6</text:span><text:span text:style-name="T279"><text:s/>votos favoráveis.</text:span>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80">
          <table:table-cell>
            <text:p text:style-name="P281"/>
          </table:table-cell>
          <table:table-cell table:style-name="TableCell282">
            <text:list text:style-name="LFO18" text:continue-numbering="true">
              <text:list-item>
                <text:list>
                  <text:list-item>
                    <text:p text:style-name="P281"/>
                  </text:list-item>
                </text:list>
              </text:list-item>
            </text:list>
          </table:table-cell>
          <table:table-cell table:style-name="TableCell283" table:number-columns-spanned="3">
            <text:p text:style-name="P284">Prêmio CAU/RS – Edição 2020</text:p>
          </table:table-cell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Fonte</text:p>
          </table:table-cell>
          <table:table-cell table:style-name="TableCell288" table:number-columns-spanned="3">
            <text:p text:style-name="P289">Presidência</text:p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Relator</text:p>
          </table:table-cell>
          <table:table-cell table:style-name="TableCell293" table:number-columns-spanned="3">
            <text:p text:style-name="P294">Tiago Holzmann da Silva</text:p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Encaminhamento</text:p>
          </table:table-cell>
          <table:table-cell table:style-name="TableCell298" table:number-columns-spanned="3">
            <text:p text:style-name="P299">O presidente Tiago fala acerca da importância dos conselheiros estimularem a participação para<text:s/>envio de<text:s/>indicações à seleção da 2ª Edição do Prêmio CAU/RS – 2020. Ele<text:s/>apresenta<text:s/>as quatro categorias: Poder Público, Iniciativa Privada, Movimentos Sociais e Imprensa. Ele informa que cada categoria possui a indicação de<text:s/>pessoa física e pessoa jurídica.<text:s/>Ele explica que, após a escolha dos premiados nas categorias citadas,<text:s/>um júri popular, composto<text:s/>por<text:s/>arquitetos e urbanistas registrados no CAU/RS, escolherá entre os premiados<text:s/>o<text:s/>destaque, o<text:s/>Prêmio Destaque – Briane Bicca,<text:s/>em homenagem à<text:s/>ex-conselheira federal. A secretária Josiane informa que o prazo para indicações é até 16/11/2020 e que a conselheira Roberta<text:s/>Krahe Edelweiss<text:s/>integra a<text:s/>Comissão Organizadora.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>
            <text:list text:style-name="LFO18" text:continue-numbering="true">
              <text:list-item>
                <text:list>
                  <text:list-item>
                    <text:p text:style-name="P301"/>
                  </text:list-item>
                </text:list>
              </text:list-item>
            </text:list>
          </table:table-cell>
          <table:table-cell table:style-name="TableCell303" table:number-columns-spanned="3">
            <text:p text:style-name="P304">Relatório Conclusivo das Comissões 2018-2020</text:p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Fonte</text:p>
          </table:table-cell>
          <table:table-cell table:style-name="TableCell308" table:number-columns-spanned="3">
            <text:p text:style-name="P309">Presidência</text:p>
          </table:table-cell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Relator</text:p>
          </table:table-cell>
          <table:table-cell table:style-name="TableCell313" table:number-columns-spanned="3">
            <text:p text:style-name="P314">Tiago Holzmann da Silva</text:p>
          </table:table-cell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>
            <text:p text:style-name="P316">Encaminhamento</text:p>
          </table:table-cell>
          <table:table-cell table:style-name="TableCell318" table:number-columns-spanned="3">
            <text:p text:style-name="P319">Assunto tratado no item<text:s/>4.2.<text:s/>Comissão de Transição de Gestão CAU/RS.</text:p>
          </table:table-cell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>
            <text:p text:style-name="P321"/>
          </table:table-cell>
          <table:table-cell table:style-name="TableCell322" table:number-columns-spanned="4">
            <text:p text:style-name="P321"/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4">
            <text:list text:style-name="LFO18" text:continue-numbering="true">
              <text:list-item>
                <text:p text:style-name="P324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6">
          <table:table-cell>
            <text:p text:style-name="P327"/>
          </table:table-cell>
          <table:table-cell table:style-name="TableCell328">
            <text:list text:style-name="LFO18" text:continue-numbering="true">
              <text:list-item>
                <text:list>
                  <text:list-item>
                    <text:p text:style-name="P327"/>
                  </text:list-item>
                </text:list>
              </text:list-item>
            </text:list>
          </table:table-cell>
          <table:table-cell table:style-name="TableCell329" table:number-columns-spanned="3">
            <text:p text:style-name="P330">Presidência</text:p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Fonte</text:p>
          </table:table-cell>
          <table:table-cell table:style-name="TableCell334" table:number-columns-spanned="3">
            <text:p text:style-name="P335">Presidência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Relator</text:p>
          </table:table-cell>
          <table:table-cell table:style-name="TableCell339" table:number-columns-spanned="3">
            <text:p text:style-name="P340">Tiago Holzmann da Silva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Encaminhamento</text:p>
          </table:table-cell>
          <table:table-cell table:style-name="TableCell344" table:number-columns-spanned="3">
            <text:p text:style-name="P345">O presidente Tiago informa sobre as divulgações<text:s/>do Concurso Unidade Sanitária e do Concurso de Ideias. Ele informa sobre o início do projeto Nenhuma Casa Sem Banheiro<text:s/>em Santa Cruz do Sul,<text:s/>com a contratação de profissionais selecionados na região.</text:p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>
            <text:list text:style-name="LFO18" text:continue-numbering="true">
              <text:list-item>
                <text:list>
                  <text:list-item>
                    <text:p text:style-name="P347"/>
                  </text:list-item>
                </text:list>
              </text:list-item>
            </text:list>
          </table:table-cell>
          <table:table-cell table:style-name="TableCell349" table:number-columns-spanned="3">
            <text:p text:style-name="P350">Comissão de Organização e Administração</text:p>
          </table:table-cell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Fonte</text:p>
          </table:table-cell>
          <table:table-cell table:style-name="TableCell354" table:number-columns-spanned="3">
            <text:p text:style-name="P355">COA-CAU/RS</text:p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Relator</text:p>
          </table:table-cell>
          <table:table-cell table:style-name="TableCell359" table:number-columns-spanned="3">
            <text:p text:style-name="Normal"><text:span text:style-name="T360">Carlos Fabiano Santos Pitzer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Encaminhamento</text:p>
          </table:table-cell>
          <table:table-cell table:style-name="TableCell364" table:number-columns-spanned="3">
            <text:p text:style-name="P365">O conselheiro Pitzer fala sobre o andamento das ações acerca do Regime Disciplinar dos Conselheiros, minuta sobre a Ouvidoria e requisitos para a participação do CEAU-CAU/RS.</text:p>
          </table:table-cell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>
            <text:p text:style-name="P367"/>
          </table:table-cell>
          <table:table-cell table:style-name="TableCell368">
            <text:list text:style-name="LFO18" text:continue-numbering="true">
              <text:list-item>
                <text:list>
                  <text:list-item>
                    <text:p text:style-name="P367"/>
                  </text:list-item>
                </text:list>
              </text:list-item>
            </text:list>
          </table:table-cell>
          <table:table-cell table:style-name="TableCell369" table:number-columns-spanned="3">
            <text:p text:style-name="P370">Comissão de Planejamento e Finanças</text:p>
          </table:table-cell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Fonte</text:p>
          </table:table-cell>
          <table:table-cell table:style-name="TableCell374" table:number-columns-spanned="3">
            <text:p text:style-name="P375">CPFI-CAU/RS</text:p>
          </table:table-cell>
          <table:covered-table-cell/>
          <table:covered-table-cell/>
          <table:table-cell>
            <text:p text:style-name="P375"/>
          </table:table-cell>
        </table:table-row>
        <text:soft-page-break/>
        <table:table-row table:style-name="TableRow376">
          <table:table-cell>
            <text:p text:style-name="P377"/>
          </table:table-cell>
          <table:table-cell table:style-name="TableCell378">
            <text:p text:style-name="P377">Relator</text:p>
          </table:table-cell>
          <table:table-cell table:style-name="TableCell379" table:number-columns-spanned="3">
            <text:p text:style-name="P380">Rômulo Plentz Giralt</text:p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Encaminhamento</text:p>
          </table:table-cell>
          <table:table-cell table:style-name="TableCell384" table:number-columns-spanned="3">
            <text:p text:style-name="P385">O conselheiro Rômulo fala sobre elaboração de relatório de finalização de atividades da gestão, revisão de assuntos pendentes para término ainda em 2020<text:s/>e<text:s/>assuntos<text:s/>sugeridos para a próxima gestão.<text:s/>Ele informa sobre solicitação de reunião extraordinária para aprovação de balancete de novembro de 2020.</text:p>
          </table:table-cell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>
            <text:list text:style-name="LFO18" text:continue-numbering="true">
              <text:list-item>
                <text:list>
                  <text:list-item>
                    <text:p text:style-name="P387"/>
                  </text:list-item>
                </text:list>
              </text:list-item>
            </text:list>
          </table:table-cell>
          <table:table-cell table:style-name="TableCell389" table:number-columns-spanned="3">
            <text:p text:style-name="P390">Comissão de Exercício Profissional</text:p>
          </table:table-cell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Fonte</text:p>
          </table:table-cell>
          <table:table-cell table:style-name="TableCell394" table:number-columns-spanned="3">
            <text:p text:style-name="P395">CEP-CAU/RS</text:p>
          </table:table-cell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>
            <text:p text:style-name="P397"/>
          </table:table-cell>
          <table:table-cell table:style-name="TableCell398">
            <text:p text:style-name="P397">Relator</text:p>
          </table:table-cell>
          <table:table-cell table:style-name="TableCell399" table:number-columns-spanned="3">
            <text:p text:style-name="P400">Oritz Adriano Adams de Campos</text:p>
          </table:table-cell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Encaminhamento</text:p>
          </table:table-cell>
          <table:table-cell table:style-name="TableCell404" table:number-columns-spanned="3">
            <text:p text:style-name="P405">O conselheiro Oritz informa que a Comissão está finalizando demandas, como as tratadas em itens de extrapauta. Ele destaca a produtividade<text:s/>da Comissão<text:s/>em relação à análise de processos e<text:s/>a<text:s/>realização de reunião extraordinária para avanço nos relatos e votos<text:s/>processuais,<text:s/>juntamente à assessoria técnica e jurídica.</text:p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>
            <text:list text:style-name="LFO18" text:continue-numbering="true">
              <text:list-item>
                <text:list>
                  <text:list-item>
                    <text:p text:style-name="P407"/>
                  </text:list-item>
                </text:list>
              </text:list-item>
            </text:list>
          </table:table-cell>
          <table:table-cell table:style-name="TableCell409" table:number-columns-spanned="3">
            <text:p text:style-name="P410">Comissão de Ensino e Formação</text:p>
          </table:table-cell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Fonte</text:p>
          </table:table-cell>
          <table:table-cell table:style-name="TableCell414" table:number-columns-spanned="3">
            <text:p text:style-name="P415">CEF-CAU/RS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Relator</text:p>
          </table:table-cell>
          <table:table-cell table:style-name="TableCell419" table:number-columns-spanned="3">
            <text:p text:style-name="P420">Claudio Fischer</text:p>
          </table:table-cell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Encaminhamento</text:p>
          </table:table-cell>
          <table:table-cell table:style-name="TableCell424" table:number-columns-spanned="3">
            <text:p text:style-name="P425">O conselheiro Fischer informa sobre os preparativos para a realização do XI Seminário de Ensino, previsto para ocorrer entre os dias<text:s/>11 e 13 de novembro de 2020, e temas que serão abordados<text:s/>nos debates.<text:s/>Ele informa sobre a abertura<text:s/>do evento pela<text:s/>Presidência e sobre a intensificação da divulgação.</text:p>
          </table:table-cell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>
            <text:p text:style-name="P427"/>
          </table:table-cell>
          <table:table-cell table:style-name="TableCell428">
            <text:list text:style-name="LFO18" text:continue-numbering="true">
              <text:list-item>
                <text:list>
                  <text:list-item>
                    <text:p text:style-name="P427"/>
                  </text:list-item>
                </text:list>
              </text:list-item>
            </text:list>
          </table:table-cell>
          <table:table-cell table:style-name="TableCell429" table:number-columns-spanned="3">
            <text:p text:style-name="P430">Comissão de Ética e Disciplina</text:p>
          </table:table-cell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Fonte</text:p>
          </table:table-cell>
          <table:table-cell table:style-name="TableCell434" table:number-columns-spanned="3">
            <text:p text:style-name="P435">CED-CAU/RS</text:p>
          </table:table-cell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Relator</text:p>
          </table:table-cell>
          <table:table-cell table:style-name="TableCell439" table:number-columns-spanned="3">
            <text:p text:style-name="P440">José Arthur Fell</text:p>
          </table:table-cell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Encaminhamento</text:p>
          </table:table-cell>
          <table:table-cell table:style-name="TableCell444" table:number-columns-spanned="3">
            <text:p text:style-name="P445">O conselheiro Fell informa sobre<text:s/>o esforço da Comissão para finalização das<text:s/>análises<text:s/>de processos. Ele informa que três conselheiros que estão na gestão de 2020 permanecerão na próxima gestão e destaca a importância de continuidade.<text:s/>Ele destaca o crescente número de denúncias éticas, pontua as causas de irregularidades e a importância de palestras com orientações acerca do comportamento<text:s/>ético<text:s/>do profissional de Arquitetura e Urbanismo.</text:p>
          </table:table-cell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>
            <text:p text:style-name="P447"/>
          </table:table-cell>
          <table:table-cell table:style-name="TableCell448">
            <text:list text:style-name="LFO18" text:continue-numbering="true">
              <text:list-item>
                <text:list>
                  <text:list-item>
                    <text:p text:style-name="P447"/>
                  </text:list-item>
                </text:list>
              </text:list-item>
            </text:list>
          </table:table-cell>
          <table:table-cell table:style-name="TableCell449" table:number-columns-spanned="3">
            <text:p text:style-name="P450">Comissão Especial de Política Urbana e Ambiental</text:p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>
            <text:p text:style-name="P452"/>
          </table:table-cell>
          <table:table-cell table:style-name="TableCell453">
            <text:p text:style-name="P452">Fonte</text:p>
          </table:table-cell>
          <table:table-cell table:style-name="TableCell454" table:number-columns-spanned="3">
            <text:p text:style-name="P455">CPUA-CAU/RS</text:p>
          </table:table-cell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Relator</text:p>
          </table:table-cell>
          <table:table-cell table:style-name="TableCell459" table:number-columns-spanned="3">
            <text:p text:style-name="Normal"><text:span text:style-name="T460">Carlos Fabiano Santos Pitzer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Encaminhamento</text:p>
          </table:table-cell>
          <table:table-cell table:style-name="TableCell464" table:number-columns-spanned="3">
            <text:p text:style-name="P465"><text:span text:style-name="T466">O conselheiro Pitzer informa sobre o andamento das ações de finalização da Carta aos Candidatos, acompanhamento das entregas e publicações e realização de<text:s/></text:span><text:span text:style-name="T467">live</text:span><text:span text:style-name="T468"><text:s/>sobre a<text:s/></text:span><text:span text:style-name="T469">Regularização Fundiária Urbana (REURB)</text:span><text:span text:style-name="T470">.</text:span></text:p>
          </table:table-cell>
          <table:covered-table-cell/>
          <table:covered-table-cell/>
          <table:table-cell>
            <text:p text:style-name="P465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list text:style-name="LFO18" text:continue-numbering="true">
              <text:list-item>
                <text:list>
                  <text:list-item>
                    <text:p text:style-name="P472"/>
                  </text:list-item>
                </text:list>
              </text:list-item>
            </text:list>
          </table:table-cell>
          <table:table-cell table:style-name="TableCell474" table:number-columns-spanned="3">
            <text:p text:style-name="P475">Comissão Especial de Patrimônio Cultural</text:p>
          </table:table-cell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Fonte</text:p>
          </table:table-cell>
          <table:table-cell table:style-name="TableCell479" table:number-columns-spanned="3">
            <text:p text:style-name="P480">CPC-CAU/RS</text:p>
          </table:table-cell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Relator</text:p>
          </table:table-cell>
          <table:table-cell table:style-name="TableCell484" table:number-columns-spanned="3">
            <text:p text:style-name="P485">Oritz Adriano Adams de Campos</text:p>
          </table:table-cell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Encaminhamento</text:p>
          </table:table-cell>
          <table:table-cell table:style-name="TableCell489" table:number-columns-spanned="3">
            <text:p text:style-name="P490">O conselheiro Oritz fala sobre a realização das primeiras reuniões da Comissão e tratativas para<text:s/>formatação dos materiais da CTPH-CAU/RS (Comissão Temporária de Patrimônio Histórico). Ele informa sobre o início das ações para criação da Rede Estadual de Proteção do<text:s/>Patrimônio Cultural e atualização dos processos judiciais movidos pelo CAU/RS, juntamente com a área jurídica. Ele fala sobre o andamento do módulo de Patrimônio Cultural no aplicativo CAU/RS e<text:s/>criação de<text:s/>norma brasileira em relação aos serviços relacionados ao Patrimônio Cultural.</text:p>
          </table:table-cell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4">
            <text:list text:style-name="LFO18" text:continue-numbering="true">
              <text:list-item>
                <text:p text:style-name="P497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9">
          <table:table-cell>
            <text:p text:style-name="P500"/>
          </table:table-cell>
          <table:table-cell table:style-name="TableCell501">
            <text:list text:style-name="LFO18" text:continue-numbering="true">
              <text:list-item>
                <text:list>
                  <text:list-item>
                    <text:p text:style-name="P500"/>
                  </text:list-item>
                </text:list>
              </text:list-item>
            </text:list>
          </table:table-cell>
          <table:table-cell table:style-name="TableCell502" table:number-columns-spanned="3">
            <text:p text:style-name="P503">Proposição ao CAU/BR de Resolução que visa à regulamentação da obrigatoriedade de adoção do Diário de Obra e Serviços de Arquitetura e Urbanismo, e dá outras providências</text:p>
          </table:table-cell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>
            <text:p text:style-name="P505"/>
          </table:table-cell>
          <table:table-cell table:style-name="TableCell506">
            <text:p text:style-name="P505">Fonte</text:p>
          </table:table-cell>
          <table:table-cell table:style-name="TableCell507" table:number-columns-spanned="3">
            <text:p text:style-name="P508">CEP-CAU/RS</text:p>
          </table:table-cell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>
            <text:p text:style-name="P510"/>
          </table:table-cell>
          <table:table-cell table:style-name="TableCell511">
            <text:p text:style-name="P510">Relator</text:p>
          </table:table-cell>
          <table:table-cell table:style-name="TableCell512" table:number-columns-spanned="3">
            <text:p text:style-name="Normal"><text:span text:style-name="T513">Oritz Adriano Adams de Camp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14">
          <table:table-cell>
            <text:p text:style-name="P515"/>
          </table:table-cell>
          <table:table-cell table:style-name="TableCell516">
            <text:p text:style-name="P515">Encaminhamento</text:p>
          </table:table-cell>
          <table:table-cell table:style-name="TableCell517" table:number-columns-spanned="3">
            <text:p text:style-name="P518">O conselheiro Oritz fala sobre o material criado na CEP-CAU/RS, com as assessorias jurídica e técnica, que trata da proposição ao CAU/BR de Resolução que visa à regulamentação da obrigatoriedade<text:s/>de adoção do Diário de Obra e serviços de Arquitetura e Urbanismo.<text:s/>Ele explica a importância da análise dos conselheiros<text:s/>para incorporação das opiniões<text:s/>e entendimento do<text:s/>formato da aplicação.<text:s/>Ele<text:s/>sugere<text:s/>que<text:s/>a minuta do material<text:s/>seja encaminhada<text:s/>às Comissões, para envio de<text:s/>contribuições, e<text:s/>apresentação em reunião<text:s/>Plenária.<text:s/>O conselheiro Pitzer parabeniza<text:s/>a<text:s/>iniciativa e avalia que a resolução qualifica a atuação do profissional de Arquitetura e Urbanismo. A conselheira Helenice sugere que, junto ao material, seja criado um manual de manutenção, destinado a obras de restauro e mais complexas.<text:s/>Os conselheiros falam sobre norma de desempenho e atribuições do profissional.<text:s/>O presidente Tiago sugere que o material seja encaminhado<text:s/>aos conselheiros para análise e, caso tenham contribuições, que apresentem seus destaque em reunião Plenária.<text:s/>Em consideração ao assunto apresentado pelo conselheiro Oritz, o conselheiro Fell<text:s/>sugere que sejam incluídos na pauta da<text:s/>próxima gestão, a partir de 2021, item sobre atribuições de arquiteto<text:s/>e urbanista e ampliação de mercado:<text:s/>acompanhamento da obra pronta na pós-ocupação;<text:s/>valoração do uso de sistemas passivos nas obras e no conforto ambiental. A secretária Josiane informa que encaminhou o material aos conselheiros para análise.</text:p>
          </table:table-cell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>
            <text:p text:style-name="P520"/>
          </table:table-cell>
          <table:table-cell table:style-name="TableCell521">
            <text:list text:style-name="LFO18" text:continue-numbering="true">
              <text:list-item>
                <text:list>
                  <text:list-item>
                    <text:p text:style-name="P520"/>
                  </text:list-item>
                </text:list>
              </text:list-item>
            </text:list>
          </table:table-cell>
          <table:table-cell table:style-name="TableCell522" table:number-columns-spanned="3">
            <text:p text:style-name="P523">Dispõe sobre a divulgação de informações referentes autoria de projetos, obras ou serviços de Arquitetura e Urbanismo</text:p>
          </table:table-cell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Fonte</text:p>
          </table:table-cell>
          <table:table-cell table:style-name="TableCell527" table:number-columns-spanned="3">
            <text:p text:style-name="P528">CEP-CAU/RS</text:p>
          </table:table-cell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>
            <text:p text:style-name="P530"/>
          </table:table-cell>
          <table:table-cell table:style-name="TableCell531">
            <text:p text:style-name="P530">Relator</text:p>
          </table:table-cell>
          <table:table-cell table:style-name="TableCell532" table:number-columns-spanned="3">
            <text:p text:style-name="Normal"><text:span text:style-name="T533">Oritz Adriano Adams de Camp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34">
          <table:table-cell>
            <text:p text:style-name="P535"/>
          </table:table-cell>
          <table:table-cell table:style-name="TableCell536">
            <text:p text:style-name="P535">Encaminhamento</text:p>
          </table:table-cell>
          <table:table-cell table:style-name="TableCell537" table:number-columns-spanned="3">
            <text:p text:style-name="P538">O conselheiro Oritz informa que o encaminhamento é o mesmo realizado no item 6.1.<text:s/>Proposição ao CAU/BR de Resolução que visa à regulamentação da obrigatoriedade de adoção do Diário de Obra e Serviços de Arquitetura e Urbanismo, e dá outras providências. A secretária Josiane informa que encaminhou o material aos conselheiros para análise.</text:p>
          </table:table-cell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>
            <text:p text:style-name="P540"/>
          </table:table-cell>
          <table:table-cell table:style-name="TableCell541">
            <text:p text:style-name="P540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4">
            <text:list text:style-name="LFO18" text:continue-numbering="true">
              <text:list-item>
                <text:p text:style-name="P545">Encerrament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<text:span text:style-name="T550">Encaminhamento</text:span></text:p>
          </table:table-cell>
          <table:table-cell table:style-name="TableCell551" table:number-columns-spanned="3">
            <text:p text:style-name="P552">Com todos os participantes presentes, a reunião encerra às 16h.</text:p>
          </table:table-cell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/>
            <text:p text:style-name="P556"/>
            <text:p text:style-name="P557"/>
            <text:p text:style-name="P558"/>
            <text:p text:style-name="P559">TIAGO HOLZMANN DA SILVA</text:p>
            <text:p text:style-name="P560">Presidente do CAU/RS</text:p>
            <text:p text:style-name="P561"/>
            <text:p text:style-name="P562"/>
            <text:p text:style-name="P563"/>
            <text:p text:style-name="P564">MARIA JOSÉ MENDES DA SILVA</text:p>
            <text:p text:style-name="P565"><text:span text:style-name="T566">Assistente de Atendimento e Fiscalização</text:span>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</text:span><text:span text:style-name="T8">91</text:span><text:span text:style-name="T9">ª REUNIÃO ORDINÁRIA - CONSELHO DIRETOR</text:span><text:span text:style-name="T10"><text:s/></text:span><text:span text:style-name="T11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2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23"/></text:span><text:span text:style-name="T28"><text:s text:c="20"/></text:span><text:span text:style-name="T29">SÚMULA DA 191</text:span><text:span text:style-name="T30">ª REUNIÃO ORDINÁRIA - CONSELHO DIRETOR</text:span></text:p>
      </style:header>
      <style:footer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12-04T15:33:00Z</meta:creation-date>
    <dc:date>2020-12-04T15:33:00Z</dc:date>
    <meta:print-date>2020-08-19T16:49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606" meta:character-count="10262" meta:row-count="72" meta:non-whitespace-character-count="8676"/>
  </office:meta>
</office:document-meta>
</file>