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1.4472in" text:min-label-width="0.25in"/>
      </text:list-level-style-number>
      <text:list-level-style-number text:level="2" style:num-suffix="." style:num-format="a" style:num-letter-sync="true">
        <style:list-level-properties text:space-before="1.9472in" text:min-label-width="0.25in"/>
      </text:list-level-style-number>
      <text:list-level-style-number text:level="3" style:num-suffix="." style:num-format="i">
        <style:list-level-properties fo:text-align="end" text:space-before="2.5722in" text:min-label-width="0.125in"/>
      </text:list-level-style-number>
      <text:list-level-style-number text:level="4" style:num-suffix="." style:num-format="1">
        <style:list-level-properties text:space-before="2.9472in" text:min-label-width="0.25in"/>
      </text:list-level-style-number>
      <text:list-level-style-number text:level="5" style:num-suffix="." style:num-format="a" style:num-letter-sync="true">
        <style:list-level-properties text:space-before="3.4472in" text:min-label-width="0.25in"/>
      </text:list-level-style-number>
      <text:list-level-style-number text:level="6" style:num-suffix="." style:num-format="i">
        <style:list-level-properties fo:text-align="end" text:space-before="4.0722in" text:min-label-width="0.125in"/>
      </text:list-level-style-number>
      <text:list-level-style-number text:level="7" style:num-suffix="." style:num-format="1">
        <style:list-level-properties text:space-before="4.4472in" text:min-label-width="0.25in"/>
      </text:list-level-style-number>
      <text:list-level-style-number text:level="8" style:num-suffix="." style:num-format="a" style:num-letter-sync="true">
        <style:list-level-properties text:space-before="4.9472in" text:min-label-width="0.25in"/>
      </text:list-level-style-number>
      <text:list-level-style-number text:level="9" style:num-suffix="." style:num-format="i">
        <style:list-level-properties fo:text-align="end" text:space-before="5.5722in" text:min-label-width="0.125in"/>
      </text:list-level-style-number>
    </text:list-style>
    <text:list-style style:name="LFO9">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25in"/>
      </text:list-level-style-number>
      <text:list-level-style-number text:level="2" text:style-name="WW_CharLFO15LVL2" style:num-format="1" text:display-levels="2" text:start-value="2">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text:style-name="WW_CharLFO33LVL2" style:num-suffix="." style:num-format="1">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text:start-value="5">
        <style:list-level-properties text:space-before="0in" text:min-label-width="0.4583in"/>
      </text:list-level-style-number>
      <text:list-level-style-number text:level="2" style:num-suffix="." style:num-format="1" text:display-levels="2" text:start-value="11">
        <style:list-level-properties text:space-before="0in" text:min-label-width="0.4583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9472in" text:min-label-width="0.25in"/>
      </text:list-level-style-number>
      <text:list-level-style-number text:level="3" style:num-suffix="." style:num-format="1" text:display-levels="3">
        <style:list-level-properties text:space-before="1.8944in" text:min-label-width="0.5in"/>
      </text:list-level-style-number>
      <text:list-level-style-number text:level="4" style:num-suffix="." style:num-format="1" text:display-levels="4">
        <style:list-level-properties text:space-before="2.8416in" text:min-label-width="0.5in"/>
      </text:list-level-style-number>
      <text:list-level-style-number text:level="5" style:num-suffix="." style:num-format="1" text:display-levels="5">
        <style:list-level-properties text:space-before="3.7888in" text:min-label-width="0.75in"/>
      </text:list-level-style-number>
      <text:list-level-style-number text:level="6" style:num-suffix="." style:num-format="1" text:display-levels="6">
        <style:list-level-properties text:space-before="4.7361in" text:min-label-width="0.75in"/>
      </text:list-level-style-number>
      <text:list-level-style-number text:level="7" style:num-suffix="." style:num-format="1" text:display-levels="7">
        <style:list-level-properties text:space-before="5.6833in" text:min-label-width="1in"/>
      </text:list-level-style-number>
      <text:list-level-style-number text:level="8" style:num-suffix="." style:num-format="1" text:display-levels="8">
        <style:list-level-properties text:space-before="6.6305in" text:min-label-width="1in"/>
      </text:list-level-style-number>
      <text:list-level-style-number text:level="9" style:num-suffix="." style:num-format="1" text:display-levels="9">
        <style:list-level-properties text:space-before="7.5777in" text:min-label-width="1.25in"/>
      </text:list-level-style-number>
    </text:list-style>
    <text:list-style style:name="LFO47">
      <text:list-level-style-number text:level="1" text:style-name="WW_CharLFO47LVL1" style:num-suffix="." style:num-format="1" text:start-value="4">
        <style:list-level-properties text:space-before="0.25in" text:min-label-width="0.25in"/>
      </text:list-level-style-number>
      <text:list-level-style-number text:level="2" style:num-suffix="." style:num-format="1" text:display-levels="2">
        <style:list-level-properties text:space-before="0.55in" text:min-label-width="0.25in"/>
      </text:list-level-style-number>
      <text:list-level-style-number text:level="3" style:num-suffix="." style:num-format="1" text:display-levels="3">
        <style:list-level-properties text:space-before="0.85in" text:min-label-width="0.5in"/>
      </text:list-level-style-number>
      <text:list-level-style-number text:level="4" style:num-suffix="." style:num-format="1" text:display-levels="4">
        <style:list-level-properties text:space-before="1.15in" text:min-label-width="0.5in"/>
      </text:list-level-style-number>
      <text:list-level-style-number text:level="5" style:num-suffix="." style:num-format="1" text:display-levels="5">
        <style:list-level-properties text:space-before="1.4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05in" text:min-label-width="1in"/>
      </text:list-level-style-number>
      <text:list-level-style-number text:level="8" style:num-suffix="." style:num-format="1" text:display-levels="8">
        <style:list-level-properties text:space-before="2.35in" text:min-label-width="1in"/>
      </text:list-level-style-number>
      <text:list-level-style-number text:level="9" style:num-suffix="." style:num-format="1" text:display-levels="9">
        <style:list-level-properties text:space-before="2.65in" text:min-label-width="1.25in"/>
      </text:list-level-style-number>
    </text:list-style>
    <text:list-style style:name="LFO48">
      <text:list-level-style-number text:level="1" style:num-suffix="." style:num-format="1" text:start-value="5">
        <style:list-level-properties text:space-before="0in" text:min-label-width="0.25in"/>
      </text:list-level-style-number>
      <text:list-level-style-number text:level="2" text:style-name="WW_CharLFO48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text:number-lines="false" fo:text-align="center" fo:line-height="115%"/>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text:number-lines="false" fo:text-align="center" fo:line-height="115%"/>
      <style:text-properties style:font-name="Calibri" style:font-name-complex="Calibri" fo:font-weight="bold" style:font-weight-asian="bold" fo:font-size="11pt" style:font-size-asian="11pt" style:font-size-complex="11pt" fo:hyphenate="false"/>
    </style:style>
    <style:style style:name="P32" style:parent-style-name="Normal" style:family="paragraph">
      <style:paragraph-properties text:number-lines="false" fo:text-align="center" fo:line-height="115%"/>
      <style:text-properties style:font-name="Calibri" style:font-name-complex="Calibri" fo:font-weight="bold" style:font-weight-asian="bold" fo:font-size="11pt" style:font-size-asian="11pt" style:font-size-complex="11pt" fo:hyphenate="false"/>
    </style:style>
    <style:style style:name="P33"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T3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7"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2" style:parent-style-name="Fonteparág.padrão" style:family="text">
      <style:text-properties style:font-name="Calibri" style:font-name-complex="Calibri" fo:font-weight="bold" style:font-weight-asian="bold" fo:font-size="11pt" style:font-size-asian="11pt" style:font-size-complex="11pt" fo:background-color="#FFFFFF" style:language-asian="pt" style:country-asian="BR"/>
    </style:style>
    <style:style style:name="T6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9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12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8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0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0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2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2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3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3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3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3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3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5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6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6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1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4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4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4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5"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6"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7"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5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61"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24"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29"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fo:font-weight="bold" style:font-weight-asian="bold"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P661" style:parent-style-name="Normal" style:family="paragraph">
      <style:paragraph-properties text:number-lines="false" fo:text-align="justify"/>
      <style:text-properties style:font-name="Calibri" style:font-name-complex="Calibri" fo:font-size="11pt" style:font-size-asian="11pt" style:font-size-complex="11pt"/>
    </style:style>
    <style:style style:name="P662" style:parent-style-name="Normal" style:family="paragraph">
      <style:paragraph-properties text:number-lines="false" fo:text-align="justify"/>
      <style:text-properties style:font-name="Calibri" style:font-name-complex="Calibri" fo:font-size="11pt" style:font-size-asian="11pt" style:font-size-complex="11pt"/>
    </style:style>
    <style:style style:name="P663" style:parent-style-name="Normal" style:family="paragraph">
      <style:paragraph-properties text:number-lines="false" fo:text-align="justify"/>
      <style:text-properties style:font-name="Calibri" style:font-name-complex="Calibri" fo:font-size="11pt" style:font-size-asian="11pt" style:font-size-complex="11pt"/>
    </style:style>
    <style:style style:name="P664"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665" style:parent-style-name="Normal" style:family="paragraph">
      <style:paragraph-properties text:number-lines="false" fo:text-align="cente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667" style:parent-style-name="Normal" style:family="paragraph">
      <style:paragraph-properties text:number-lines="false" fo:text-align="center"/>
      <style:text-properties style:font-name="Calibri" style:font-name-complex="Calibri" fo:font-size="11pt" style:font-size-asian="11pt" style:font-size-complex="11pt"/>
    </style:style>
    <style:style style:name="P668" style:parent-style-name="Normal" style:family="paragraph">
      <style:paragraph-properties text:number-lines="false" fo:text-align="center"/>
      <style:text-properties style:font-name="Calibri" style:font-name-complex="Calibri" fo:font-size="11pt" style:font-size-asian="11pt" style:font-size-complex="11pt"/>
    </style:style>
    <style:style style:name="P669" style:parent-style-name="Normal" style:family="paragraph">
      <style:paragraph-properties text:number-lines="false" fo:text-align="center"/>
      <style:text-properties style:font-name="Calibri" style:font-name-complex="Calibri" fo:font-size="11pt" style:font-size-asian="11pt" style:font-size-complex="11pt"/>
    </style:style>
    <style:style style:name="P670"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671" style:parent-style-name="Normal" style:family="paragraph">
      <style:paragraph-properties text:number-lines="false" fo:text-align="center"/>
      <style:text-properties style:font-name="Calibri" style:font-name-complex="Calibri" fo:font-size="11pt" style:font-size-asian="11pt" style:font-size-complex="11pt"/>
    </style:style>
    <style:style style:name="P672" style:parent-style-name="Normal" style:family="paragraph">
      <style:paragraph-properties text:number-lines="false" fo:text-align="center"/>
      <style:text-properties style:font-name="Calibri" style:font-name-complex="Calibri" fo:font-size="11pt" style:font-size-asian="11pt" style:font-size-complex="11pt"/>
    </style:style>
    <style:style style:name="P673" style:parent-style-name="Normal" style:family="paragraph">
      <style:paragraph-properties text:number-lines="false" fo:text-align="center"/>
      <style:text-properties style:font-name="Calibri" style:font-name-complex="Calibri" fo:font-size="11pt" style:font-size-asian="11pt" style:font-size-complex="11pt"/>
    </style:style>
    <style:style style:name="P674" style:parent-style-name="Normal" style:family="paragraph">
      <style:paragraph-properties text:number-lines="false" fo:text-align="center"/>
      <style:text-properties style:font-name="Calibri" style:font-name-complex="Calibri" fo:font-size="11pt" style:font-size-asian="11pt" style:font-size-complex="11pt"/>
    </style:style>
    <style:style style:name="P675"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676" style:parent-style-name="Normal" style:family="paragraph">
      <style:paragraph-properties text:number-lines="false" fo:text-align="center"/>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15ª<text:s/>REUNIÃO PLENÁRIA ORDINÁRIA<text:s/>DO CAU/RS,</text:p>
      <text:p text:style-name="P31">REALIZADA EM<text:s/>11<text:s/>DE<text:s/>DEZEMBRO<text:s/>DE 2020.</text:p>
      <text:p text:style-name="P32"/>
      <text:p text:style-name="P33"><text:span text:style-name="T34">Ao</text:span><text:span text:style-name="T35">s</text:span><text:span text:style-name="T36"><text:s/></text:span><text:span text:style-name="T37">onze</text:span><text:span text:style-name="T38"><text:s/></text:span><text:span text:style-name="T39">dias do mês<text:s/></text:span><text:span text:style-name="T40">de<text:s/></text:span><text:span text:style-name="T41">dezembro<text:s/></text:span><text:span text:style-name="T42">do ano de dois mil e<text:s/></text:span><text:span text:style-name="T43">vinte</text:span><text:span text:style-name="T44">, às<text:s/></text:span><text:span text:style-name="T45">nove</text:span><text:span text:style-name="T46"><text:s/></text:span><text:span text:style-name="T47">horas</text:span><text:span text:style-name="T48">,</text:span><text:span text:style-name="T49"><text:s/></text:span><text:span text:style-name="T50">reúne-se o Plenário do<text:s/></text:span><text:span text:style-name="T51">Conselho de Arquitetura e Urbanismo do Rio Grande do Sul – CAU/RS</text:span><text:span text:style-name="T52">,<text:s/></text:span><text:span text:style-name="T53">remota</text:span><text:span text:style-name="T54">mente</text:span><text:span text:style-name="T55">,</text:span><text:span text:style-name="T56"><text:s/>através da ferramenta<text:s/></text:span><text:span text:style-name="T57">Microsoft Teams</text:span><text:span text:style-name="T58">, s</text:span><text:span text:style-name="T59">ob a<text:s/></text:span><text:span text:style-name="T60">direção<text:s/></text:span><text:span text:style-name="T61">do<text:s/></text:span><text:span text:style-name="T62">presidente do CAU/RS, Tiago Holzmann da Silva</text:span><text:span text:style-name="T63">,<text:s/></text:span><text:span text:style-name="T64">e</text:span><text:span text:style-name="T65"><text:s/>com</text:span><text:span text:style-name="T66"><text:s/></text:span><text:span text:style-name="T67">a participação dos<text:s/></text:span><text:span text:style-name="T68">conselheiros</text:span><text:span text:style-name="T69"><text:s/></text:span><text:span text:style-name="T70">Alvino Jara</text:span><text:span text:style-name="T71">,</text:span><text:span text:style-name="T72"><text:s/></text:span><text:span text:style-name="T73">Carlos Fabiano Santos Pitzer,</text:span><text:span text:style-name="T74"><text:s/></text:span><text:span text:style-name="T75">Claudio Fischer</text:span><text:span text:style-name="T76">,</text:span><text:span text:style-name="T77"><text:s/></text:span><text:span text:style-name="T78">Deise Flores Santos,</text:span><text:span text:style-name="T79"><text:s/></text:span><text:span text:style-name="T80">Helenice Macedo do Couto,<text:s/></text:span><text:span text:style-name="T81">Jorge Luís Stocker Júnior,<text:s/></text:span><text:span text:style-name="T82">José Arthur Fell,<text:s/></text:span><text:span text:style-name="T83">Mat</text:span><text:span text:style-name="T84">ias Revello Vazqu</text:span><text:span text:style-name="T85">ez,<text:s/></text:span><text:span text:style-name="T86">Oritz Adriano Adams de Campos,<text:s/></text:span><text:span text:style-name="T87">Paulo Fernando do Amaral Fontana, Paulo Ricardo Bregatto,<text:s/></text:span><text:span text:style-name="T88">Priscila Terra Quesada</text:span><text:span text:style-name="T89">,<text:s/></text:span><text:span text:style-name="T90">Raquel Rhoden Bresolin</text:span><text:span text:style-name="T91">,<text:s/></text:span><text:span text:style-name="T92">Roberto Luiz Decó</text:span><text:span text:style-name="T93">, Rodrigo<text:s/></text:span><text:span text:style-name="T94">Spinelli</text:span><text:span text:style-name="T95"><text:s/>e</text:span><text:span text:style-name="T96"><text:s/>Rômulo Plentz Giralt</text:span><text:span text:style-name="T97">.</text:span><text:span text:style-name="T98"><text:s/></text:span><text:span text:style-name="T99">1. Verificação de quórum:</text:span><text:span text:style-name="T100"><text:s/></text:span><text:span text:style-name="T101">Verific</text:span><text:span text:style-name="T102">ada a presença dos conselheiros</text:span><text:span text:style-name="T103"><text:s/></text:span><text:span text:style-name="T104">e<text:s/></text:span><text:span text:style-name="T105">confirmado o quórum mínimo para instalação e funcionamento da reunião, com a presença<text:s/></text:span><text:span text:style-name="T106">de<text:s/></text:span><text:span text:style-name="T107">15</text:span><text:span text:style-name="T108"><text:s/>(</text:span><text:span text:style-name="T109">quinze</text:span><text:span text:style-name="T110">)</text:span><text:span text:style-name="T111"><text:s/>conselheiros<text:s/></text:span><text:span text:style-name="T112">para início da reunião,<text:s/></text:span><text:span text:style-name="T113">às<text:s/></text:span><text:span text:style-name="T114">nove</text:span><text:span text:style-name="T115"><text:s/>horas e<text:s/></text:span><text:span text:style-name="T116">seis</text:span><text:span text:style-name="T117"><text:s/>minutos.<text:s/></text:span><text:span text:style-name="T118">O</text:span><text:span text:style-name="T119"><text:s/></text:span><text:span text:style-name="T120">presidente TIAGO HOLZMANN DA SILVA inicia</text:span><text:span text:style-name="T121"><text:s/></text:span><text:span text:style-name="T122">a Centésima Décima</text:span><text:span text:style-name="T123"><text:s/></text:span><text:span text:style-name="T124">Quinta</text:span><text:span text:style-name="T125"><text:s/>Reunião Plenária Ordinária do CAU/RS saudando a todos</text:span><text:span text:style-name="T126">.<text:s/></text:span><text:span text:style-name="T127">2. Leitura e discussão da pauta:</text:span><text:span text:style-name="T128"><text:s/></text:span><text:span text:style-name="T129">O presidente TIAGO HOLZMANN DA SILVA apresenta a pauta da reunião</text:span><text:span text:style-name="T130">,<text:s/></text:span><text:span text:style-name="T131">questionando se há alguma proposta de alteração.</text:span><text:span text:style-name="T132"><text:s/>A Secretária Geral da Mesa JOSIANE CRISTINA BERNARDI</text:span><text:span text:style-name="T133"><text:s/>informa o</text:span><text:span text:style-name="T134"><text:s/>assunto</text:span><text:span text:style-name="T135"><text:s/></text:span><text:span text:style-name="T136">incluído (4.7.) e o conselheiro PAULO FERNANDO DO AMARAL FONTANA solicita inclusão (4.8)</text:span><text:span text:style-name="T137">.</text:span><text:span text:style-name="T138"><text:s/></text:span><text:span text:style-name="T139">3. Aprovação de<text:s/></text:span><text:span text:style-name="T140">Atas anteriores: 3.1.<text:s/></text:span><text:span text:style-name="T141">Ata da 113</text:span><text:span text:style-name="T142">ª Plenária Ordinária:</text:span><text:span text:style-name="T143"><text:s/></text:span><text:span text:style-name="T144">O<text:s/></text:span><text:span text:style-name="T145">presidente TIAGO HOLZMANN<text:s/></text:span><text:span text:style-name="T146">DA SILVA questiona se há algum</text:span><text:span text:style-name="T147"><text:s/>apontamento em relação à ata disponibilizada para leitura prév</text:span><text:span text:style-name="T148">ia. Não havendo manifestação,</text:span><text:span text:style-name="T149"><text:s/>coloca em</text:span><text:span text:style-name="T150"><text:s/>votação a aprovação da ata da 113</text:span><text:span text:style-name="T151">ª Reunião Plenária do CAU/RS.<text:s/></text:span><text:span text:style-name="T152">S</text:span><text:span text:style-name="T153">ão contabilizados os votos,<text:s/></text:span><text:span text:style-name="T154">resultando na aprovação com 1</text:span><text:span text:style-name="T155">3</text:span><text:span text:style-name="T156"><text:s/>(</text:span><text:span text:style-name="T157">treze</text:span><text:span text:style-name="T158">) votos favoráveis,<text:s/></text:span><text:span text:style-name="T159">02</text:span><text:span text:style-name="T160"><text:s/>(</text:span><text:span text:style-name="T161">duas) abstenções</text:span><text:span text:style-name="T162"><text:s/>e 03 (três) ausências</text:span><text:span text:style-name="T163">.</text:span><text:span text:style-name="T164"><text:s/></text:span><text:span text:style-name="T165">3.</text:span><text:span text:style-name="T166">2</text:span><text:span text:style-name="T167">.<text:s/></text:span><text:span text:style-name="T168">Ata da 11</text:span><text:span text:style-name="T169">4</text:span><text:span text:style-name="T170">ª Plenária Ordinária:</text:span><text:span text:style-name="T171"><text:s/></text:span><text:span text:style-name="T172">O</text:span><text:span text:style-name="T173"><text:s/></text:span><text:span text:style-name="T174">presidente TIAGO HOLZMANN<text:s/></text:span><text:span text:style-name="T175">DA SILVA questiona se há algum<text:s/></text:span><text:span text:style-name="T176">apontamento em relação à ata disponibilizada para leitura pré</text:span><text:span text:style-name="T177">via. Não havendo manifestação,</text:span><text:span text:style-name="T178"><text:s/>coloca em votação a aprovação da ata da 1</text:span><text:span text:style-name="T179">14</text:span><text:span text:style-name="T180">ª Reunião Plenária do CAU/RS.<text:s/></text:span><text:span text:style-name="T181">S</text:span><text:span text:style-name="T182">ão contabilizados os votos</text:span><text:span text:style-name="T183">,<text:s/></text:span><text:span text:style-name="T184">resultando na aprovação com 13</text:span><text:span text:style-name="T185"><text:s/></text:span><text:span text:style-name="T186">(treze) votos favoráveis</text:span><text:span text:style-name="T187">,<text:s/></text:span><text:span text:style-name="T188">02 (duas) abstenções</text:span><text:span text:style-name="T189"><text:s/>e 03 (três) ausências</text:span><text:span text:style-name="T190">.</text:span><text:span text:style-name="T191"><text:s/></text:span><text:span text:style-name="T192">4.<text:s/></text:span><text:span text:style-name="T193">Ordem do Dia:</text:span><text:span text:style-name="T194"><text:s/></text:span><text:span text:style-name="T195">4.1.<text:s/></text:span><text:span text:style-name="T196">Sessão de julgamento de processo ético-disciplinar – Processo Protocolo SICCAU nº 592660/2017</text:span><text:span text:style-name="T197"><text:s/>– Relator Rômulo Plentz Giralt</text:span><text:span text:style-name="T198"><text:s/></text:span><text:span text:style-name="T199">(Origem: Plenário)</text:span><text:span text:style-name="T200">:</text:span><text:span text:style-name="T201"><text:s/></text:span><text:span text:style-name="T202">O presidente TIAGO HOLZMANN DA SILVA<text:s/></text:span><text:span text:style-name="T203">declara aberta a sessão de julgamento, informando que<text:s/></text:span><text:span text:style-name="T204">todos os conselheiros<text:s/></text:span><text:span text:style-name="T205">convocados</text:span><text:span text:style-name="T206"><text:s/>receberam previamente o relatório e o voto fundamentado<text:s/></text:span><text:span text:style-name="T207">e</text:span><text:span text:style-name="T208"><text:s/>a súmula constando os nomes das partes.<text:s/></text:span><text:span text:style-name="T209">Acrescenta que a omissão ao dever de comunicar o impedimento configura falta grave, que pode resultar, entre outros, na perda do mandato e</text:span><text:span text:style-name="T210"><text:s/></text:span><text:span text:style-name="T211">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text:s/></text:span><text:span text:style-name="T212">Questiona aos presentes sobre a existência de impedimento relacionado ao processo ético-disciplinar em tela.<text:s/></text:span><text:span text:style-name="T213">Não havendo declaração de impedimento</text:span><text:span text:style-name="T214">,</text:span><text:span text:style-name="T215"><text:s/>questiona aos presentes se algum conselheiro gostaria de arguir a suspeição de outro, esclarecendo que são causas de suspeição ter amizade ou inimizade notória com qualquer das partes ou com os respectivos cônjuges, companheiros, parentes e afins até o terceiro grau. Não havendo arguição de suspeição,<text:s/></text:span><text:span text:style-name="T216">cita o regramento estabelecido, disposto no art. 50, § 6º, da Resolução nº 143, do CAU/BR, e da<text:s/></text:span><text:soft-page-break/><text:span text:style-name="T217">Deliberação Plenária DPO-RS nº 1230/2020, em que intimou-se as partes, concedendo ao denunciante e ao denunciado e aos seus procuradores o direito de realizar suas manifestações orais, possibilitando o envio de arquivo de vídeo ou áudio, para apresentação na sessão de julgamento. Solicita que assessoria informe acerca do recebimento ou não de manifestações das partes e providencie a reprodução das mesmas, se for o caso.<text:s/></text:span><text:span text:style-name="T218">O presidente TIAGO HOLZMANN DA SILVA</text:span><text:span text:style-name="T219"><text:s/>passa a palavra</text:span><text:span text:style-name="T220"><text:s/></text:span><text:span text:style-name="T221">ao<text:s/></text:span><text:span text:style-name="T222">relator</text:span><text:span text:style-name="T223">, conselheiro<text:s/></text:span><text:span text:style-name="T224">RÔMULO PLENTZ GIRALT,</text:span><text:span text:style-name="T225"><text:s/></text:span><text:span text:style-name="T226">que realiza a leitura do relatório e voto fundamentado. Encerrada a leitura,<text:s/></text:span><text:span text:style-name="T227">a S</text:span><text:span text:style-name="T228">ecret</text:span><text:span text:style-name="T229">ária Geral da M</text:span><text:span text:style-name="T230">esa JOSIANE CRISTINA BERNANRDI informa sobre solicitação da parte denunciada de reproduzir novamente o vídeo de seu procurador, já apresentado na 114ª Reunião Plenária Ordinária do CAU/RS.</text:span><text:span text:style-name="T231"><text:s/>Na<text:s/></text:span><text:span text:style-name="T232">manifestação em vídeo enviado pela parte<text:s/></text:span><text:span text:style-name="T233">denunciada, o seu procurador<text:s/></text:span><text:span text:style-name="T234">solicita que seja afastada a sanção de</text:span><text:span text:style-name="T235"><text:s/>advertência reservada e multa<text:s/></text:span><text:span text:style-name="T236">em<text:s/></text:span><text:span text:style-name="T237">razão</text:span><text:span text:style-name="T238"><text:s/>de a denunciada não possui</text:span><text:span text:style-name="T239">r</text:span><text:span text:style-name="T240"><text:s/>reincidência. Afirma que restou demonstrado no processo que os lotes foram devidamente avaliados e que as testemunhas elucidaram os fatos, comprovando que a avaliação foi realizada em conformidade com os procedimentos metodológicos para elaboração do laudo utilizado<text:s/></text:span><text:span text:style-name="T241">no processo licitatório.<text:s/></text:span><text:span text:style-name="T242"><text:s/>O</text:span><text:span text:style-name="T243"><text:s/></text:span><text:span text:style-name="T244">presidente TIAGO HOLZMANN DA SILVA</text:span><text:span text:style-name="T245"><text:s/>abre a discussão acerca dos destaques indicados durante o relato, na forma do § 5°, art. 50, da Resolução nº 143 do CAU/BR</text:span><text:span text:style-name="T246">.<text:s/></text:span><text:span text:style-name="T247">O conselheiro<text:s/></text:span><text:span text:style-name="T248">PAULO FERNANDO DO AMARAL FONTANA</text:span><text:span text:style-name="T249"><text:s/></text:span><text:span text:style-name="T250">afirma que não cabe ao CAU analisar o enquadramento nas normas da ABNT, tendo a denunciada agido de forma errônea<text:s/></text:span><text:span text:style-name="T251">apenas<text:s/></text:span><text:span text:style-name="T252">ao não apresentar os RRTs</text:span><text:span text:style-name="T253">.<text:s/></text:span><text:span text:style-name="T254">A</text:span><text:span text:style-name="T255"><text:s/>conselheir</text:span><text:span text:style-name="T256">a</text:span><text:span text:style-name="T257"><text:s/></text:span><text:span text:style-name="T258">DEISE FLORES</text:span><text:span text:style-name="T259">, primeira relatora do processo, afirma que o relato apresentado pelo procurador da denunciada não representa adequadamente a realidade dos fatos, tendo a profissional infringido a legislação vigente</text:span><text:span text:style-name="T260">.<text:s/></text:span><text:span text:style-name="T261">O conselheiro ALVINO JARA mostra concordância com a opinião do conselheiro<text:s/></text:span><text:span text:style-name="T262">PAULO FERNANDO DO AMARAL FONTANA</text:span><text:span text:style-name="T263"><text:s/>em relação ao enquadramento nas normas da ABNT, declarando não haver necessidade de advertência reservada. O conselheiro JOSÉ ARTHUR FELL informa que respeita as opiniões diversas sobre o caso e que a Comissão de Ética o estudou profundamente, concluindo pelas sanções de maneira objetiva. O conselheiro JORGE LUIS STOCKER entende que a arquiteta denunciada se encontrava em situação de fragilidade por ser servidora, acreditando que o novo relatório apresentado se adequa melhor ao caso. O conselheiro RÔMULO PLENTZ GIRALT ressalta a importância da obediência às normas legais e técnicas</text:span><text:span text:style-name="T264">, entendendo ser suficiente a aplicação de sanção de advertência reservada</text:span><text:span text:style-name="T265">.</text:span><text:span text:style-name="T266"><text:s/>O conselheiro CLÁUDIO FISCHER<text:s/></text:span><text:span text:style-name="T267">apresenta</text:span><text:span text:style-name="T268"><text:s/>preocupação quanto ao pagamento do RRT, entendendo não caber a ela o ônus de pagar o RRT como servidora da prefeitura, tendo ela inclusive consultado o setor jurídico da prefeitura para melhor encaminhamento. O conselheiro PAULO FERNANDO DO AMARAL FONTANA afirma concordar com o ponto de vista apresentado pelo conselheiro CLÁUDIO FISCHER.</text:span><text:span text:style-name="T269"><text:s/></text:span><text:span text:style-name="T270">E</text:span><text:span text:style-name="T271">ncerra</text:span><text:span text:style-name="T272">da</text:span><text:span text:style-name="T273"><text:s/>a discussão, nos termos do art. 72, do Regimento Interno,<text:s/></text:span><text:span text:style-name="T274">o presidente TIAGO HOLZMANN DA SILVA</text:span><text:span text:style-name="T275"><text:s/>informa que não mais será permitida a manifestação.<text:s/></text:span><text:span text:style-name="T276">É aberta a votação nominal.<text:s/></text:span><text:span text:style-name="T277">A Deliberação Plenária DPO-RS nº<text:s/></text:span><text:span text:style-name="T278">12</text:span><text:span text:style-name="T279">46</text:span><text:span text:style-name="T280">/2020<text:s/></text:span><text:span text:style-name="T281">é aprovada com<text:s/></text:span><text:span text:style-name="T282">1</text:span><text:span text:style-name="T283">0 (dez</text:span><text:span text:style-name="T284">) votos favoráveis</text:span><text:span text:style-name="T285">, 06 (seis) votos contrários</text:span><text:span text:style-name="T286"><text:s/></text:span><text:span text:style-name="T287">e<text:s/></text:span><text:span text:style-name="T288">02</text:span><text:span text:style-name="T289"><text:s/>(</text:span><text:span text:style-name="T290">duas</text:span><text:span text:style-name="T291">) ausência</text:span><text:span text:style-name="T292">s</text:span><text:span text:style-name="T293">,</text:span><text:span text:style-name="T294"><text:s/>pela aplicação da sanção de<text:s/></text:span><text:span text:style-name="T295">advertência<text:s/></text:span><text:span text:style-name="T296">reservada</text:span><text:span text:style-name="T297">.</text:span><text:span text:style-name="T298"><text:s/></text:span><text:span text:style-name="T299">O</text:span><text:span text:style-name="T300"><text:s/></text:span><text:span text:style-name="T301">presidente TIAGO HOLZMANN DA SILVA</text:span><text:span text:style-name="T302"><text:s/>declara encerrada a presente sessão de julgamento.</text:span><text:span text:style-name="T303"><text:s/></text:span><text:span text:style-name="T304">4.2.<text:s/></text:span><text:span text:style-name="T305">Sessão de julgamento de processo ético-disciplinar – Processo Protocolo SICCAU nº 728549/</text:span><text:span text:style-name="T306">2018 – Relator José Arthur Fell<text:s/></text:span><text:span text:style-name="T307">(Origem: Comissão de Ética e Disciplina)</text:span><text:span text:style-name="T308">:</text:span><text:span text:style-name="T309"><text:s/></text:span><text:span text:style-name="T310">O presidente TIAGO HOLZMANN DA SILVA<text:s/></text:span><text:span text:style-name="T311">declara aberta a sessão de julgamento, informando que todos os conselheiros convocados receberam previamente o relatório e o voto fundamentado, aprovados pela Comissão de Ética e Disciplina – CED-CAU/RS, na forma prevista pela Resolução nº 143 do CAU/BR, e a súmula constando os nomes das partes. Acrescenta que a omissão<text:s/></text:span><text:soft-page-break/><text:span text:style-name="T312">ao dever de comunicar o impedimento configura falta grave, que pode resultar, entre outros, na perda do mandato e</text:span><text:span text:style-name="T313"><text:s/></text:span><text:span text:style-name="T314">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em tela.<text:s/></text:span><text:span text:style-name="T315">O conselheiro RODRIGO SPINELLI<text:s/></text:span><text:span text:style-name="T316">declara impedimento.<text:s/></text:span><text:span text:style-name="T317">O presidente TIAGO HOLZMANN DA SILVA</text:span><text:span text:style-name="T318"><text:s/>questiona aos presentes se algum conselheiro gostaria de arguir a suspeição de outro, esclarecendo que são causas de suspeição ter amizade ou inimizade notória com qualquer das partes ou com os respectivos cônjuges, companheiros, parentes e afins até o terceiro grau.<text:s/></text:span><text:span text:style-name="T319">Não havendo arguição de suspeição, cita o regramento estabelecido, disposto no art. 50, § 6º, da Resolução nº 143, do CAU/BR, e da Deliberação Plenária DPO-RS nº 1230/2020, em que intimou-se as partes, concedendo ao denunciante e ao denunciado e aos seus procuradores o direito de realizar suas manifestações orais, possibilitando o envio de arquivo de vídeo ou áudio, para apresentação na sessão de julgamento. Solicita que assessoria informe acerca do recebimento ou não de manifestações das partes e providencie a reprodução das</text:span><text:span text:style-name="T320"><text:s/>mesmas, se for o caso.<text:s/></text:span><text:span text:style-name="T321">A Secretária Geral da Mesa JOSIANE CRISTINA BERNARDI<text:s/></text:span><text:span text:style-name="T322">informa que houve manifestação</text:span><text:span text:style-name="T323"><text:s/>e providen</text:span><text:span text:style-name="T324">cia a reprodução da mesma</text:span><text:span text:style-name="T325">.<text:s/></text:span><text:span text:style-name="T326">Reproduz</text:span><text:span text:style-name="T327"><text:s/>manifestaç</text:span><text:span text:style-name="T328">ão em<text:s/></text:span><text:span text:style-name="T329">áudio</text:span><text:span text:style-name="T330"><text:s/></text:span><text:span text:style-name="T331">enviado pela parte<text:s/></text:span><text:span text:style-name="T332">denunciada</text:span><text:span text:style-name="T333"><text:s/></text:span><text:span text:style-name="T334">em que afirma que não tinha conhecimento da ausência de pagamentos dos RRTs, tendo sido informada pela prefeitura de Lajeado sobre a situação, pois, segundo ela, os processos junto à prefeitura e o respectivo pagamento dos RRTs ficavam sob responsabilidade dos estagiários do seu escritório. Assim que soube o que estava acontecendo providenciou a imediata correção do</text:span><text:span text:style-name="T335">s</text:span><text:span text:style-name="T336"><text:s/>problemas, não tendo havido denúncia por n</text:span><text:span text:style-name="T337">ão saber exatamente quem foi o responsável pelo problema. Afirma também que os pagamentos eram realizados via lotérica, com dinheiro encaminhado diretamente pelo cliente que, portanto, não era contabilizado no caixa do escritório, razão pela qual não suspeitou da situação. Informa que esse problema não ocorreu em outras cidades porque os próprios clientes eram responsáveis pelo pagamento dos RRTs no caso de projetos não realizados na cidade de Lajeado e que atualmente é pessoalmente responsável pelo pagamento de seus RRTs na referida cidade.</text:span><text:span text:style-name="T338"><text:s/></text:span><text:span text:style-name="T339">O áudio é interrompido antecipadamente em razão de a<text:s/></text:span><text:span text:style-name="T340">Deliberação Plenária DPO-RS nº 1230/2020</text:span><text:span text:style-name="T341"><text:s/>prever tempo máximo de 10 minutos para manifestaç</text:span><text:span text:style-name="T342">ão de cada<text:s/></text:span><text:span text:style-name="T343">parte.<text:s/></text:span><text:span text:style-name="T344">O presidente TIAGO HOLZMANN DA SILVA</text:span><text:span text:style-name="T345"><text:s/>passa a palavra<text:s/></text:span><text:span text:style-name="T346">ao</text:span><text:span text:style-name="T347"><text:s/>relator<text:s/></text:span><text:span text:style-name="T348">JOSÉ ARTHUR FELL</text:span><text:span text:style-name="T349"><text:s/></text:span><text:span text:style-name="T350">que realiza a leitura do relatório e voto fundamentado.</text:span><text:span text:style-name="T351"><text:s/>Encerrada a leitura,<text:s/></text:span><text:span text:style-name="T352">presidente TIAGO HOLZMANN DA SILVA</text:span><text:span text:style-name="T353"><text:s/>abre a discussão acerca dos destaques indicados durante o relato, na forma do § 5°, art. 50, da Resolução nº 143 do CAU/BR.<text:s/></text:span><text:span text:style-name="T354">O conselheiro<text:s/></text:span><text:span text:style-name="T355">PAULO FERNANDO DO AMARAL FONTANA afirma ser crime de falsidade ideológica<text:s/></text:span><text:span text:style-name="T356">o ato praticado pela denunciada, entendendo ser desarrazoada com a gravidade da conduta a penalidade aplicada. O conselheiro MATIAS REVELLO VAZQUEZ também se mostra indignado com a conduta da denunciada.<text:s/></text:span><text:span text:style-name="T357"><text:s/></text:span><text:span text:style-name="T358">O conselheiro ALVINO JARA afirma não estar errada a dosimetria aplicada pelo relator, sendo necessário alterar o pr</text:span><text:span text:style-name="T359">óprio regramento em si. O conselheiro CLÁUDIO FISCHER entende que a capitulação da punição deveria ser de falsidade ideológica e não de não preenchimento de RRT.</text:span><text:span text:style-name="T360"><text:s/>O conselheiro JORGE LUIS STOCKER demonstra preocupação com a argumentação da denunciada em sua defesa, tornando ainda mais grave a situação apresentada, pois orienta estagiários de maneira<text:s/></text:span><text:soft-page-break/><text:span text:style-name="T361">contrária à lei. Afirma ser um crime grave, questionando se não cabe ao CAU encaminhar o caso ao Judiciário.</text:span><text:span text:style-name="T362"><text:s/></text:span><text:span text:style-name="T363">A conselheira DEISE<text:s/></text:span><text:span text:style-name="T364">FLORES<text:s/></text:span><text:span text:style-name="T365">concorda com a gravidade da situação e pergunta aos colegas se é possível algum encaminhamento mais gravoso à profissional. O assessor jurídico FLÁVIO SALAMONI explica ao Plenário o procedimento de dosimetria da sanção, informando ser possível, se de entendimento de todos</text:span><text:span text:style-name="T366">,</text:span><text:span text:style-name="T367"><text:s/>a aplicação de uma sanção diferente da proposta.</text:span><text:span text:style-name="T368"><text:s/></text:span><text:span text:style-name="T369">O conselheiro PAULO FERNANDO DO AMARAL FONTANA questiona ao assessor jurídico o que deve ser feito para denunciar a profissional por falsidade ideológica.<text:s/></text:span><text:span text:style-name="T370">O assessor jurídico FLÁVIO SALAMONI</text:span><text:span text:style-name="T371"><text:s/>esclarece ser obrigação do CAU o encaminhamento às autoridades competentes, o que nesse caso será feito no momento oportuno, e que uma nova sugestão de aplicação da pena pode ser proposta por outro conselheiro para apresentação ainda no dia de hoje.</text:span><text:span text:style-name="T372"><text:s/>O conselheiro JOSÉ ARTHUR FELL esclarece que a CED-CAU/RS tem se dedicado à revisão da Resolução nº 143, estando à comissão à disposição para sugestões. Informa que manterá a sugestão de sanção apresentada. O conselheiro ORITZ ADRIANO ADAMS DE CAMPOS mostra descontentamento com a aplicação de sanção de advertência reservada para o caso em discussão.</text:span><text:span text:style-name="T373"><text:s/>O conselheiro PAULO FERNANDO DO AMARAL F</text:span><text:span text:style-name="T374">ONTANA solicita vistas, sendo suspendo o julgamento do item</text:span><text:span text:style-name="T375">.</text:span><text:span text:style-name="T376"><text:s/></text:span><text:span text:style-name="T377">4.3.</text:span><text:span text:style-name="T378"><text:s/></text:span><text:span text:style-name="T379">Projeto de Deliberação Plenária que propõe normatizar procedimento para formalizar e dar Posse aos Conselheiros Eleitos para a Gestão 2021/2023 do CAU/RS, em Reunião Plenária Extraordiná</text:span><text:span text:style-name="T380">ria a ser realizada remotamente<text:s/></text:span><text:span text:style-name="T381">(Origem: Conselho Diretor)</text:span><text:span text:style-name="T382">:</text:span><text:span text:style-name="T383"><text:s/></text:span><text:span text:style-name="T384">O presidente TIAGO HOLZMANN DA SILVA</text:span><text:span text:style-name="T385"><text:s/>destaca a necessidade da respectiva normativa devido ao período excepcional que vivemos. A Secretária Geral da Mesa JOSIANE CRISTINA BERNARDI informa que não há previsão do CAU/BR quanto ao tema, apresentando os pontos principais da proposta.<text:s/></text:span><text:span text:style-name="T386">A Deliberação Plenária DPO-RS<text:s/></text:span><text:span text:style-name="T387">nº<text:s/></text:span><text:span text:style-name="T388">12</text:span><text:span text:style-name="T389">48</text:span><text:span text:style-name="T390">/2020 é<text:s/></text:span><text:span text:style-name="T391">aprovada com<text:s/></text:span><text:span text:style-name="T392">16</text:span><text:span text:style-name="T393"><text:s/>(</text:span><text:span text:style-name="T394">dezesseis</text:span><text:span text:style-name="T395">)</text:span><text:span text:style-name="T396"><text:s/>votos favoráveis</text:span><text:span text:style-name="T397"><text:s/></text:span><text:span text:style-name="T398">e<text:s/></text:span><text:span text:style-name="T399">02 (duas) ausências</text:span><text:span text:style-name="T400">.</text:span><text:span text:style-name="T401"><text:s/></text:span><text:span text:style-name="T402"><text:s/></text:span><text:span text:style-name="T403">4.4.</text:span><text:span text:style-name="T404"><text:s/></text:span><text:span text:style-name="T405">Projeto de Deliberação Plenária que propõe homologar o balancete mensal do CAU/</text:span><text:span text:style-name="T406">RS referente a novembro de 2020<text:s/></text:span><text:span text:style-name="T407">(Origem: Comissão de Planejamento e Finanças)</text:span><text:span text:style-name="T408">:</text:span><text:span text:style-name="T409"><text:s/></text:span><text:span text:style-name="T410">O presidente TIAGO HOLZMANN DA SILVA</text:span><text:span text:style-name="T411"><text:s/></text:span><text:span text:style-name="T412">passa a palavra ao coordenador da CPFI, conselheiro RÔMULO PLENTZ GIRALT, que solicita a apresentação da matéria pela assessoria. A Gerente Financeira CHEILA DA SILVA CHAGAS apresenta os dados referente</text:span><text:span text:style-name="T413">s</text:span><text:span text:style-name="T414"><text:s/>ao balancete do Conselho no mês de<text:s/></text:span><text:span text:style-name="T415">novembro</text:span><text:span text:style-name="T416">. A Gerente de Fiscalização interina, AMANDA ELISA BARROS GEHRKE, apresenta dados referentes à área de Fiscalização.</text:span><text:span text:style-name="T417"><text:s/></text:span><text:span text:style-name="T418">O presidente TIAGO HOLZMANN DA SILVA esclarece aos conselheiros eleitos presentes na Reunião Plenária as informações apresentadas.<text:s/></text:span><text:span text:style-name="T419">Não havendo manifestações</text:span><text:span text:style-name="T420">, o presidente TIAGO HOLZMANN DA SILVA, coloca em votação a aprovação da<text:s/></text:span><text:span text:style-name="T421">Deliberação Plenária DPO-RS nº<text:s/></text:span><text:span text:style-name="T422">1249</text:span><text:span text:style-name="T423">/2020</text:span><text:span text:style-name="T424">, resultando na<text:s/></text:span><text:span text:style-name="T425">aprovação com 16 (dezesseis) votos favoráveis e 02 (duas) ausências</text:span><text:span text:style-name="T426">.</text:span><text:span text:style-name="T427"><text:s/></text:span><text:span text:style-name="T428">4.5.<text:s/></text:span><text:span text:style-name="T429">Projeto de Deliberação Plenária que homologa, em sede de reexame necessário, a extinção total dos c</text:span><text:span text:style-name="T430">réditos tributários, relativos à</text:span><text:span text:style-name="T431">s anuidades dos Processos Administrativo</text:span><text:span text:style-name="T432">s números 2158/2019 e 2077/2019<text:s/></text:span><text:span text:style-name="T433">(Origem: Comissão de Planejamento e Finanças)</text:span><text:span text:style-name="T434">:</text:span><text:span text:style-name="T435"><text:s/></text:span><text:span text:style-name="T436">O presidente TIAGO HOLZMANN DA SILVA</text:span><text:span text:style-name="T437"><text:s/></text:span><text:span text:style-name="T438">passa a palavra ao coordenador da CPFI, co</text:span><text:span text:style-name="T439">nselheiro RÔMULO PLENTZ GIRALT, que informa ser procedimento de rotina.</text:span><text:span text:style-name="T440"><text:s/></text:span><text:span text:style-name="T441"><text:s/></text:span><text:span text:style-name="T442">A<text:s/></text:span><text:span text:style-name="T443">Deliberação Plenária DPO-RS nº<text:s/></text:span><text:span text:style-name="T444">125</text:span><text:span text:style-name="T445">0/2020 é aprovada com<text:s/></text:span><text:span text:style-name="T446">1</text:span><text:span text:style-name="T447">6</text:span><text:span text:style-name="T448"><text:s/>(</text:span><text:span text:style-name="T449">dezesseis</text:span><text:span text:style-name="T450">)</text:span><text:span text:style-name="T451"><text:s/>votos favoráveis e<text:s/></text:span><text:span text:style-name="T452">0</text:span><text:span text:style-name="T453">2</text:span><text:span text:style-name="T454"><text:s/>(</text:span><text:span text:style-name="T455">duas</text:span><text:span text:style-name="T456">) ausências</text:span><text:span text:style-name="T457">.<text:s/></text:span><text:span text:style-name="T458">4.6.<text:s/></text:span><text:span text:style-name="T459">Projeto</text:span><text:span text:style-name="T460"><text:s/>de Deliberação Plenária que propõe homologar o relatório conclusivo da Comissão Temporária de</text:span><text:span text:style-name="T461"><text:s/>Equidade de Gênero<text:s/></text:span><text:span text:style-name="T462">(Origem: Presidência)</text:span><text:span text:style-name="T463">:</text:span><text:span text:style-name="T464"><text:s/></text:span><text:span text:style-name="T465">O presidente TIAGO HOLZMANN DA SILVA</text:span><text:span text:style-name="T466"><text:s/></text:span><text:span text:style-name="T467">solicita a apresentação da matéri</text:span><text:span text:style-name="T468">a pela coordenadora da CTEG-CAU/RS, a conselheira ROBERTA KRAHE EDELWEISS</text:span><text:span text:style-name="T469">, que informa as atividades desenvolvidas pela comissão.<text:s/></text:span><text:span text:style-name="T470">O presidente TIAGO HOLZMANN DA SILVA<text:s/></text:span><text:span text:style-name="T471">destaca a importância do trabalho realizado pela comiss</text:span><text:span text:style-name="T472">ão. O conselheiro JORGE LUIS STOCKER parabeniza as integrantes da comissão e sugere ampliar a noção de<text:s/></text:span><text:span text:style-name="T473">inclusão</text:span><text:span text:style-name="T474"><text:s/>para além das<text:s/></text:span><text:soft-page-break/><text:span text:style-name="T475">mulheres, incluindo a comunidade LGBT.<text:s/></text:span><text:span text:style-name="T476">O presidente TIAGO HOLZMANN DA SILVA</text:span><text:span text:style-name="T477"><text:s/></text:span><text:span text:style-name="T478">coloca em votação a aprovação da<text:s/></text:span><text:span text:style-name="T479">Deliberação Plenária DPO-RS n</text:span><text:span text:style-name="T480">º</text:span><text:span text:style-name="T481"><text:s/>1251</text:span><text:span text:style-name="T482">/2020</text:span><text:span text:style-name="T483">, resultando na<text:s/></text:span><text:span text:style-name="T484">aprovação com 1</text:span><text:span text:style-name="T485">5 (quinze</text:span><text:span text:style-name="T486">) votos favoráveis</text:span><text:span text:style-name="T487">, 01 (uma) abstenção</text:span><text:span text:style-name="T488"><text:s/></text:span><text:span text:style-name="T489">e<text:s/></text:span><text:span text:style-name="T490">02 (duas) ausências</text:span><text:span text:style-name="T491">.</text:span><text:span text:style-name="T492"><text:s/></text:span><text:span text:style-name="T493">4</text:span><text:span text:style-name="T494">.7.</text:span><text:span text:style-name="T495"><text:s/>Transposição Orçamentária</text:span><text:span text:style-name="T496"><text:s/>(Origem:<text:s/></text:span><text:span text:style-name="T497">Presidência</text:span><text:span text:style-name="T498">)</text:span><text:span text:style-name="T499">:<text:s/></text:span><text:span text:style-name="T500">O presidente TIAGO HOLZMANN DA SILVA</text:span><text:span text:style-name="T501"><text:s/></text:span><text:span text:style-name="T502">solicita a apresentação da matéria<text:s/></text:span><text:span text:style-name="T503">pela assessoria. A<text:s/></text:span><text:span text:style-name="T504">Gerente Financeira CHEILA CHAGAS</text:span><text:span text:style-name="T505"><text:s/></text:span><text:span text:style-name="T506">apresenta a proposta de transição orçamentária para colocar em dia as bonificações de desempenho e pagar aos funcionários as progressões retroativas com o superávit de 2020</text:span><text:span text:style-name="T507">.</text:span><text:span text:style-name="T508"><text:s/></text:span><text:span text:style-name="T509">O presidente TIAGO HOLZMANN DA SILVA<text:s/></text:span><text:span text:style-name="T510">coloca em votação a aprovação do tema</text:span><text:span text:style-name="T511">,<text:s/></text:span><text:span text:style-name="T512">resultando na aprovação com 16 (dezesseis) votos favoráveis e<text:s/></text:span><text:span text:style-name="T513">02 (duas) ausências.</text:span><text:span text:style-name="T514"><text:s/></text:span><text:span text:style-name="T515">4.8. Relato dos escritórios regionais e do Espaço do Arquiteto:</text:span><text:span text:style-name="T516"><text:s/></text:span><text:span text:style-name="T517">O presidente TIAGO HOLZMANN DA SILVA</text:span><text:span text:style-name="T518"><text:s/></text:span><text:span text:style-name="T519">passa a palavra ao Gerente Geral TALES VOLKER que atualiza o Plenário acerca do andamento das respectivas obras</text:span><text:span text:style-name="T520">.<text:s/></text:span><text:span text:style-name="T521">O conselheiro PAULO FERNANDO DO AMARAL FONTANA questiona se há previsão de conclusão das obras dos escritórios regionais e o Gerente Geral TALES VOLKER informa que a previsão é de conclusão em janeiro.<text:s/></text:span><text:span text:style-name="T522">5.<text:s/></text:span><text:span text:style-name="T523">Relatório de Transição de Gestão</text:span><text:span text:style-name="T524">:</text:span><text:span text:style-name="T525"><text:s/></text:span><text:span text:style-name="T526">São apresentados os relatórios de transição de gestão da Comissão Eleitoral Estadual</text:span><text:span text:style-name="T527"><text:s/>pelo conselheiro ROBERTO DECÓ que apresentou as atividades realizadas pela comissão nas eleições de 2020</text:span><text:span text:style-name="T528"><text:s/></text:span><text:span text:style-name="T529">e das gerências, conforme previsto em pauta, estando os materiais anexados a essa ata.</text:span><text:span text:style-name="T530"><text:s/>O presidente TIAGO HOLZMANN DA SILVA sugere</text:span><text:span text:style-name="T531">, no momento de conclusão da apresentação da Comissão Eleitoral</text:span><text:span text:style-name="T532"><text:s/>que futuramente seja proposta a necessidade de licença do presidente em exercício caso concorra novamente às eleições do CAU.</text:span><text:span text:style-name="T533"><text:s/></text:span><text:span text:style-name="T534">As apresentações são interrompidas às 12h16 para o intervalo do almoço.<text:s/></text:span><text:span text:style-name="T535">TARDE -<text:s/></text:span><text:span text:style-name="T536">Verificação de quórum</text:span><text:span text:style-name="T537">:<text:s/></text:span><text:span text:style-name="T538">C</text:span><text:span text:style-name="T539">onfirmado o quórum mínimo</text:span><text:span text:style-name="T540"><text:s/>com 17 (dezessete) conselheiros presentes e 01 (um) ausente</text:span><text:span text:style-name="T541"><text:s/>para instalação e funcionamento da reunião</text:span><text:span text:style-name="T542"><text:s/>às 14h05</text:span><text:span text:style-name="T543">, com a presença<text:s/></text:span><text:span text:style-name="T544">dos seguintes conselheiros:</text:span><text:span text:style-name="T545"><text:s/></text:span><text:span text:style-name="T546">Alvino Jara,</text:span><text:span text:style-name="T547"><text:s/></text:span><text:span text:style-name="T548">Carlos Fabiano Santos Pitzer,</text:span><text:span text:style-name="T549"><text:s/>Claudio Fischer, Deise Flores Santos,<text:s/></text:span><text:span text:style-name="T550">Helenice Macedo do Couto,<text:s/></text:span><text:span text:style-name="T551">Jorge Luís Stocker Júnior, José Arthur Fell, Mat</text:span><text:span text:style-name="T552">ias Revello Vazqu</text:span><text:span text:style-name="T553">ez,<text:s/></text:span><text:span text:style-name="T554">Noé V</text:span><text:span text:style-name="T555">ega</text:span><text:span text:style-name="T556"><text:s/>Cotta de Melo,<text:s/></text:span><text:span text:style-name="T557">Oritz Adriano Adams de Campos, Paulo Fernando do Amaral Fontana, Paulo Ricardo Bregatto, Priscila Terra Quesada, Raquel Rhoden Bresolin, Roberto Luiz Decó, Rodrigo<text:s/></text:span><text:span text:style-name="T558">Spinelli</text:span><text:span text:style-name="T559"><text:s/>e Rômulo Plentz Giralt</text:span><text:span text:style-name="T560">.</text:span><text:span text:style-name="T561"><text:s/></text:span><text:span text:style-name="T562">5. Relatório de Transição de Gestão:</text:span><text:span text:style-name="T563"><text:s/></text:span><text:span text:style-name="T564">é dada continuidade às apresentações dos relatórios das gerências, conforme previsão em pauta</text:span><text:span text:style-name="T565">, iniciando pela Gerência de Atendimento</text:span><text:span text:style-name="T566">.</text:span><text:span text:style-name="T567"><text:s/>Ao final, o Presidente TIAGO HOLZMANN DA SILVA destaca as principais conquistas realizadas pela equipe do CAU/RS no período.</text:span><text:span text:style-name="T568"><text:s/></text:span><text:span text:style-name="T569">4.2. Sessão de julgamento de processo ético-disciplinar – Processo Protocolo SICCAU nº 728549/2018 – Relator José Arthur Fell (Origem: Comissão de Ética e Disciplina):</text:span><text:span text:style-name="T570"><text:s/>O processo retorna à pauta da Reunião Plenária para apresentação do voto por parte do conselheiro PAULO FERNANDO DO AMARAL FONTANA.</text:span><text:span text:style-name="T571"><text:s/></text:span><text:span text:style-name="T572">O conselheiro RODRIGO SPINELLI reitera seu impedimento no julgamento do referido processo.<text:s/></text:span><text:span text:style-name="T573">O<text:s/></text:span><text:span text:style-name="T574">presidente TIAGO HOLZMANN DA SILVA</text:span><text:span text:style-name="T575"><text:s/>abre a discussão acerca dos destaques indicados durante o relato, na forma do § 5°, art. 50, da Resolução nº 143 do CAU/BR.<text:s/></text:span><text:span text:style-name="T576">O conselheiro NOÉ VEGA COTTA DE MELLO solicita esclarecimentos sobre o tema e os pontos são elucidados pelo conselheiro PAULO FERNANDO DO AMARAL FONTANA.<text:s/></text:span><text:span text:style-name="T577">Encerrada a discussão, nos termos do art. 72, do Regimento Interno, o presidente TIAGO HOLZMANN DA SILVA informa que não mais será permitida a manifestação. É aberta a votação nominal</text:span><text:span text:style-name="T578"><text:s/>para definir qual relatório será aprovado, o relato original do conselheiro JOSÉ ARTHUR FELL ou o relato de vista do conselheiro PAULO FERNANDO DO AMARAL FONTANA. Após votação, é aprovada a</text:span><text:span text:style-name="T579"><text:s/>Deliberação Plenária DPO-RS nº 12</text:span><text:span text:style-name="T580">47</text:span><text:span text:style-name="T581">/2020<text:s/></text:span><text:span text:style-name="T582">com base no relato vista do conselheiro PAULO FERNANDO DO AMARAL FONTANA com</text:span><text:span text:style-name="T583"><text:s/>1</text:span><text:span text:style-name="T584">5 (quinze</text:span><text:span text:style-name="T585">) votos favoráveis,<text:s/></text:span><text:span text:style-name="T586">01 (um)</text:span><text:span text:style-name="T587"><text:s/>voto contrário</text:span><text:span text:style-name="T588">, 01 (uma) abstenção</text:span><text:span text:style-name="T589"><text:s/>e 0</text:span><text:span text:style-name="T590">1</text:span><text:span text:style-name="T591"><text:s/>(</text:span><text:span text:style-name="T592">uma</text:span><text:span text:style-name="T593">) ausência,</text:span><text:span text:style-name="T594"><text:s/></text:span><text:soft-page-break/><text:span text:style-name="T595">concluindo</text:span><text:span text:style-name="T596"><text:s/>pela aplicação da sanção de<text:s/></text:span><text:span text:style-name="T597">suspensão pelo período de 180 dias e multa e remessa do processo ao Ministério Público e Polícia Civil</text:span><text:span text:style-name="T598">.</text:span><text:span text:style-name="T599"><text:s/>O<text:s/></text:span><text:span text:style-name="T600">presidente TIAGO HOLZMANN DA SILVA</text:span><text:span text:style-name="T601"><text:s/>declara encerrada a presente sessão de julgamento.<text:s/></text:span><text:span text:style-name="T602">6.<text:s/></text:span><text:span text:style-name="T603">Rela</text:span><text:span text:style-name="T604">tório de Transição de Gestão</text:span><text:span text:style-name="T605">:</text:span><text:span text:style-name="T606"><text:s/></text:span><text:span text:style-name="T607">São apresentados os relatórios de transição de gestão do conselheiro federal e das comissões e dos colegiados do CAU/RS, conforme previsto em pauta, estando os materiais anexados a essa ata.</text:span><text:span text:style-name="T608"><text:s/>Após o relato da CEF-CAU/RS, o Presidente TIAGO HOLZMANN DA SILVA solicita a concordância de todos os conselheiros presentes para prorrogar em uma hora o período da 115ª Reunião Plenária, não havendo manifestações contrárias.</text:span><text:span text:style-name="T609"><text:s/></text:span><text:span text:style-name="T610">O Presidente TIAGO HOLZMANN DA SILVA realiza a leitura de carta encaminhada pelo vice-presidente licenciado do CAU/RS,<text:s/></text:span><text:span text:style-name="T611">RUI MINEIRO.</text:span><text:span text:style-name="T612"><text:s/>Passa-se à apresentação dos relatos da Presid</text:span><text:span text:style-name="T613">ência realizada pelo Presidente TIAGO HOLZMANN DA SILVA e pela Vice-Presidente HELENICE MACEDO DO COUTO.</text:span><text:span text:style-name="T614"><text:s/>O Presidente TIAGO HOLZMANN DA SILVA propõe uma moção de pesar a todos os familiares de conselheiros e empregados que faleceram no período, não havendo manifestação em contrário, e uma moção de louvor a todos os colaboradores do CAU/RS, também não havendo manifestação em contrário.</text:span><text:span text:style-name="T615"><text:s/></text:span><text:span text:style-name="T616">Por fim,</text:span><text:span text:style-name="T617"><text:s/>lembra os conselheiros da gestão falecidos: BRIANE</text:span><text:span text:style-name="T618"><text:s/>PANITZ</text:span><text:span text:style-name="T619"><text:s/>BICCA, CLÓVIS ILGENFRITZ</text:span><text:span text:style-name="T620"><text:s/>DA SILVA</text:span><text:span text:style-name="T621"><text:s/>e JOSÉ GUILHERME PICOLLI.</text:span><text:span text:style-name="T622"><text:s/></text:span><text:span text:style-name="T623">7</text:span><text:span text:style-name="T624">. Leitura e Aprovação da Ata da Reunião, com registros da Ordem do Dia:<text:s/></text:span><text:span text:style-name="T625">O presidente TIAGO HOLZMANN DA SILVA</text:span><text:span text:style-name="T626"><text:s/></text:span><text:span text:style-name="T627">abre espaço p</text:span><text:span text:style-name="T628">ara discussão da ata encaminhada pela Secretária Geral da Mesa JOSIANE CRISTINA BE</text:span><text:span text:style-name="T629">RNARDI</text:span><text:span text:style-name="T630">.<text:s/></text:span><text:span text:style-name="T631">São solicitados o destaque para o relato da Comissão Eleitoral estadual e a inclusão da carta do vice-presidente licenciado como anexo a este documento</text:span><text:span text:style-name="T632">.</text:span><text:span text:style-name="T633"><text:s/>O</text:span><text:span text:style-name="T634"><text:s/>presidente TIAGO HOLZMANN DA SILVA coloca em votação a aprovação da<text:s/></text:span><text:span text:style-name="T635">ata da 115ª Reunião Plenária Ordinária do CAU/RS.</text:span><text:span text:style-name="T636"><text:s/></text:span><text:span text:style-name="T637">É realizada votação</text:span><text:span text:style-name="T638">, resultando na aprovação com<text:s/></text:span><text:span text:style-name="T639">14 (quatorze</text:span><text:span text:style-name="T640">)</text:span><text:span text:style-name="T641"><text:s/>votos favoráveis e 04</text:span><text:span text:style-name="T642"><text:s/>(</text:span><text:span text:style-name="T643">quatro</text:span><text:span text:style-name="T644">) ausências</text:span><text:span text:style-name="T645">.</text:span><text:span text:style-name="T646"><text:s/></text:span><text:span text:style-name="T647"><text:s/></text:span><text:span text:style-name="T648">8</text:span><text:span text:style-name="T649">. Encerramento:<text:s/></text:span><text:span text:style-name="T650">Esgotados os assuntos,<text:s/></text:span><text:span text:style-name="T651">o presidente TIAGO HOLZMANN DA SILVA</text:span><text:span text:style-name="T652"><text:s/>encerra a Centésima Décima<text:s/></text:span><text:span text:style-name="T653">Quinta</text:span><text:span text:style-name="T654"><text:s/></text:span><text:span text:style-name="T655">Reunião Plenária Ordinária do CAU/RS às<text:s/></text:span><text:span text:style-name="T656">dezessete</text:span><text:span text:style-name="T657"><text:s/>horas e<text:s/></text:span><text:span text:style-name="T658">quarenta e três</text:span><text:span text:style-name="T659"><text:s/>minutos</text:span><text:span text:style-name="T660">.</text:span></text:p>
      <text:p text:style-name="P661"/>
      <text:p text:style-name="P662"/>
      <text:p text:style-name="P663"/>
      <text:p text:style-name="P664">TIAGO HOLZMANN DA SILVA</text:p>
      <text:p text:style-name="P665"><text:span text:style-name="T666">Presidente do CAU/RS</text:span></text:p>
      <text:p text:style-name="P667"/>
      <text:p text:style-name="P668"/>
      <text:p text:style-name="P669"/>
      <text:p text:style-name="P670">JOSIANE CRISTINA BERNARDI</text:p>
      <text:p text:style-name="P671">Secretária<text:s/>Geral da Mesa<text:s/>do CAU/RS</text:p>
      <text:p text:style-name="P672"/>
      <text:p text:style-name="P673"/>
      <text:p text:style-name="P674"/>
      <text:p text:style-name="P675">LUCIANA ELOY LIMA</text:p>
      <text:p text:style-name="P676"><text:span text:style-name="T677">Assistente de Atendimento e Fiscalização</text:span><text:span text:style-name="T678"><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bold" style:font-weight-asian="bold" style:text-underline-type="single" style:text-underline-style="solid" style:text-underline-width="auto" style:text-underline-mode="continuous"/>
    </style:style>
    <style:style style:name="WW_CharLFO48LVL2" style:family="text">
      <style:text-properties fo:font-weight="normal" style:font-weight-asian="normal" style:text-underline-type="single" style:text-underline-style="solid" style:text-underline-width="auto" style:text-underline-mode="continuous"/>
    </style:style>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1.4472in" text:min-label-width="0.25in"/>
      </text:list-level-style-number>
      <text:list-level-style-number text:level="2" style:num-suffix="." style:num-format="a" style:num-letter-sync="true">
        <style:list-level-properties text:space-before="1.9472in" text:min-label-width="0.25in"/>
      </text:list-level-style-number>
      <text:list-level-style-number text:level="3" style:num-suffix="." style:num-format="i">
        <style:list-level-properties fo:text-align="end" text:space-before="2.5722in" text:min-label-width="0.125in"/>
      </text:list-level-style-number>
      <text:list-level-style-number text:level="4" style:num-suffix="." style:num-format="1">
        <style:list-level-properties text:space-before="2.9472in" text:min-label-width="0.25in"/>
      </text:list-level-style-number>
      <text:list-level-style-number text:level="5" style:num-suffix="." style:num-format="a" style:num-letter-sync="true">
        <style:list-level-properties text:space-before="3.4472in" text:min-label-width="0.25in"/>
      </text:list-level-style-number>
      <text:list-level-style-number text:level="6" style:num-suffix="." style:num-format="i">
        <style:list-level-properties fo:text-align="end" text:space-before="4.0722in" text:min-label-width="0.125in"/>
      </text:list-level-style-number>
      <text:list-level-style-number text:level="7" style:num-suffix="." style:num-format="1">
        <style:list-level-properties text:space-before="4.4472in" text:min-label-width="0.25in"/>
      </text:list-level-style-number>
      <text:list-level-style-number text:level="8" style:num-suffix="." style:num-format="a" style:num-letter-sync="true">
        <style:list-level-properties text:space-before="4.9472in" text:min-label-width="0.25in"/>
      </text:list-level-style-number>
      <text:list-level-style-number text:level="9" style:num-suffix="." style:num-format="i">
        <style:list-level-properties fo:text-align="end" text:space-before="5.5722in" text:min-label-width="0.125in"/>
      </text:list-level-style-number>
    </text:list-style>
    <text:list-style style:name="LFO9">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25in"/>
      </text:list-level-style-number>
      <text:list-level-style-number text:level="2" text:style-name="WW_CharLFO15LVL2" style:num-format="1" text:display-levels="2" text:start-value="2">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text:style-name="WW_CharLFO33LVL2" style:num-suffix="." style:num-format="1">
        <style:list-level-properties text:space-before="1in" text:min-label-width="0.25in"/>
      </text:list-level-style-number>
      <text:list-level-style-number text:level="3" text:style-name="WW_CharLFO33LVL3" style:num-suffix="." style:num-format="i">
        <style:list-level-properties fo:text-align="end" text:space-before="1.625in" text:min-label-width="0.125in"/>
      </text:list-level-style-number>
      <text:list-level-style-number text:level="4" text:style-name="WW_CharLFO33LVL4" style:num-suffix="." style:num-format="1">
        <style:list-level-properties text:space-before="2in" text:min-label-width="0.25in"/>
      </text:list-level-style-number>
      <text:list-level-style-number text:level="5" text:style-name="WW_CharLFO33LV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text:start-value="5">
        <style:list-level-properties text:space-before="0in" text:min-label-width="0.4583in"/>
      </text:list-level-style-number>
      <text:list-level-style-number text:level="2" style:num-suffix="." style:num-format="1" text:display-levels="2" text:start-value="11">
        <style:list-level-properties text:space-before="0in" text:min-label-width="0.4583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9472in" text:min-label-width="0.25in"/>
      </text:list-level-style-number>
      <text:list-level-style-number text:level="3" style:num-suffix="." style:num-format="1" text:display-levels="3">
        <style:list-level-properties text:space-before="1.8944in" text:min-label-width="0.5in"/>
      </text:list-level-style-number>
      <text:list-level-style-number text:level="4" style:num-suffix="." style:num-format="1" text:display-levels="4">
        <style:list-level-properties text:space-before="2.8416in" text:min-label-width="0.5in"/>
      </text:list-level-style-number>
      <text:list-level-style-number text:level="5" style:num-suffix="." style:num-format="1" text:display-levels="5">
        <style:list-level-properties text:space-before="3.7888in" text:min-label-width="0.75in"/>
      </text:list-level-style-number>
      <text:list-level-style-number text:level="6" style:num-suffix="." style:num-format="1" text:display-levels="6">
        <style:list-level-properties text:space-before="4.7361in" text:min-label-width="0.75in"/>
      </text:list-level-style-number>
      <text:list-level-style-number text:level="7" style:num-suffix="." style:num-format="1" text:display-levels="7">
        <style:list-level-properties text:space-before="5.6833in" text:min-label-width="1in"/>
      </text:list-level-style-number>
      <text:list-level-style-number text:level="8" style:num-suffix="." style:num-format="1" text:display-levels="8">
        <style:list-level-properties text:space-before="6.6305in" text:min-label-width="1in"/>
      </text:list-level-style-number>
      <text:list-level-style-number text:level="9" style:num-suffix="." style:num-format="1" text:display-levels="9">
        <style:list-level-properties text:space-before="7.5777in" text:min-label-width="1.25in"/>
      </text:list-level-style-number>
    </text:list-style>
    <text:list-style style:name="LFO47">
      <text:list-level-style-number text:level="1" text:style-name="WW_CharLFO47LVL1" style:num-suffix="." style:num-format="1" text:start-value="4">
        <style:list-level-properties text:space-before="0.25in" text:min-label-width="0.25in"/>
      </text:list-level-style-number>
      <text:list-level-style-number text:level="2" style:num-suffix="." style:num-format="1" text:display-levels="2">
        <style:list-level-properties text:space-before="0.55in" text:min-label-width="0.25in"/>
      </text:list-level-style-number>
      <text:list-level-style-number text:level="3" style:num-suffix="." style:num-format="1" text:display-levels="3">
        <style:list-level-properties text:space-before="0.85in" text:min-label-width="0.5in"/>
      </text:list-level-style-number>
      <text:list-level-style-number text:level="4" style:num-suffix="." style:num-format="1" text:display-levels="4">
        <style:list-level-properties text:space-before="1.15in" text:min-label-width="0.5in"/>
      </text:list-level-style-number>
      <text:list-level-style-number text:level="5" style:num-suffix="." style:num-format="1" text:display-levels="5">
        <style:list-level-properties text:space-before="1.4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05in" text:min-label-width="1in"/>
      </text:list-level-style-number>
      <text:list-level-style-number text:level="8" style:num-suffix="." style:num-format="1" text:display-levels="8">
        <style:list-level-properties text:space-before="2.35in" text:min-label-width="1in"/>
      </text:list-level-style-number>
      <text:list-level-style-number text:level="9" style:num-suffix="." style:num-format="1" text:display-levels="9">
        <style:list-level-properties text:space-before="2.65in" text:min-label-width="1.25in"/>
      </text:list-level-style-number>
    </text:list-style>
    <text:list-style style:name="LFO48">
      <text:list-level-style-number text:level="1" style:num-suffix="." style:num-format="1" text:start-value="5">
        <style:list-level-properties text:space-before="0in" text:min-label-width="0.25in"/>
      </text:list-level-style-number>
      <text:list-level-style-number text:level="2" text:style-name="WW_CharLFO48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38in" fo:page-height="11.6944in" style:print-orientation="portrait" fo:margin-top="0.9847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P7"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Calibri"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19" style:parent-style-name="Fonteparág.padrão" style:family="text">
      <style:text-properties style:font-name="Arial" fo:color="#296D7A" fo:font-size="11pt" style:font-size-asian="11pt" style:language-asian="pt" style:country-asian="BR"/>
    </style:style>
    <style:style style:name="P2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Calibri" style:font-name-complex="Arial"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1" text:anchor-type="paragraph" svg:x="0in" svg:y="-0.97986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14ª</text:span><text:span text:style-name="T6"><text:s/>Reunião Plenária Ordinária do CAU/RS</text:span></text:p>
      </style:header>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span text:style-name="T17"><text:page-number text:fixed="false">6</text:page-number></text:span></text:p>
        <text:p text:style-name="P18">www.caurs.gov.br</text:p>
      </style:footer>
    </style:master-page>
    <style:master-page style:next-style-name="MP0" style:name="MPF0" style:page-layout-name="PL0">
      <style:header>
        <text:p text:style-name="Cabeçalho"><text:span text:style-name="T19"><draw:frame draw:z-index="251663360" draw:style-name="a1" draw:name="Imagem 12" text:anchor-type="paragraph" svg:x="0in" svg:y="-0.98194in" svg:width="8.26772in" svg:height="1.06076in" style:rel-width="scale" style:rel-height="scale"><draw:image xlink:href="media/image1.jpeg" xlink:type="simple" xlink:show="embed" xlink:actuate="onLoad"/><svg:title/><svg:desc>CAU-RS-timbrado-word</svg:desc></draw:frame></text:span></text:p>
      </style:header>
      <style:footer>
        <text:p text:style-name="P20">_________________________________________________________________________________________</text:p>
        <text:p text:style-name="P21"/>
        <text:p text:style-name="P22"><text:span text:style-name="T23">Rua Dona Laura, nº 320, 14º e 15º andares, bairro Rio Branco - Porto Alegre/RS - CEP:</text:span><text:span text:style-name="T24"><text:s/></text:span><text:span text:style-name="T25">90430-090 | Telefone: (51) 3094.9800</text:span><text:span text:style-name="T26"><text:tab/></text:span><text:span text:style-name="T27"><text:tab/><text:s text:c="2"/></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2-18T17:53:00Z</meta:creation-date>
    <dc:date>2020-12-18T17:53:00Z</dc:date>
    <meta:print-date>2018-05-16T12:05:00Z</meta:print-date>
    <meta:template xlink:href="Normal" xlink:type="simple"/>
    <meta:editing-cycles>2</meta:editing-cycles>
    <meta:editing-duration>PT0S</meta:editing-duration>
    <meta:document-statistic meta:page-count="6" meta:paragraph-count="44" meta:word-count="3470" meta:character-count="22167" meta:row-count="156" meta:non-whitespace-character-count="18741"/>
  </office:meta>
</office:document-meta>
</file>