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4.909in"/>
    </style:style>
    <style:style style:name="Table13" style:family="table">
      <style:table-properties style:width="6.1034in" fo:margin-left="0.075in" table:align="left"/>
    </style:style>
    <style:style style:name="TableRow16" style:family="table-row">
      <style:table-row-properties style:row-height="0.256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row-height="0.256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8" style:family="table-row">
      <style:table-row-properties style:row-height="0.2562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562in"/>
    </style:style>
    <style:style style:name="TableCell3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41" style:parent-style-name="Normal" style:list-style-name="LFO1" style:family="paragraph">
      <style:paragraph-properties fo:text-align="justify" fo:margin-left="0in" fo:text-indent="0.3937in">
        <style:tab-stops/>
      </style:paragraph-properties>
      <style:text-properties style:font-name="Arial" style:font-name-complex="Arial"/>
    </style:style>
    <style:style style:name="P42" style:parent-style-name="Normal" style:list-style-name="LFO1" style:family="paragraph">
      <style:paragraph-properties fo:text-align="justify" fo:margin-left="0in" fo:text-indent="0.3937in">
        <style:tab-stops/>
      </style:paragraph-properties>
      <style:text-properties style:font-name="Arial" style:font-name-complex="Arial"/>
    </style:style>
    <style:style style:name="P43" style:parent-style-name="ParágrafodaLista" style:list-style-name="LFO1" style:family="paragraph">
      <style:paragraph-properties fo:text-align="justify" fo:line-height="106%" fo:margin-left="0in" fo:text-indent="0.3937in">
        <style:tab-stops/>
      </style:paragraph-properties>
      <style:text-properties style:font-name="Arial" style:font-name-complex="Arial"/>
    </style:style>
    <style:style style:name="P44" style:parent-style-name="ParágrafodaLista" style:family="paragraph">
      <style:paragraph-properties fo:text-align="justify" fo:margin-bottom="0.0833in" fo:line-height="106%" fo:margin-left="0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ParágrafodaLista" style:family="paragraph">
      <style:paragraph-properties fo:text-align="justify" fo:margin-bottom="0.0833in" fo:line-height="106%" fo:margin-left="0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ParágrafodaLista" style:family="paragraph">
      <style:paragraph-properties fo:text-align="justify" fo:margin-bottom="0.0833in" fo:line-height="106%" fo:margin-left="0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ParágrafodaLista" style:family="paragraph">
      <style:paragraph-properties fo:text-align="justify" fo:margin-bottom="0.0833in" fo:line-height="106%" fo:margin-left="0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ParágrafodaLista" style:family="paragraph">
      <style:paragraph-properties fo:text-align="justify" fo:margin-bottom="0.0833in" fo:line-height="106%" fo:margin-left="0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/>
    </style:style>
    <style:style style:name="P81" style:parent-style-name="ParágrafodaLista" style:family="paragraph">
      <style:paragraph-properties fo:text-align="justify" fo:margin-bottom="0.0833in" fo:line-height="106%" fo:margin-left="0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/>
    </style:style>
    <style:style style:name="P87" style:parent-style-name="ParágrafodaLista" style:family="paragraph">
      <style:paragraph-properties fo:text-align="justify" fo:line-height="106%" fo:margin-left="0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/>
    </style:style>
    <style:style style:name="P93" style:parent-style-name="ParágrafodaLista" style:list-style-name="LFO1" style:family="paragraph">
      <style:paragraph-properties fo:text-align="justify" fo:margin-bottom="0.1666in" fo:line-height="106%" fo:margin-left="0in" fo:text-indent="0.3861in">
        <style:tab-stops/>
      </style:paragraph-properties>
      <style:text-properties style:font-name="Arial" style:font-name-complex="Arial"/>
    </style:style>
    <style:style style:name="P94" style:parent-style-name="ParágrafodaLista" style:family="paragraph">
      <style:paragraph-properties fo:text-align="justify" fo:margin-bottom="0.1666in" fo:line-height="106%" fo:margin-left="0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color="#FF0000"/>
    </style:style>
    <style:style style:name="P102" style:parent-style-name="ParágrafodaLista" style:family="paragraph">
      <style:paragraph-properties fo:text-align="justify" fo:margin-bottom="0.1666in" fo:line-height="106%" fo:margin-left="0in">
        <style:tab-stops/>
      </style:paragraph-properties>
      <style:text-properties style:font-name="Arial" style:font-name-complex="Arial" fo:color="#FF0000"/>
    </style:style>
    <style:style style:name="P103" style:parent-style-name="ParágrafodaLista" style:family="paragraph">
      <style:paragraph-properties fo:text-align="justify" fo:margin-bottom="0.1666in" fo:line-height="106%" fo:margin-left="0in">
        <style:tab-stops/>
      </style:paragraph-properties>
    </style:style>
    <style:style style:name="T104" style:parent-style-name="Fonteparág.padrão" style:family="text">
      <style:text-properties style:font-name="Arial" style:font-name-complex="Arial" fo:color="#FF0000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P107" style:parent-style-name="ParágrafodaLista" style:family="paragraph">
      <style:paragraph-properties fo:text-align="justify" fo:margin-bottom="0.1666in" fo:line-height="106%" fo:margin-left="0in" fo:text-indent="0.4916in">
        <style:tab-stops/>
      </style:paragraph-properties>
      <style:text-properties style:font-name="Arial" style:font-name-complex="Arial"/>
    </style:style>
    <style:style style:name="P108" style:parent-style-name="ParágrafodaLista" style:family="paragraph">
      <style:paragraph-properties fo:text-align="justify" fo:margin-bottom="0.1666in" fo:line-height="106%" fo:margin-left="0in" fo:text-indent="0.4916in">
        <style:tab-stops/>
      </style:paragraph-properties>
      <style:text-properties style:font-name="Arial" style:font-name-complex="Arial"/>
    </style:style>
    <style:style style:name="P109" style:parent-style-name="ParágrafodaLista" style:family="paragraph">
      <style:paragraph-properties fo:text-align="justify" fo:margin-bottom="0.1666in" fo:line-height="106%" fo:margin-left="0in" fo:text-indent="0.4916in">
        <style:tab-stops/>
      </style:paragraph-properties>
      <style:text-properties style:font-name="Arial" style:font-name-complex="Arial"/>
    </style:style>
    <style:style style:name="P110" style:parent-style-name="ParágrafodaLista" style:family="paragraph">
      <style:paragraph-properties fo:text-align="justify" fo:margin-bottom="0.1666in" fo:line-height="106%" fo:margin-left="0in" fo:text-indent="0.4916in">
        <style:tab-stops/>
      </style:paragraph-properties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font-style="italic" style:font-style-asian="italic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style="italic" style:font-style-asian="italic"/>
    </style:style>
    <style:style style:name="T117" style:parent-style-name="Fonteparág.padrão" style:family="text">
      <style:text-properties style:font-name="Arial" style:font-name-complex="Arial" fo:font-style="italic" style:font-style-asian="italic"/>
    </style:style>
    <style:style style:name="T118" style:parent-style-name="Fonteparág.padrão" style:family="text">
      <style:text-properties style:font-name="Arial" style:font-name-complex="Arial"/>
    </style:style>
    <style:style style:name="P119" style:parent-style-name="ParágrafodaLista" style:family="paragraph">
      <style:paragraph-properties fo:text-align="justify" fo:margin-bottom="0.1666in" fo:line-height="106%" fo:margin-left="0in" fo:text-indent="0.4916in">
        <style:tab-stops/>
      </style:paragraph-properties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font-style="italic" style:font-style-asian="italic"/>
    </style:style>
    <style:style style:name="T122" style:parent-style-name="Fonteparág.padrão" style:family="text">
      <style:text-properties style:font-name="Arial" style:font-name-complex="Arial" fo:font-style="italic" style:font-style-asian="italic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font-style="italic" style:font-style-asian="italic"/>
    </style:style>
    <style:style style:name="T125" style:parent-style-name="Fonteparág.padrão" style:family="text">
      <style:text-properties style:font-name="Arial" style:font-name-complex="Arial" fo:font-style="italic" style:font-style-asian="italic"/>
    </style:style>
    <style:style style:name="T126" style:parent-style-name="Fonteparág.padrão" style:family="text">
      <style:text-properties style:font-name="Arial" style:font-name-complex="Arial"/>
    </style:style>
    <style:style style:name="P127" style:parent-style-name="ParágrafodaLista" style:family="paragraph">
      <style:paragraph-properties fo:text-align="justify" fo:margin-bottom="0.1666in" fo:line-height="106%" fo:margin-left="0in" fo:text-indent="0.4916in">
        <style:tab-stops/>
      </style:paragraph-properties>
      <style:text-properties style:font-name="Arial" style:font-name-complex="Arial"/>
    </style:style>
    <style:style style:name="P128" style:parent-style-name="ParágrafodaLista" style:family="paragraph">
      <style:paragraph-properties fo:text-align="justify" fo:margin-bottom="0.1666in" fo:line-height="106%" fo:margin-left="0in" fo:text-indent="0.4916in">
        <style:tab-stops/>
      </style:paragraph-properties>
      <style:text-properties style:font-name="Arial" style:font-name-complex="Arial"/>
    </style:style>
    <style:style style:name="P129" style:parent-style-name="ParágrafodaLista" style:family="paragraph">
      <style:paragraph-properties fo:text-align="justify" fo:margin-bottom="0.1666in" fo:line-height="106%" fo:margin-left="0in" fo:text-indent="0.4916in">
        <style:tab-stops/>
      </style:paragraph-properties>
      <style:text-properties style:font-name="Arial" style:font-name-complex="Arial"/>
    </style:style>
    <style:style style:name="P130" style:parent-style-name="ParágrafodaLista" style:family="paragraph">
      <style:paragraph-properties fo:text-align="justify" fo:margin-bottom="0.1666in" fo:line-height="106%" fo:margin-left="0in" fo:text-indent="0.4916in">
        <style:tab-stops/>
      </style:paragraph-properties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fo:color="#000000" fo:background-color="#FFFFFF"/>
    </style:style>
    <style:style style:name="T133" style:parent-style-name="Fonteparág.padrão" style:family="text">
      <style:text-properties style:font-name="Arial" style:font-name-complex="Arial" fo:color="#000000" fo:background-color="#FFFFFF"/>
    </style:style>
    <style:style style:name="T134" style:parent-style-name="Fonteparág.padrão" style:family="text">
      <style:text-properties style:font-name="Arial" style:font-name-complex="Arial" fo:color="#000000" fo:background-color="#FFFFFF"/>
    </style:style>
    <style:style style:name="P135" style:parent-style-name="ParágrafodaLista" style:family="paragraph">
      <style:paragraph-properties fo:text-align="justify" fo:margin-bottom="0.1666in" fo:line-height="106%" fo:margin-left="0in" fo:text-indent="0.4916in">
        <style:tab-stops/>
      </style:paragraph-properties>
    </style:style>
    <style:style style:name="T136" style:parent-style-name="Fonteparág.padrão" style:family="text">
      <style:text-properties style:font-name="Arial" style:font-name-complex="Arial" fo:color="#222222" fo:background-color="#FFFFFF"/>
    </style:style>
    <style:style style:name="T137" style:parent-style-name="Fonteparág.padrão" style:family="text">
      <style:text-properties style:font-name="Arial" style:font-name-complex="Arial" style:font-weight-complex="bold" fo:color="#222222" fo:background-color="#FFFFFF"/>
    </style:style>
    <style:style style:name="T138" style:parent-style-name="Fonteparág.padrão" style:family="text">
      <style:text-properties style:font-name="Arial" style:font-name-complex="Arial" fo:color="#222222" fo:background-color="#FFFFFF"/>
    </style:style>
    <style:style style:name="T139" style:parent-style-name="Fonteparág.padrão" style:family="text">
      <style:text-properties style:font-name="Arial" style:font-name-complex="Arial" fo:color="#222222" fo:background-color="#FFFFFF"/>
    </style:style>
    <style:style style:name="T140" style:parent-style-name="Fonteparág.padrão" style:family="text">
      <style:text-properties style:font-name="Arial" style:font-name-complex="Arial" fo:color="#222222" fo:background-color="#FFFFFF"/>
    </style:style>
    <style:style style:name="P141" style:parent-style-name="ParágrafodaLista" style:family="paragraph">
      <style:paragraph-properties fo:text-align="justify" fo:margin-bottom="0.1388in" fo:line-height="106%" fo:margin-left="0in" fo:text-indent="0.4916in">
        <style:tab-stops/>
      </style:paragraph-properties>
      <style:text-properties style:font-name="Arial" style:font-name-complex="Arial" fo:background-color="#FFFFFF"/>
    </style:style>
    <style:style style:name="P142" style:parent-style-name="ParágrafodaLista" style:family="paragraph">
      <style:paragraph-properties fo:text-align="justify" fo:margin-bottom="0.1388in" fo:line-height="106%" fo:margin-left="0in" fo:text-indent="0.4916in">
        <style:tab-stops/>
      </style:paragraph-properties>
      <style:text-properties style:font-name="Arial" style:font-name-complex="Arial" fo:background-color="#FFFFFF"/>
    </style:style>
    <style:style style:name="P143" style:parent-style-name="ParágrafodaLista" style:family="paragraph">
      <style:paragraph-properties fo:text-align="justify" fo:margin-bottom="0.1388in" fo:line-height="106%" fo:margin-left="0in" fo:text-indent="0.4916in">
        <style:tab-stops/>
      </style:paragraph-properties>
      <style:text-properties style:font-name="Arial" style:font-name-complex="Arial"/>
    </style:style>
    <style:style style:name="P144" style:parent-style-name="ParágrafodaLista" style:family="paragraph">
      <style:paragraph-properties fo:text-align="justify" fo:margin-bottom="0.1388in" fo:line-height="106%" fo:margin-left="0in" fo:text-indent="0.4916in">
        <style:tab-stops/>
      </style:paragraph-properties>
      <style:text-properties style:font-name="Arial" style:font-name-complex="Arial"/>
    </style:style>
    <style:style style:name="P145" style:parent-style-name="ParágrafodaLista" style:family="paragraph">
      <style:paragraph-properties fo:text-align="justify" fo:margin-bottom="0.1388in" fo:line-height="106%" fo:margin-left="0in" fo:text-indent="0.4916in">
        <style:tab-stops/>
      </style:paragraph-properties>
      <style:text-properties style:font-name="Arial" style:font-name-complex="Arial"/>
    </style:style>
    <style:style style:name="P146" style:parent-style-name="ParágrafodaLista" style:family="paragraph">
      <style:paragraph-properties fo:text-align="justify" fo:margin-bottom="0.1388in" fo:line-height="106%" fo:margin-left="0in" fo:text-indent="0.4916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ParágrafodaLista" style:master-page-name="MP1" style:family="paragraph">
      <style:paragraph-properties fo:break-before="page" fo:text-align="justify" fo:margin-bottom="0.0833in" fo:line-height="106%" fo:margin-left="0in">
        <style:tab-stops/>
      </style:paragraph-properties>
      <style:text-properties style:font-name="Arial" style:font-name-complex="Arial"/>
    </style:style>
    <style:style style:name="P170" style:parent-style-name="Normal" style:family="paragraph">
      <style:paragraph-properties fo:text-align="justify" fo:margin-bottom="0.1666in" fo:line-height="106%"/>
      <style:text-properties style:font-name="Arial" style:font-name-complex="Arial"/>
    </style:style>
    <style:style style:name="P171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style:text-autospace="none" fo:text-align="justify" fo:margin-bottom="0.1111in"/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style:text-autospace="none" fo:text-align="justify" fo:margin-bottom="0.0833in" fo:text-indent="0.4916in"/>
      <style:text-properties style:font-name="Times New Roman" style:font-name-asian="Calibri" fo:font-size="11pt" style:font-size-asian="11pt" style:font-size-complex="11pt"/>
    </style:style>
    <style:style style:name="P189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OCESSO</text:span></text:p>
          </table:table-cell>
          <table:table-cell table:style-name="TableCell20">
            <text:p text:style-name="P21">1000085265/2019</text:p>
          </table:table-cell>
        </table:table-row>
        <table:table-row table:style-name="TableRow22">
          <table:table-cell table:style-name="TableCell23">
            <text:p text:style-name="P24"><text:span text:style-name="T25">INTERESSADO</text:span></text:p>
          </table:table-cell>
          <table:table-cell table:style-name="TableCell26">
            <text:p text:style-name="P27">Arq. e Urb. RAFAEL GOULARTE ORTIZ</text:p>
          </table:table-cell>
        </table:table-row>
        <table:table-row table:style-name="TableRow28">
          <table:table-cell table:style-name="TableCell29">
            <text:p text:style-name="P30"><text:span text:style-name="T31">ASSUNTO</text:span></text:p>
          </table:table-cell>
          <table:table-cell table:style-name="TableCell32">
            <text:p text:style-name="P33"><text:span text:style-name="T34">DENUNCIA (Nº 21823) – Protocolo SICCAU Nº 896236/2019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SPACHO DO CONSELHEIRO RELATOR</text:span></text:p>
          </table:table-cell>
          <table:covered-table-cell/>
        </table:table-row>
      </table:table>
      <text:p text:style-name="P39"/>
      <text:p text:style-name="P40">A COMISSÃO<text:s/>DE EXERCÍCIO PROFISSIONAL – CEP-CAU/RS, reunida ordinariamente, em condição remota, no dia 08 de outubro de 2020, no uso das competências que lhe conferem o inciso VI do art. 25 do Regimento Interno do CAU/RS, após análise do assunto em epígrafe, e</text:p>
      <text:list text:style-name="LFO1" text:continue-numbering="true">
        <text:list-item>
          <text:p text:style-name="P41"><text:s/>Considerando a denúncia nº 21823/2019 a Gerencia Técnica e protocolo no SICCAU sob o número 896236/2019;</text:p>
        </text:list-item>
        <text:list-item>
          <text:p text:style-name="P42"><text:s/>Considerando o relatório de fiscalização de 07/06/2019;</text:p>
        </text:list-item>
        <text:list-item>
          <text:p text:style-name="P43"><text:s/>Considerando as RRTs em ordem cronológica:</text:p>
        </text:list-item>
      </text:list>
      <text:p text:style-name="P44"><text:span text:style-name="T45">-</text:span><text:span text:style-name="T46"><text:s/>RRT nº 0868273 - Arq. Telma Louise Senganfredo – Respo</text:span><text:span text:style-name="T47">nsável Técnica pelos projetos: Arquitetura das Edificações, Elétrico e Hidrossanitário de<text:s/></text:span><text:span text:style-name="T48">07/03/2013<text:s/></text:span><text:span text:style-name="T49">– Baixa em</text:span><text:span text:style-name="T50"><text:s/>25/03/2016<text:s/></text:span><text:span text:style-name="T51">(Atividades Concluídas) – Área 154,80 m².</text:span></text:p>
      <text:p text:style-name="P52"><text:span text:style-name="T53">-</text:span><text:span text:style-name="T54"><text:s/>RRT nº 0868273 - Arq. Telma Louise Senganfredo – Responsável Técnica pela Execução: Arqui</text:span><text:span text:style-name="T55">tetura das Edificações de<text:s/></text:span><text:span text:style-name="T56">28/03/2013<text:s/></text:span><text:span text:style-name="T57">– Baixa em</text:span><text:span text:style-name="T58"><text:s/>24/11/2016<text:s/></text:span><text:span text:style-name="T59">(Atividades Interrompidas) – Área 154,80 m².</text:span></text:p>
      <text:p text:style-name="P60"><text:span text:style-name="T61">-</text:span><text:span text:style-name="T62"><text:s/>RRT nº 01504034 – Arq. Rafael Goularte Ortiz – Responsável pelo projeto: Estrutura de Concreto de<text:s/></text:span><text:span text:style-name="T63">30/08/2013<text:s/></text:span><text:span text:style-name="T64">– Baixa em<text:s/></text:span><text:span text:style-name="T65">04/04/2016</text:span><text:span text:style-name="T66"><text:s/>(Atividades Concluí</text:span><text:span text:style-name="T67">das) – Área 158,80 m².</text:span></text:p>
      <text:p text:style-name="P68"><text:span text:style-name="T69">-</text:span><text:span text:style-name="T70"><text:s/>RRT nº 05371242 – Arq. Rafael Goularte Ortiz – Responsável pelo Laudo Técnico: Estrutura de Concreto de<text:s/></text:span><text:span text:style-name="T71">02/01/2017<text:s/></text:span><text:span text:style-name="T72">– Baixa em<text:s/></text:span><text:span text:style-name="T73">16/05/2018</text:span><text:span text:style-name="T74"><text:s/>(Atividades Concluídas).</text:span></text:p>
      <text:p text:style-name="P75"><text:span text:style-name="T76">-</text:span><text:span text:style-name="T77"><text:s/>RRT nº 05401094 – Arq. Rafael Goularte Ortiz – Responsável pela Exe</text:span><text:span text:style-name="T78">cução: Arquitetura das Edificações, Execução de estrutura de concreto, Execução de instalações Elétricas e Hidrossanitárias de<text:s/></text:span><text:span text:style-name="T79">13/01/2017<text:s/></text:span><text:span text:style-name="T80">– Sem Baixa – Área 167,53 m² - 80% da Obra concluída.</text:span></text:p>
      <text:p text:style-name="P81"><text:span text:style-name="T82">-</text:span><text:span text:style-name="T83"><text:s/>RRT (Retificador – RRT nº 05401094) nº 08354609 – Arq. Rafael<text:s/></text:span><text:span text:style-name="T84">Goularte Ortiz – Responsável pela Execução: Arquitetura das Edificações, Sistemas construtivos e Estruturais, Elétrico e Hidrossanitário de<text:s/></text:span><text:span text:style-name="T85">10/06/2019<text:s/></text:span><text:span text:style-name="T86">– Sem Baixa – Execução de 20% faltantes – Área 167,53 m².</text:span></text:p>
      <text:p text:style-name="P87"><text:span text:style-name="T88">-</text:span><text:span text:style-name="T89"><text:s/>RRT (Retificador – RRT nº 05371242) nº<text:s/></text:span><text:span text:style-name="T90">08358860 – Arq. Rafael Goularte Ortiz – Responsável pelo Laudo Técnico: Estrutura em Concreto Armado de<text:s/></text:span><text:span text:style-name="T91">10/06/2019<text:s/></text:span><text:span text:style-name="T92">– Sem Baixa.</text:span></text:p>
      <text:list text:style-name="LFO1" text:continue-numbering="true">
        <text:list-item>
          <text:p text:style-name="P93"><text:s/>Considerando a ART:</text:p>
        </text:list-item>
      </text:list>
      <text:p text:style-name="P94"><text:span text:style-name="T95">-</text:span><text:span text:style-name="T96"><text:s/>ART nº 8462139 – Eng. Civil Mateus Dutra Piccinini– Responsável Laudo Técnico de<text:s/></text:span><text:span text:style-name="T97">07/03/2016<text:s/></text:span><text:span text:style-name="T98">– Laudo apres</text:span><text:span text:style-name="T99">enta divergências entre execução da obra com relação ao<text:s/></text:span><text:soft-page-break/><text:span text:style-name="T100">projeto aprovado, provocando problemas no muro lindeiro do Srs. Jader, Claudio e Flavio Teitelbaum</text:span><text:span text:style-name="T101">.</text:span></text:p>
      <text:p text:style-name="P102"/>
      <text:p text:style-name="P103"><text:span text:style-name="T104"><text:tab/></text:span><text:span text:style-name="T105">Trata-se de uma denúncia do Sr. Flavio Teitelbaum protocolada no SICCAU, onde o denunciante questi</text:span><text:span text:style-name="T106">ona as responsabilidades e a qualificação do profissional Arquiteto e Urbanista Rafael Goularte Ortiz, consequência de problemas ocasionados pela execução da obra vizinha a sua propriedade.</text:span></text:p>
      <text:p text:style-name="P107">Devido aos problemas estruturais causados no muro lindeiro da propriedade do denunciante, Sr. Flavio Teitelbaum, os questionamentos deste, referem-se ao projeto e execução do projeto estrutural da obra lindeira.<text:s/></text:p>
      <text:p text:style-name="P108">Consta no processo Laudo técnico, contratado pelo denunciante, das implicações da execução da obra ocasionada<text:s/>pelo lindeiro.</text:p>
      <text:p text:style-name="P109">A fiscalização acionada, procura clarear as atividades e as responsabilidades dos arquitetos responsáveis técnicos da obra lindeira, de propriedade do Sr. Jadir Ribeiro Baladão.</text:p>
      <text:p text:style-name="P110"><text:span text:style-name="T111">Dentro dos autos do processo o Arquiteto e Urbanista Rafael Go</text:span><text:span text:style-name="T112">ularte Ortiz que através da RRT simples nº 1504034 celebrado em 19/08/2013 e responsável pelo projeto de estrutura de concreto armado. Em outra RRT simples nº 5401094, celebrado em 13/01/2017 é responsável pela execução de estrutura de concreto e na descri</text:span><text:span text:style-name="T113">ção apresenta “</text:span><text:span text:style-name="T114">Execução de obra: A obra encontra-se 80% concluída, faltando apenas acabamento gerais (revestimentos, pintura e esquadrias)</text:span><text:span text:style-name="T115">. Esta RRT é retificada gerando o retificador nº 8354609 de 10/06/2019 e na descrição apresenta “</text:span><text:span text:style-name="T116">Execução de obra: A o</text:span><text:span text:style-name="T117">bra encontra-se 80% concluída, faltando apenas acabamentos gerais (revestimentos, pintura e esquadrias). ESTA RRT REFERE-SE EXECUÇÃO DOS 20% FALTANTES DA EXECUÇÃO.</text:span><text:span text:style-name="T118">”</text:span></text:p>
      <text:p text:style-name="P119"><text:span text:style-name="T120">O mesmo arquiteto possui RRT nº 5371242 de laudo técnico e na descrição apresenta “</text:span><text:span text:style-name="T121">Laudo de</text:span><text:span text:style-name="T122"><text:s/>estrutura de concreto armado</text:span><text:span text:style-name="T123">” celebrado em 26/12/2016, constante no processo (fl. 26 a 35). Houve uma RRT retificadora nº 8358860 também de Laudo Técnico que na descrição “</text:span><text:span text:style-name="T124">Laudo de estrutura em concreto armado. REGULARIZAÇÃO DAS ETAPAS DA OBRA JÁ EXECUTAD</text:span><text:span text:style-name="T125">AS</text:span><text:span text:style-name="T126">”</text:span></text:p>
      <text:p text:style-name="P127"><text:s/>Fica claro com isto, que o Arquiteto e Urbanista Rafael Goularte Ortiz é o responsável técnico pelo projeto e execução dos sistemas construtivos e estruturais de execução de estrutura em concreto armado.</text:p>
      <text:p text:style-name="P128"/>
      <text:soft-page-break/>
      <text:p text:style-name="P129">Outro ponto, que levou a fiscalização a encaminhar os autos do processo a ciência da CEP-CAU/RS, seria a falta de correspondência dos conteúdos do RRT nº 8354609 e “Laudo Técnico de Vistoria” (fls. 26 a 37).</text:p>
      <text:p text:style-name="P130"><text:span text:style-name="T131">Perante a este relator, não há correspondência entre uma RRT e Laudo técnico.<text:s/></text:span><text:span text:style-name="T132">O Registro de Re</text:span><text:span text:style-name="T133">sponsabilidade Técnica (RRT) é o documento que comprova que projetos, obras ou serviços técnicos de Arquitetura e Urbanismo possuem um responsável devidamente habilitado e com situação regular perante o Conselho para realizar tais atividades. Como conceitu</text:span><text:span text:style-name="T134">ado é neste documento que são apresentados os serviços prestados pelo profissional, com relação a determinada obra.</text:span></text:p>
      <text:p text:style-name="P135"><text:span text:style-name="T136">Já o </text:span><text:span text:style-name="T137">Laudo</text:span><text:span text:style-name="T138"> técnico é um relatório emitido após a análise de uma determinada situação, através da qual se faz um diagnóstico, onde se<text:s/></text:span><text:span text:style-name="T139">constata através de documentos, relatos e visitas "in loco", o estado de uma obra/serviço atestando seu bom funcionamento ou não. Ele traduz através de conhecimentos especiais do seu elaborador, as constatações de situações específicas em torno daquele obj</text:span><text:span text:style-name="T140">eto ou fato.</text:span></text:p>
      <text:p text:style-name="P141">O laudo específico de vistoria de obra, neste caso, é um documento que deve ser realizado sempre que uma obra é finalizada. Esse tipo de documento deve buscar analisar as condições técnicas, de uso e de manutenção de uma edificação. O laudo técnico deve ser capaz de atestar as condições estruturais, de segurança e de conservação da edificação.<text:s/></text:p>
      <text:p text:style-name="P142">O Laudo apresentado pelo profissional desta forma está correto, pois apresenta as estruturas prontas após sua execução.</text:p>
      <text:p text:style-name="P143">Com relação a qualidade do laudo<text:s/>técnico, este deverá ser contestado em fórum pertinente. Conforme recomendação do agente de fiscalização, o proprietário poderia cadastrar nova denúncia cujo o interessado seja o Arquiteto e Urbanista Rafael Goularte Ortiz, caso possua comprovação de conduta ético-disciplinar irregular do profissional.</text:p>
      <text:p text:style-name="P144"/>
      <text:p text:style-name="P145">Finalizando, como não houve até agora cadastramento de uma nova denúncia, decido, acompanhando o agente de fiscalização, pelo arquivamento do processo de fiscalização nº 1000085265/2019 e da denúncia nº 21823/2019, por entender que as ações do Arquiteto e Urbanista Rafael Goularte Ortiz, em resposta a notificação preventiva, são suficientes para demonstrar que a obra possui responsável técnico pela regularização das etapas já concluídas (RRT nº 8358860) e por serviços que ainda serão executados (RRT nº 8554609) quando superada a paralização” (....) desavença entre vizinhos.<text:s/></text:p>
      <text:p text:style-name="P146"/>
      <text:p text:style-name="P147"><text:span text:style-name="T148"><text:s/></text:span><text:span text:style-name="T149">Porto Alegre – RS, 08 de outubro de 2020.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ROBERTO LUIZ DECÓ</text:p>
      <text:p text:style-name="P157">Conselheiro Relator</text:p>
      <text:p text:style-name="P158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tab/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909in"/>
      </style:footer-style>
    </style:page-layout>
    <style:style style:name="P15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6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5" style:parent-style-name="Fonteparág.padrão" style:family="text">
      <style:text-properties style:font-name="DaxCondensed" fo:font-size="10pt" style:font-size-asian="10pt" style:font-size-complex="10pt"/>
    </style:style>
    <style:style style:name="T1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P16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  <style:master-page style:name="MP1" style:page-layout-name="PL1">
      <style:header>
        <text:p text:style-name="P159"><text:span text:style-name="T160"><draw:frame draw:z-index="251661312" draw:style-name="a1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1">_________________________________________________________________________________________</text:p>
        <text:p text:style-name="P162"/>
        <text:p text:style-name="P163"><text:span text:style-name="T164">Rua Dona Laura, nº 320, 14º e 15º andares, bairro Rio Branco - Porto Alegre/RS - CEP:</text:span><text:span text:style-name="T165"><text:s/></text:span><text:span text:style-name="T166">90430-090 | Telefone: (51) 3094.9800<text:s/></text:span><text:span text:style-name="T167"><text:s/></text:span></text:p>
        <text:p text:style-name="P168"><text:span text:style-name="T16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có</meta:initial-creator>
    <dc:creator>Luciana Eloy Lima</dc:creator>
    <meta:creation-date>2020-12-28T19:11:00Z</meta:creation-date>
    <dc:date>2020-12-28T19:11:00Z</dc:date>
    <meta:print-date>2020-09-28T13:37:00Z</meta:print-date>
    <meta:template xlink:href="Modelo%20-%20Voto%20e%20Deliberação%20-%20PJ%20sem%20registro%20(2019.01.04)%20(1)" xlink:type="simple"/>
    <meta:editing-cycles>2</meta:editing-cycles>
    <meta:editing-duration>PT0S</meta:editing-duration>
    <meta:document-statistic meta:page-count="5" meta:paragraph-count="14" meta:word-count="1102" meta:character-count="7043" meta:row-count="49" meta:non-whitespace-character-count="5955"/>
  </office:meta>
</office:document-meta>
</file>