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861in"/>
    </style:style>
    <style:style style:name="TableColumn3" style:family="table-column">
      <style:table-column-properties style:column-width="5.1055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text-properties style:font-name="Times New Roman" fo:font-size="11pt" style:font-size-asian="11pt" style:font-size-complex="11pt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P71" style:parent-style-name="Normal" style:family="paragraph">
      <style:text-properties style:font-name="Times New Roman" fo:font-size="11pt" style:font-size-asian="11pt" style:font-size-complex="11pt"/>
    </style:style>
    <style:style style:name="P72" style:parent-style-name="Normal" style:family="paragraph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PROCESSO</text:span></text:p>
          </table:table-cell>
          <table:table-cell table:style-name="TableCell18">
            <text:p text:style-name="P19"><text:span text:style-name="T20">1000085265/2019</text:span></text:p>
          </table:table-cell>
        </table:table-row>
        <table:table-row table:style-name="TableRow21">
          <table:table-cell table:style-name="TableCell22">
            <text:p text:style-name="P23"><text:span text:style-name="T24">PROTOCOLO</text:span></text:p>
          </table:table-cell>
          <table:table-cell table:style-name="TableCell25">
            <text:p text:style-name="P26"><text:span text:style-name="T27">896236/2019</text:span></text:p>
          </table:table-cell>
        </table:table-row>
        <table:table-row table:style-name="TableRow28">
          <table:table-cell table:style-name="TableCell29">
            <text:p text:style-name="P30"><text:span text:style-name="T31">INTERESSADO</text:span></text:p>
          </table:table-cell>
          <table:table-cell table:style-name="TableCell32">
            <text:p text:style-name="P33"><text:span text:style-name="T34">R. G. O.<text:s/></text:span></text:p>
          </table:table-cell>
        </table:table-row>
        <table:table-row table:style-name="TableRow35">
          <table:table-cell table:style-name="TableCell36">
            <text:p text:style-name="P37"><text:span text:style-name="T38">ASSUNTO</text:span></text:p>
          </table:table-cell>
          <table:table-cell table:style-name="TableCell39">
            <text:p text:style-name="P40"><text:span text:style-name="T41">RRT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 082/ 2020 – CEP-CAU/RS</text:span></text:p>
          </table:table-cell>
          <table:covered-table-cell/>
        </table:table-row>
      </table:table>
      <text:p text:style-name="P46"/>
      <text:p text:style-name="P47"><text:span text:style-name="T48">A COMISSÃO DE EXERCÍCIO PROFISSIONAL – CEP-CAU/RS, reunida<text:s/></text:span><text:span text:style-name="T49">por meio de videoconferência, no dia 8 de outubro de 2020, no uso das competências que lhe conferem inciso VI do art. 95 do Regimento Interno do CAU/RS, após análise do assunto em epígrafe, e</text:span></text:p>
      <text:p text:style-name="P50"/>
      <text:p text:style-name="P51">Considerando o relatório e voto apresentado pelo conselheiro relator.</text:p>
      <text:p text:style-name="P52"/>
      <text:p text:style-name="P53">DELIBEROU:</text:p>
      <text:p text:style-name="P54"/>
      <text:list text:style-name="LFO1" text:continue-numbering="true">
        <text:list-item>
          <text:p text:style-name="P55">Por aprovar, unanimemente, o voto do conselheiro relator, por ratificar o arquivamento do processo de fiscalização nº 1000085265/2019 e a denúncia nº 21823/2019, por entender que as ações do Arquiteto e Urbanista R. G. O., em resposta a<text:s/>notificação preventiva, são suficientes para demonstrar que a obra possui responsável técnico pela regularização das etapas já concluídas (RRT nº 8358860) e por serviços que ainda serão executados (RRT nº 8554609).</text:p>
        </text:list-item>
      </text:list>
      <text:p text:style-name="P56"/>
      <text:list text:style-name="LFO1" text:continue-numbering="true">
        <text:list-item>
          <text:p text:style-name="P57">Por encaminhar esta deliberação à Unidade de Fiscalização para conhecimento.</text:p>
        </text:list-item>
      </text:list>
      <text:p text:style-name="P58"/>
      <text:p text:style-name="P59"/>
      <text:p text:style-name="P60"/>
      <text:p text:style-name="P61"><text:span text:style-name="T62">Porto Alegre – RS, 8 de outubro de 2020</text:span></text:p>
      <text:p text:style-name="P63"/>
      <text:section text:name="Sect1" text:style-name="S1">
        <text:p text:style-name="P64"/>
        <text:p text:style-name="P65"><text:span text:style-name="T66">Acompanhado dos votos dos conselheiros, ROBERTO LUIZ DECÓ, HELENICE MACEDO DO COUTO e MATIAS REVELLO VAZQUEZ atesto a veracidade das informações aqui apresentadas.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><text:span text:style-name="T74">ORITZ ADRIANO ADAMS DE CAMPOS<text:s/></text:span></text:p>
        <text:p text:style-name="P75"><text:span text:style-name="T76">Coordenador da Comissão de Exercício Profissional</text:span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Luciana Eloy Lima</dc:creator>
    <meta:creation-date>2020-12-28T19:08:00Z</meta:creation-date>
    <dc:date>2020-12-28T19:08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1" meta:paragraph-count="2" meta:word-count="201" meta:character-count="1286" meta:row-count="9" meta:non-whitespace-character-count="1087"/>
  </office:meta>
</office:document-meta>
</file>