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P49" style:parent-style-name="Default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master-page-name="MP1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P91" style:parent-style-name="Normal" style:family="paragraph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P98" style:parent-style-name="Normal" style:family="paragraph">
      <style:text-properties style:font-name="Times New Roman" fo:font-size="11pt" style:font-size-asian="11pt" style:font-size-complex="11pt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1000070522/2018</text:p>
          </table:table-cell>
        </table:table-row>
        <table:table-row table:style-name="TableRow23">
          <table:table-cell table:style-name="TableCell24">
            <text:p text:style-name="P25"><text:span text:style-name="T26">SICCAU Nº</text:span></text:p>
          </table:table-cell>
          <table:table-cell table:style-name="TableCell27">
            <text:p text:style-name="P28">993266/2019</text:p>
          </table:table-cell>
        </table:table-row>
        <table:table-row table:style-name="TableRow29">
          <table:table-cell table:style-name="TableCell30">
            <text:p text:style-name="P31"><text:span text:style-name="T32">INTERESSADO</text:span></text:p>
          </table:table-cell>
          <table:table-cell table:style-name="TableCell33">
            <text:p text:style-name="P34"><text:span text:style-name="T35">L. C. LTDA</text:span></text:p>
          </table:table-cell>
        </table:table-row>
        <table:table-row table:style-name="TableRow36">
          <table:table-cell table:style-name="TableCell37">
            <text:p text:style-name="P38"><text:span text:style-name="T39">ASSUNTO</text:span></text:p>
          </table:table-cell>
          <table:table-cell table:style-name="TableCell40">
            <text:p text:style-name="P41"><text:span text:style-name="T42">AUSÊNCIA DE RESPONSÁVEL TÉCNICO ANOTADO, COM RRT DE CARGO E FUNÇÃO (PJ)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 085/2020</text:span><text:span text:style-name="T47"><text:s/>– CEP-CAU/RS</text:span></text:p>
          </table:table-cell>
          <table:covered-table-cell/>
        </table:table-row>
      </table:table>
      <text:p text:style-name="P48"/>
      <text:p text:style-name="P49"><text:span text:style-name="T50">A COMISSÃO DE EXERCÍCIO PROFISSIONAL – CEP-CAU/RS, reunida por meio de videoconferência, no dia 22 de outubro de 2020, no uso das competências que lhe conferem inciso VI do art. 95 do Regimento Interno do CAU/RS, após análise do assunto em<text:s/></text:span><text:span text:style-name="T51">epígrafe, e</text:span></text:p>
      <text:p text:style-name="P52"/>
      <text:p text:style-name="P53"><text:span text:style-name="T54">Considerando que a pessoa jurídica, L. C. LTDA, inscrita no CNPJ sob o nº 88.133.434/0001-00 e registrada no CAU sob o nº 19787-4, foi constituída, tendo como atividade primária “</text:span><text:span text:style-name="T55">construção de edifícios</text:span><text:span text:style-name="T56">”, conforme dados do CNPJ junto à Receita</text:span><text:span text:style-name="T57"><text:s/>Federal, e, em seu objeto social, consta que a empresa foi constituída para o fim de “</text:span><text:span text:style-name="T58">construção e acabamento de obras de alvenaria, serviços e reformas prediais de: pintura, colocação de gesso, pisos, azulejos, pastilhas, plaquetas, instalação hidráulica</text:span><text:span text:style-name="T59"><text:s/>e elétrica</text:span><text:span text:style-name="T60">”, conforme dados extraídos da JUCISRS, as quais se constituem como atividades compartilhadas da profissão de arquitetura e urbanismo e estão sujeitas à fiscalização do CAU/RS, devendo, para tanto, possuir profissional que se responsabilize tecn</text:span><text:span text:style-name="T61">icamente por tais atividades;</text:span></text:p>
      <text:p text:style-name="P62"/>
      <text:p text:style-name="P63">Considerando que a multa, imposta por meio do Auto de Infração no valor de R$ 2.763,90 (dois mil setecentos e sessenta e três reais e noventa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64"/>
      <text:p text:style-name="P65">DELIBEROU:</text:p>
      <text:p text:style-name="P66"/>
      <text:list text:style-name="LFO1" text:continue-numbering="true">
        <text:list-item>
          <text:p text:style-name="P67"><text:span text:style-name="T68">Por aprovar, unanimemente, o voto do conselheiro relator decidindo pela manutenção d</text:span><text:span text:style-name="T69">o Auto de Infração nº<text:s/></text:span><text:span text:style-name="T70">1000070522/2018</text:span><text:span text:style-name="T71"><text:s/>e, consequentemente, pela manutenção da multa imposta por meio deste, em razão de que a pessoa jurídica autuada L. C. LTDA, inscrita no CNPJ sob o nº 88.133.434/0001-00, incorreu em infração ao art. 35, inciso XII, da<text:s/></text:span><text:span text:style-name="T72">Resolução CAU/BR nº 022/2012, por exercer atividade afeita à profissão de arquitetura e urbanismo, manter o registro ativo no CAU, sem, contudo, possuir profissional que se responsabilize por suas atividades, por meio de Registro de Responsabilidade Técnic</text:span><text:span text:style-name="T73">a – RRT.</text:span></text:p>
        </text:list-item>
      </text:list>
      <text:p text:style-name="P74"/>
      <text:list text:style-name="LFO1" text:continue-numbering="true">
        <text:list-item>
          <text:p text:style-name="P7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6"/>
      <text:list text:style-name="LFO1" text:continue-numbering="true">
        <text:list-item>
          <text:p text:style-name="P77">Após o trânsito em julgado,<text:s/>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8"/>
      <text:p text:style-name="P79">Porto Alegre – RS, 22 de outubro de 2020.</text:p>
      <text:p text:style-name="P80"/>
      <text:p text:style-name="P91"/>
      <text:p text:style-name="P92"><text:span text:style-name="T93">Acompanhado dos votos dos conselheiros, ROBERTO LUIZ DECÓ, MATIAS REVELLO VAZQUEZ e HELENICE MACEDO DO COUTO, atesto a veracidade das informações aqui apresentadas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ORITZ ADRIANO ADAMS DE CAMPOS<text:s/></text:span></text:p>
      <text:p text:style-name="P102"><text:span text:style-name="T103">Coordenador da Comissão de Exercício Profissional</text:span><text:span text:style-name="T104"><text:s/>– CEP-CAU/RS</text:span></text:p>
      <text:p text:style-name="P105"><text:span text:style-name="T106"><text:s/></text:span><text:database-display text:table-name="" text:table-type="table" text:column-name="SE_14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909in"/>
      </style:footer-style>
    </style:page-layout>
    <style:style style:name="P8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7" style:parent-style-name="Fonteparág.padrão" style:family="text">
      <style:text-properties style:font-name="DaxCondensed" fo:font-size="10pt" style:font-size-asian="10pt" style:font-size-complex="10pt"/>
    </style:style>
    <style:style style:name="T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  <style:master-page style:name="MP1" style:page-layout-name="PL1">
      <style:header>
        <text:p text:style-name="P81"><text:span text:style-name="T82"><draw:frame draw:z-index="251661312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3">_________________________________________________________________________________________</text:p>
        <text:p text:style-name="P84"/>
        <text:p text:style-name="P85"><text:span text:style-name="T86">Rua Dona Laura, nº 320, 14º e 15º andares, bairro Rio Branco - Porto Alegre/RS - CEP:</text:span><text:span text:style-name="T87"><text:s/></text:span><text:span text:style-name="T88">90430-090 | Telefone: (51) 3094.9800<text:s/></text:span><text:span text:style-name="T89"><text:s/></text:span><text:span text:style-name="T9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20:00Z</meta:creation-date>
    <dc:date>2020-12-28T19:20:00Z</dc:date>
    <meta:print-date>2020-10-23T18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031" meta:row-count="21" meta:non-whitespace-character-count="2563"/>
  </office:meta>
</office:document-meta>
</file>