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56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.059in" fo:padding-left="0.059in" fo:padding-bottom="0.059in" fo:padding-right="0.059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.059in" fo:padding-left="0.059in" fo:padding-bottom="0.059in" fo:padding-right="0.059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73" style:family="table-column">
      <style:table-column-properties style:column-width="3.1993in"/>
    </style:style>
    <style:style style:name="TableColumn74" style:family="table-column">
      <style:table-column-properties style:column-width="3.1993in"/>
    </style:style>
    <style:style style:name="Table72" style:family="table">
      <style:table-properties style:width="6.3986in" style:rel-width="100%" fo:margin-left="0in" table:align="left"/>
    </style:style>
    <style:style style:name="TableRow75" style:family="table-row">
      <style:table-row-properties style:min-row-height="0.121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2" style:family="table-row">
      <style:table-row-properties style:min-row-height="0.121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9" style:family="table-row">
      <style:table-row-properties style:min-row-height="0.1256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5" style:family="table-row">
      <style:table-row-properties style:min-row-height="0.1256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Transposição Orçamentária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21/2020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10<text:s/>de março<text:s/>de 2020, no uso das competências que lhe conferem<text:s/>o<text:s/>art.<text:s/>97<text:s/>do Regimento Interno do CAU/RS, após análise do assunto em epígrafe, e</text:p>
      <text:p text:style-name="P48"/>
      <text:p text:style-name="P49">Considerando<text:s/>a necessidade de aporte no Plano de Ação 2020 para possibilitar a execução financeira de ação referente à contratação de empresa de prestação de serviço especializada em elaboração de conteúdo, estrutura de programação e realização de oficinas com temas relacionados ao empreendedorismo e administração de escritórios de arquitetura e urbanismo, que integram a programação do projeto CAU/RS Fortalece.</text:p>
      <text:p text:style-name="P50"/>
      <text:p text:style-name="P51">Considerando que as deliberações de comissão devem ser encaminhadas à Presidência do CAU/RS, para verificação e encaminhamentos, conforme Regimento Interno do CAU/RS;</text:p>
      <text:p text:style-name="P52"/>
      <text:p text:style-name="P53">DELIBERA:</text:p>
      <text:p text:style-name="P54"/>
      <text:list text:style-name="LFO7" text:continue-numbering="true">
        <text:list-item>
          <text:p text:style-name="P55">Pela<text:s/>transposição orçamentária de R$ 27.00,00 (vinte e sete mil reais) de crédito orçamentário corrente da Atividade Manutenção das Atividades da Gerência de Planejamento – Centro de custos 4.06.01 – Ação “Construir escritório de gestão de projetos”, conta 6.2.1.1.01.04.04.028 – Demais Serviços Prestados, para a Atividade Manutenção das Atividades da Gerência Administrativa – Centro de Custos 4.07.02 – Ação “Demais Serviços prestados – contratações não previstas”, conta 6.2.2.1.1.01.04.04.028 – Demais Serviços Prestados</text:p>
        </text:list-item>
      </text:list>
      <text:p text:style-name="P56"/>
      <text:list text:style-name="LFO7" text:continue-numbering="true">
        <text:list-item>
          <text:p text:style-name="P57">Pelo encaminhamento desta deliberação à Presidência do CAU/RS para<text:s/>conhecimento e apreciação do Plenário do CAU/RS.</text:p>
        </text:list-item>
      </text:list>
      <text:p text:style-name="P58"/>
      <text:p text:style-name="P59"/>
      <text:p text:style-name="P60"><text:span text:style-name="T61">Com<text:s/></text:span><text:span text:style-name="T62">0</text:span><text:span text:style-name="T63">4</text:span><text:span text:style-name="T64"><text:s/></text:span><text:span text:style-name="T65">votos favoráveis</text:span><text:span text:style-name="T66"><text:s/>dos conselheiros<text:s/></text:span><text:span text:style-name="T67">presentes.</text:span></text:p>
      <text:p text:style-name="P68"/>
      <text:p text:style-name="P69"/>
      <text:p text:style-name="P70">Porto Alegre<text:s/>–<text:s/>RS,<text:s/>10<text:s/>de março<text:s/>de 2020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RÔMULO PLENTZ GIRALT</text:span></text:p>
            <text:p text:style-name="P79">Coordenador</text:p>
          </table:table-cell>
          <table:table-cell table:style-name="TableCell80">
            <text:p text:style-name="P81">______________________________________</text:p>
          </table:table-cell>
        </table:table-row>
        <table:table-row table:style-name="TableRow82">
          <table:table-cell table:style-name="TableCell83">
            <text:p text:style-name="P84"><text:span text:style-name="T85">ALVINO JARA</text:span></text:p>
            <text:p text:style-name="P86">Membro</text:p>
          </table:table-cell>
          <table:table-cell table:style-name="TableCell87">
            <text:p text:style-name="P88">______________________________________</text:p>
          </table:table-cell>
        </table:table-row>
        <table:table-row table:style-name="TableRow89">
          <table:table-cell table:style-name="TableCell90">
            <text:p text:style-name="P91">RAQUEL RHODEN BRESOLIN</text:p>
            <text:p text:style-name="P92">Membro</text:p>
          </table:table-cell>
          <table:table-cell table:style-name="TableCell93">
            <text:p text:style-name="P94">______________________________________</text:p>
          </table:table-cell>
        </table:table-row>
        <table:table-row table:style-name="TableRow95">
          <table:table-cell table:style-name="TableCell96">
            <text:p text:style-name="P97">EMILIO MERINO DOMINGUEZ</text:p>
            <text:p text:style-name="P98">Membro Suplente</text:p>
          </table:table-cell>
          <table:table-cell table:style-name="TableCell99">
            <text:p text:style-name="P100">______________________________________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2-30T17:52:00Z</meta:creation-date>
    <dc:date>2020-12-30T17:52:00Z</dc:date>
    <meta:print-date>2020-03-03T17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6" meta:character-count="1957" meta:row-count="13" meta:non-whitespace-character-count="1654"/>
  </office:meta>
</office:document-meta>
</file>