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 style:font-name-asian="Calibri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 style:font-name-asian="Calibri"/>
    </style:style>
    <style:style style:name="T86" style:parent-style-name="Fonteparág.padrão" style:family="text">
      <style:text-properties style:font-name="Times New Roman" style:font-name-asian="Calibri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90" style:family="table-column">
      <style:table-column-properties style:column-width="6.102in"/>
    </style:style>
    <style:style style:name="Table89" style:family="table">
      <style:table-properties style:width="6.102in" fo:margin-left="0in" table:align="center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103" style:parent-style-name="Fonteparág.padrão" style:family="text"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fo:font-style="italic" style:font-style-asian="italic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font-style="italic" style:font-style-asian="italic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 fo:font-style="italic" style:font-style-asian="italic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style:font-name-asian="Calibri"/>
    </style:style>
    <style:style style:name="T113" style:parent-style-name="Fonteparág.padrão" style:family="text">
      <style:text-properties style:font-name="Times New Roman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P15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 style:font-name-asian="Calibri" fo:font-weight="bold" style:font-weight-asian="bold"/>
    </style:style>
    <style:style style:name="T156" style:parent-style-name="Fonteparág.padrão" style:family="text">
      <style:text-properties style:font-name="Times New Roman" style:font-name-asian="Calibri"/>
    </style:style>
    <style:style style:name="T157" style:parent-style-name="Fonteparág.padrão" style:family="text">
      <style:text-properties style:font-name="Times New Roman" style:font-name-asian="Calibri"/>
    </style:style>
    <style:style style:name="T158" style:parent-style-name="Fonteparág.padrão" style:family="text">
      <style:text-properties style:font-name="Times New Roman" style:font-name-asian="Calibri"/>
    </style:style>
    <style:style style:name="T159" style:parent-style-name="Fonteparág.padrão" style:family="text">
      <style:text-properties style:font-name="Times New Roman" style:font-name-asian="Calibri"/>
    </style:style>
    <style:style style:name="T160" style:parent-style-name="Fonteparág.padrão" style:family="text">
      <style:text-properties style:font-name="Times New Roman" style:font-name-asian="Calibri"/>
    </style:style>
    <style:style style:name="T161" style:parent-style-name="Fonteparág.padrão" style:family="text">
      <style:text-properties style:font-name="Times New Roman" style:font-name-asian="Calibri"/>
    </style:style>
    <style:style style:name="T162" style:parent-style-name="Fonteparág.padrão" style:family="text">
      <style:text-properties style:font-name="Times New Roman" style:font-name-asian="Calibri"/>
    </style:style>
    <style:style style:name="T163" style:parent-style-name="Fonteparág.padrão" style:family="text">
      <style:text-properties style:font-name="Times New Roman" style:font-name-asian="Calibri"/>
    </style:style>
    <style:style style:name="T164" style:parent-style-name="Fonteparág.padrão" style:family="text">
      <style:text-properties style:font-name="Times New Roman" style:font-name-asian="Calibri"/>
    </style:style>
    <style:style style:name="T165" style:parent-style-name="Fonteparág.padrão" style:family="text">
      <style:text-properties style:font-name="Times New Roman" style:font-name-asian="Calibri"/>
    </style:style>
    <style:style style:name="T166" style:parent-style-name="Fonteparág.padrão" style:family="text">
      <style:text-properties style:font-name="Times New Roman" style:font-name-asian="Calibri"/>
    </style:style>
    <style:style style:name="T167" style:parent-style-name="Fonteparág.padrão" style:family="text">
      <style:text-properties style:font-name="Times New Roman" style:font-name-asian="Calibri"/>
    </style:style>
    <style:style style:name="T168" style:parent-style-name="Fonteparág.padrão" style:family="text">
      <style:text-properties style:font-name="Times New Roman" style:font-name-asian="Calibri"/>
    </style:style>
    <style:style style:name="T169" style:parent-style-name="Fonteparág.padrão" style:family="text">
      <style:text-properties style:font-name="Times New Roman" style:font-name-asian="Calibri"/>
    </style:style>
    <style:style style:name="T170" style:parent-style-name="Fonteparág.padrão" style:family="text">
      <style:text-properties style:font-name="Times New Roman" style:font-name-asian="Calibri"/>
    </style:style>
    <style:style style:name="T171" style:parent-style-name="Fonteparág.padrão" style:family="text">
      <style:text-properties style:font-name="Times New Roman" style:font-name-asian="Calibri"/>
    </style:style>
    <style:style style:name="T172" style:parent-style-name="Fonteparág.padrão" style:family="text">
      <style:text-properties style:font-name="Times New Roman" style:font-name-asian="Calibri"/>
    </style:style>
    <style:style style:name="T173" style:parent-style-name="Fonteparág.padrão" style:family="text">
      <style:text-properties style:font-name="Times New Roman" style:font-name-asian="Calibri"/>
    </style:style>
    <style:style style:name="T174" style:parent-style-name="Fonteparág.padrão" style:family="text">
      <style:text-properties style:font-name="Times New Roman" style:font-name-asian="Calibri"/>
    </style:style>
    <style:style style:name="T175" style:parent-style-name="Fonteparág.padrão" style:family="text">
      <style:text-properties style:font-name="Times New Roman" style:font-name-asian="Calibri"/>
    </style:style>
    <style:style style:name="T176" style:parent-style-name="Fonteparág.padrão" style:family="text">
      <style:text-properties style:font-name="Times New Roman" style:font-name-asian="Calibri"/>
    </style:style>
    <style:style style:name="T177" style:parent-style-name="Fonteparág.padrão" style:family="text">
      <style:text-properties style:font-name="Times New Roman" style:font-name-asian="Calibri"/>
    </style:style>
    <style:style style:name="P17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79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80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81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82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style:font-name-asian="Calibri"/>
    </style:style>
    <style:style style:name="P18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P18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TableColumn188" style:family="table-column">
      <style:table-column-properties style:column-width="1.3819in"/>
    </style:style>
    <style:style style:name="TableColumn189" style:family="table-column">
      <style:table-column-properties style:column-width="4.7201in"/>
    </style:style>
    <style:style style:name="TableColumn190" style:family="table-column">
      <style:table-column-properties style:column-width="0.15in"/>
    </style:style>
    <style:style style:name="Table187" style:family="table">
      <style:table-properties style:width="6.252in" fo:margin-left="0in" table:align="left"/>
    </style:style>
    <style:style style:name="TableRow191" style:family="table-row">
      <style:table-row-properties style:min-row-height="0.243in"/>
    </style:style>
    <style:style style:name="TableCell1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6" style:family="table-row">
      <style:table-row-properties style:min-row-height="0.243in"/>
    </style:style>
    <style:style style:name="TableCell1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06" style:family="table-row">
      <style:table-row-properties style:min-row-height="0.243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1" style:family="table-row">
      <style:table-row-properties style:min-row-height="0.243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T220" style:parent-style-name="Fonteparág.padrão" style:family="text">
      <style:text-properties style:font-name="Times New Roman" fo:font-weight="bold" style:font-weight-asian="bold"/>
    </style:style>
    <style:style style:name="T221" style:parent-style-name="Fonteparág.padrão" style:family="text">
      <style:text-properties style:font-name="Times New Roman" fo:font-weight="bold" style:font-weight-asian="bold"/>
    </style:style>
    <style:style style:name="T222" style:parent-style-name="Fonteparág.padrão" style:family="text">
      <style:text-properties style:font-name="Times New Roman" fo:font-weight="bold" style:font-weight-asian="bold"/>
    </style:style>
    <style:style style:name="T223" style:parent-style-name="Fonteparág.padrão" style:family="text">
      <style:text-properties style:font-name="Times New Roman" fo:font-weight="bold" style:font-weight-asian="bold"/>
    </style:style>
    <style:style style:name="T224" style:parent-style-name="Fonteparág.padrão" style:family="text">
      <style:text-properties style:font-name="Times New Roman" fo:font-weight="bold" style:font-weight-asian="bold"/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P23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5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P27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P28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ParágrafodaLista" style:list-style-name="LFO30" style:family="paragraph">
      <style:paragraph-properties fo:text-align="justify" fo:margin-top="0.0833in" fo:margin-bottom="0.0833in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P299" style:parent-style-name="ParágrafodaLista" style:list-style-name="LFO30" style:family="paragraph">
      <style:paragraph-properties fo:text-align="justify" fo:margin-top="0.0833in" fo:margin-bottom="0.0833in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P312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imes New Roma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2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26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162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609/2020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Z CONSULTORIA DE PROJETOS E GESTÃO AMBIENTAL LTDA.</text:p>
            <text:p text:style-name="P29">CNPJ<text:s/>07.955.916/0001-44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0</text:span><text:span text:style-name="T47"><text:s/>de<text:s/></text:span><text:span text:style-name="T48">janeiro<text:s/></text:span><text:span text:style-name="T49">de<text:s/></text:span><text:span text:style-name="T50">20</text:span><text:span text:style-name="T51">20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nº<text:s/></text:span><text:span text:style-name="T57">1606</text:span><text:span text:style-name="T58">/20</text:span><text:span text:style-name="T59">20</text:span><text:span text:style-name="T60"><text:s/></text:span><text:span text:style-name="T61">à</text:span><text:span text:style-name="T62"><text:s/>empresa</text:span><text:span text:style-name="T63"><text:s/></text:span><text:span text:style-name="T64">SZ CONSULTORIA DE PROJETOS E GESTÃO AMBIENTAL LTDA</text:span><text:span text:style-name="T65">.</text:span><text:span text:style-name="T66"><text:s/></text:span><text:span text:style-name="T67">–<text:s/></text:span><text:span text:style-name="T68">CNPJ</text:span><text:span text:style-name="T69"><text:s/></text:span><text:span text:style-name="T70">07</text:span><text:span text:style-name="T71">.</text:span><text:span text:style-name="T72">955</text:span><text:span text:style-name="T73">.</text:span><text:span text:style-name="T74">916/0001-44</text:span><text:span text:style-name="T75">,<text:s/></text:span><text:span text:style-name="T76">concedendo-lhe o prazo de 30 (trinta) dias para saldar ou parcelar o débito referente às anuidades de<text:s/></text:span><text:span text:style-name="T77">2017</text:span><text:span text:style-name="T78">,</text:span><text:span text:style-name="T79"><text:s/>201</text:span><text:span text:style-name="T80">8</text:span><text:span text:style-name="T81"><text:s/>e 2019</text:span><text:span text:style-name="T82"><text:s/>em atraso ou para oferecer impugnação escrita a esta Comissão</text:span><text:span text:style-name="T83"><text:s/>(fl.<text:s/></text:span><text:span text:style-name="T84">09</text:span><text:span text:style-name="T85">)</text:span><text:span text:style-name="T86">.</text:span></text:p>
        </text:list-item>
        <text:list-item>
          <text:p text:style-name="P87">Notificada<text:s/>regularmente<text:s/>(fl.10),<text:s/>houve<text:s/>a<text:s/>apresentação de<text:s/>impugnação<text:s/>(fls.<text:s/>11-12), bem como<text:s/>a<text:s/>juntada de<text:s/>documentos<text:s/>(fls.<text:s/>13-21). Sustentou o representante da empresa, em suma,<text:s/>que<text:s/>houve o distrato com o responsável técnico arquiteto e urbanista no ano de 2016, que a partir de então não realiza atividades de arquitetura e urbanismo e<text:s/>que possui registro ativo no CREA-RS<text:s/>e CRBio. Requer seja efetuada a baixa da cobrança pelos motivos acima.</text:p>
        </text:list-item>
        <text:list-item>
          <text:p text:style-name="P88">É o relatório.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VOTO D</text:span><text:span text:style-name="T95">O</text:span><text:span text:style-name="T96">(A)</text:span><text:span text:style-name="T97"><text:s/>RELATOR</text:span><text:span text:style-name="T98">(A)</text:span></text:p>
          </table:table-cell>
        </table:table-row>
      </table:table>
      <text:list text:style-name="LFO23" text:continue-numbering="true">
        <text:list-item>
          <text:p text:style-name="P99"><text:span text:style-name="T100">Salienta</text:span><text:span text:style-name="T101">-se, inicialmente, que “</text:span><text:span text:style-name="T10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3">”, conforme dispõe o art. 24, § 1º, da Lei nº 12.378/2010.</text:span></text:p>
        </text:list-item>
        <text:list-item>
          <text:p text:style-name="P104"><text:span text:style-name="T105">Ressalta-se, ainda, que a atividade fiscalizatória tem por objeto “</text:span><text:span text:style-name="T10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7">” e por objetivo “</text:span><text:span text:style-name="T108">coibir o exercício ilegal ou irregular da Arquitetura e Urbanismo, em conformidade com a legislação vigente</text:span><text:span text:style-name="T109">”, competindo-lhe “</text:span><text:span text:style-name="T110">verificar, na prestação de serviços de Arquitetura e Urbanismo, a existência do Registro de Responsabilidade Técnica (RRT) correspondente, nos termos do que dispõe Resolução específica do CAU/BR</text:span><text:span text:style-name="T111">”,<text:s/></text:span><text:span text:style-name="T112">conforme</text:span><text:span text:style-name="T113"><text:s/>dispõem os artigos 4º, 5º e 6º da Resolução nº 22 do CAU/BR, respectivamente.</text:span></text:p>
        </text:list-item>
        <text:list-item>
          <text:p text:style-name="P114">Diante disso, sob pena de causar prejuízo à coletividade de<text:s/>e empresas e<text:s/>profissionais arquitetos e urbanistas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<text:s/><text:soft-page-break/>outros rendimentos eventuais, que constituem os recursos dos CAUs, conforme o disposto no art. 37, da Lei nº 12.378/2010.</text:p>
        </text:list-item>
        <text:list-item>
          <text:p text:style-name="P115"><text:span text:style-name="T116">N</text:span><text:span text:style-name="T117">o presente caso,<text:s/></text:span><text:span text:style-name="T118">observa-se que consta no objeto social<text:s/></text:span><text:span text:style-name="T119">do contrato social<text:s/></text:span><text:span text:style-name="T120">da<text:s/></text:span><text:span text:style-name="T121">pessoa jurídica</text:span><text:span text:style-name="T122"><text:s/>(fl.31)</text:span><text:span text:style-name="T123"><text:s/></text:span><text:span text:style-name="T124">bem como na receita federal</text:span><text:span text:style-name="T125"><text:s/>(fl. 27)</text:span><text:span text:style-name="T126"><text:s/></text:span><text:span text:style-name="T127">a atividade privativa de arquitetos e urbanistas<text:s/></text:span><text:span text:style-name="T128">“serviços de arquitetura”</text:span><text:span text:style-name="T129">.</text:span></text:p>
        </text:list-item>
        <text:list-item>
          <text:p text:style-name="P130">Além disso, consta no despacho da Gerência de Atendimento e Fiscalização do CAU/RS (fl. 32) que o registro da empresa<text:s/>no Conselho ocorreu por ato voluntário no ano de 2014<text:s/>e<text:s/>que o requerimento de baixa<text:s/>efetuado em janeiro de 2020 ainda<text:s/>aguarda providencias da empresa, sendo<text:s/>que a responsabilidade técnica consta como exercida por profissional arquiteto e urbanista.</text:p>
        </text:list-item>
        <text:list-item>
          <text:p text:style-name="P131">Nesse sentido,<text:s/>presente<text:s/>nos autos, juntado pela contribuinte,<text:s/>o distrato com o profissional<text:s/>arquiteto e urbanista<text:s/>(fl. 13), datado de 21/07/2016, documento este que<text:s/>poderia<text:s/>ter sido apresentado ao<text:s/>Conselho ainda no ano de 2016,<text:s/>com o<text:s/>respectivo<text:s/>requerimento de interrupção do registro<text:s/>da pessoa jurídica,<text:s/>o que não ocorreu, vindo a ser solicitada tal interrupção somente em janeiro<text:s/>do corrente ano.<text:s/><text:s/></text:p>
        </text:list-item>
        <text:list-item>
          <text:p text:style-name="P132"><text:span text:style-name="T133">Nesse contexto, o entendimento<text:s/></text:span><text:span text:style-name="T134">sedimentado<text:s/></text:span><text:span text:style-name="T135">do Conselho é no sentido de que<text:s/></text:span><text:span text:style-name="T136">as<text:s/></text:span><text:span text:style-name="T137">pessoas jurídica</text:span><text:span text:style-name="T138">s</text:span><text:span text:style-name="T139"><text:s/>que<text:s/></text:span><text:span text:style-name="T140">relacionam em suas atividades aquelas que são privativas de arquitetos e urbanistas,<text:s/></text:span><text:span text:style-name="T141">como<text:s/></text:span><text:span text:style-name="T142">são os<text:s/></text:span><text:span text:style-name="T143">serviços de arquitetura</text:span><text:span text:style-name="T144">,</text:span><text:span text:style-name="T145"><text:s/></text:span><text:span text:style-name="T146">devem<text:s/></text:span><text:span text:style-name="T147">manter</text:span><text:span text:style-name="T148"><text:s/>registro regular n</text:span><text:span text:style-name="T149">este Conselho de Fiscalização, motivo pelo qual não se afasta a cobrança das anuidades de 2017, 2018 e 2019.</text:span></text:p>
        </text:list-item>
        <text:list-item>
          <text:p text:style-name="P150">Por oportuno, é de se destacar que o novo Refis foi aprovado pelo CAU/BR, alterando a Resolução CAU/BR nº 121, a qual passa a permitir, até 30 de junho, nos termos da resolução, o pagamento do valor devido com a isenção de multa e em até 25 meses.</text:p>
        </text:list-item>
        <text:list-item>
          <text:p text:style-name="P151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52"><text:span text:style-name="T153">Ante o exposto, opino pela<text:s/></text:span><text:span text:style-name="T154">im</text:span><text:span text:style-name="T155">procedência</text:span><text:span text:style-name="T156"><text:s/>da impugnação oferecida<text:s/></text:span><text:span text:style-name="T157">pela empresa</text:span><text:span text:style-name="T158"><text:s/></text:span><text:span text:style-name="T159">SZ CONSULTORIA DE PROJETOS E GESTÃO AMBIENTAL LTDA.</text:span><text:span text:style-name="T160"><text:s/>–<text:s/></text:span><text:span text:style-name="T161">CNPJ</text:span><text:span text:style-name="T162"><text:s/></text:span><text:span text:style-name="T163">07</text:span><text:span text:style-name="T164">.</text:span><text:span text:style-name="T165">955</text:span><text:span text:style-name="T166">.</text:span><text:span text:style-name="T167">916/0001-44</text:span><text:span text:style-name="T168">, com o fim de, com base nos elementos probatórios existentes nos autos,<text:s/></text:span><text:span text:style-name="T169">manter<text:s/></text:span><text:span text:style-name="T170">o débito relativo às anuidades dos exercícios de 201</text:span><text:span text:style-name="T171">7</text:span><text:span text:style-name="T172">,<text:s/></text:span><text:span text:style-name="T173">2018</text:span><text:span text:style-name="T174"><text:s/>e 2019</text:span><text:span text:style-name="T175">, visto que<text:s/></text:span><text:span text:style-name="T176">a empresa realiza atividade privativa de arquitetos e urbanistas</text:span><text:span text:style-name="T177">.</text:span></text:p>
        </text:list-item>
      </text:list>
      <text:p text:style-name="P178"/>
      <text:p text:style-name="P179">Porto Alegre,<text:s/>16<text:s/>de<text:s/>junho<text:s/>de 2020.</text:p>
      <text:p text:style-name="P180"/>
      <text:p text:style-name="P181">RÔMULO PLENTZ GIRALT</text:p>
      <text:p text:style-name="P182"><text:s text:c="4"/>Conselheiro(a)<text:s/>Relator(a)</text:p>
      <text:p text:style-name="P183"/>
      <text:p text:style-name="P184"><text:span text:style-name="T185">Cezar Eduardo Rieger</text:span></text:p>
      <text:p text:style-name="P186">Assessor Jurídico da CPF-CAU/RS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PROCESSO</text:p>
          </table:table-cell>
          <table:table-cell table:style-name="TableCell194" table:number-columns-spanned="2">
            <text:p text:style-name="P195">2162/2019</text:p>
          </table:table-cell>
          <table:covered-table-cell/>
        </table:table-row>
        <table:table-row table:style-name="TableRow196">
          <table:table-cell table:style-name="TableCell197">
            <text:p text:style-name="P198">AUTO DE LANÇAMENTO</text:p>
          </table:table-cell>
          <table:table-cell table:style-name="TableCell199" table:number-columns-spanned="2">
            <text:p text:style-name="P200">1609/2020</text:p>
          </table:table-cell>
          <table:covered-table-cell/>
        </table:table-row>
        <table:table-row table:style-name="TableRow201">
          <table:table-cell table:style-name="TableCell202">
            <text:p text:style-name="P203">INTERESSADO</text:p>
          </table:table-cell>
          <table:table-cell table:style-name="TableCell204" table:number-columns-spanned="2">
            <text:p text:style-name="P205">SZ CONSULTORIA DE PROJETOS E GESTÃO AMBIENTAL LTDA.<text:s text:c="2"/>CNPJ<text:s/>07.955.916/0001-44</text:p>
          </table:table-cell>
          <table:covered-table-cell/>
        </table:table-row>
        <table:table-row table:style-name="TableRow206">
          <table:table-cell table:style-name="TableCell207">
            <text:p text:style-name="P208">OBJETO</text:p>
          </table:table-cell>
          <table:table-cell table:style-name="TableCell209" table:number-columns-spanned="2">
            <text:p text:style-name="P210">COBRANÇA DE ANUIDADE</text:p>
          </table:table-cell>
          <table:covered-table-cell/>
        </table:table-row>
        <table:table-row table:style-name="TableRow211">
          <table:table-cell table:style-name="TableCell212">
            <text:p text:style-name="P213">RELATOR(A)</text:p>
          </table:table-cell>
          <table:table-cell table:style-name="TableCell214" table:number-columns-spanned="2">
            <text:p text:style-name="P215">CONSELHEIRO(A)<text:s/>RÔMULO PLENTZ GIRALT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DELIBERAÇÃO Nº<text:s/></text:span><text:span text:style-name="T220">032/</text:span><text:span text:style-name="T221">20</text:span><text:span text:style-name="T222">20</text:span><text:span text:style-name="T223"><text:s/>– CPF</text:span><text:span text:style-name="T224">I</text:span><text:span text:style-name="T225"><text:s/>– CAU/RS</text:span></text:p>
          </table:table-cell>
          <table:covered-table-cell/>
          <table:table-cell>
            <text:p text:style-name="P218"/>
          </table:table-cell>
        </table:table-row>
      </table:table>
      <text:p text:style-name="P226"/>
      <text:p text:style-name="P227"><text:span text:style-name="T228">A COMISSÃO DE PLANEJAMENTO E FINANÇAS (CPFI-CAU/RS),</text:span><text:span text:style-name="T229"><text:s/>por meio de reunião remota, realizada através do<text:s/></text:span><text:span text:style-name="T230">software</text:span><text:span text:style-name="T231"><text:s/>Teams</text:span><text:span text:style-name="T232">, no dia 16 de junho de 2020, no uso das competências que lhe conferem o art. 97 do Regimento Interno do CAU/RS, após análise do assunto em epígrafe, e</text:span></text:p>
      <text:p text:style-name="P233">Considerando o parecer e o voto elaborados<text:s/>pelo(a) Conselheiro(a) Relator(a)<text:s/>do processo,</text:p>
      <text:p text:style-name="P234"><text:span text:style-name="T235">DELIBEROU</text:span><text:span text:style-name="T236"><text:s/>por</text:span><text:span text:style-name="T237">:</text:span></text:p>
      <text:list text:style-name="LFO30" text:continue-numbering="true">
        <text:list-item>
          <text:p text:style-name="P238"><text:span text:style-name="T239">A</text:span><text:span text:style-name="T240">prova</text:span><text:span text:style-name="T241">r</text:span><text:span text:style-name="T242"><text:s/>o</text:span><text:span text:style-name="T243"><text:s/>parecer d</text:span><text:span text:style-name="T244">o(</text:span><text:span text:style-name="T245">a</text:span><text:span text:style-name="T246">)</text:span><text:span text:style-name="T247"><text:s/>Conselheir</text:span><text:span text:style-name="T248">o(</text:span><text:span text:style-name="T249">a</text:span><text:span text:style-name="T250">)</text:span><text:span text:style-name="T251"><text:s/>Relator</text:span><text:span text:style-name="T252">(a)</text:span><text:span text:style-name="T253">,<text:s/></text:span><text:span text:style-name="T254">pela<text:s/></text:span><text:span text:style-name="T255">im</text:span><text:span text:style-name="T256">procedência</text:span><text:span text:style-name="T257"><text:s/>da impugnação oferecida pela empresa SZ CONSULTORIA DE PROJETOS E GESTÃO AMBIENTAL LTDA. – CNPJ 07.955.916/0001-44, com o fim de, com base nos elementos probatórios existentes nos autos, manter o débito relativo às anuidades dos exercícios de 2017, 2018 e 2019, visto que a empresa realiza atividade privativa de arquitetos e urbanistas</text:span><text:span text:style-name="T258">.</text:span></text:p>
        </text:list-item>
        <text:list-item>
          <text:p text:style-name="P259"><text:span text:style-name="T260">Encaminhar</text:span><text:span text:style-name="T261"><text:s/>à Gerência Financeira para<text:s/></text:span><text:span text:style-name="T262">notificar</text:span><text:span text:style-name="T263"><text:s/>a parte int</text:span><text:span text:style-name="T264">eressada do teor dessa decisão</text:span><text:span text:style-name="T265">,<text:s/></text:span><text:span text:style-name="T266">para<text:s/></text:span><text:span text:style-name="T267">pagar o valor devido, podendo efetuar o<text:s/></text:span><text:span text:style-name="T268">pagamento conforme<text:s/></text:span><text:span text:style-name="T269">parcelamento em vigor, ou,<text:s/></text:span><text:span text:style-name="T270">para<text:s/></text:span><text:span text:style-name="T271">querendo, interpor recurso, no prazo de 30 (trinta) dias</text:span><text:span text:style-name="T272">,</text:span><text:span text:style-name="T273"><text:s/>ao<text:s/></text:span><text:span text:style-name="T274">Plenário do CAU/RS</text:span><text:span text:style-name="T275">.</text:span></text:p>
        </text:list-item>
        <text:list-item>
          <text:p text:style-name="P276"><text:span text:style-name="T277">Encaminhar</text:span><text:span text:style-name="T278"><text:s/>à Gerência<text:s/></text:span><text:span text:style-name="T279">Jurídica para elaboração de parecer em caso de interposição de recurso ao Plenário do CAU/RS.</text:span></text:p>
        </text:list-item>
        <text:list-item>
          <text:p text:style-name="P280"><text:span text:style-name="T281">Submeter</text:span><text:span text:style-name="T282"><text:s/>ao Plenário do CAU/RS para que proceda<text:s/></text:span><text:span text:style-name="T283">o</text:span><text:span text:style-name="T284"><text:s/>julgamento de eventual recurso interposto</text:span><text:span text:style-name="T285">.</text:span></text:p>
        </text:list-item>
        <text:list-item>
          <text:p text:style-name="P286"><text:span text:style-name="T287">Encaminhar</text:span><text:span text:style-name="T288">, após o</text:span><text:span text:style-name="T289"><text:s/></text:span><text:span text:style-name="T290">julgamento do eventual recurso<text:s/></text:span><text:span text:style-name="T291">pelo Plenário do CAU/RS</text:span><text:span text:style-name="T292">:</text:span></text:p>
          <text:list text:continue-numbering="true">
            <text:list-item>
              <text:p text:style-name="P293"><text:span text:style-name="T294">À</text:span><text:span text:style-name="T295"><text:s/>Gerência Financeira para<text:s/></text:span><text:span text:style-name="T296">notificar</text:span><text:span text:style-name="T297"><text:s/>a parte interessada do teor da decisão</text:span><text:span text:style-name="T298">;</text:span></text:p>
            </text:list-item>
            <text:list-item>
              <text:p text:style-name="P299"><text:span text:style-name="T300">À Gerência de Aten</text:span><text:span text:style-name="T301">d</text:span><text:span text:style-name="T302">imento e Fiscalização para<text:s/></text:span><text:span text:style-name="T303">que<text:s/></text:span><text:span text:style-name="T304">proceda às</text:span><text:span text:style-name="T305"><text:s/>al</text:span><text:span text:style-name="T306">t</text:span><text:span text:style-name="T307">erações</text:span><text:span text:style-name="T308"><text:s/>quanto, conforme<text:s/></text:span><text:span text:style-name="T309">decisão do Plenário</text:span><text:span text:style-name="T310"><text:s/>sobre o recurso</text:span><text:span text:style-name="T311">.</text:span></text:p>
            </text:list-item>
          </text:list>
        </text:list-item>
      </text:list>
      <text:p text:style-name="P312"/>
      <text:p text:style-name="P313"><text:span text:style-name="T314">Com<text:s/></text:span><text:span text:style-name="T315">04 votos favoráveis</text:span><text:span text:style-name="T316"><text:s/>dos conselheiros<text:s/></text:span><text:span text:style-name="T317">Rômulo Plentz Giralt,</text:span><text:s/><text:span text:style-name="T318">Alvino Jara, Priscila Terra Quesada e Raquel Rhoden Bresolin.</text:span><text:span text:style-name="T319"><text:s/></text:span></text:p>
      <text:p text:style-name="P320"/>
      <text:p text:style-name="P321"/>
      <text:p text:style-name="P322">Porto Alegre – RS,<text:s/>16 de junho de 2020.</text:p>
      <text:p text:style-name="P323"/>
      <text:p text:style-name="P324"/>
      <text:p text:style-name="P325"/>
      <text:p text:style-name="P326">RÔMULO PLENTZ GIRALT</text:p>
      <text:p text:style-name="P327">Coordenador<text:s/>da CPFI-CAU/RS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1-06T20:58:00Z</meta:creation-date>
    <dc:date>2020-11-06T20:58:00Z</dc:date>
    <meta:print-date>2018-04-06T13:5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19" meta:character-count="7151" meta:row-count="50" meta:non-whitespace-character-count="6046"/>
  </office:meta>
</office:document-meta>
</file>