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 style:font-name-asian="Calibri"/>
    </style:style>
    <style:style style:name="T79" style:parent-style-name="Fonteparág.padrão" style:family="text">
      <style:text-properties style:font-name="Times New Roman" style:font-name-asian="Calibri"/>
    </style:style>
    <style:style style:name="T80" style:parent-style-name="Fonteparág.padrão" style:family="text">
      <style:text-properties style:font-name="Times New Roman" style:font-name-asian="Calibri"/>
    </style:style>
    <style:style style:name="T81" style:parent-style-name="Fonteparág.padrão" style:family="text">
      <style:text-properties style:font-name="Times New Roman" style:font-name-asian="Calibri"/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 style:font-name-asian="Calibri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 style:font-name-asian="Calibri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89" style:family="table-column">
      <style:table-column-properties style:column-width="6.102in"/>
    </style:style>
    <style:style style:name="Table88" style:family="table">
      <style:table-properties style:width="6.102in" fo:margin-left="0in" table:align="center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style:font-name-asian="Calibri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style="italic" style:font-style-asian="italic"/>
    </style:style>
    <style:style style:name="T102" style:parent-style-name="Fonteparág.padrão" style:family="text"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fo:font-style="italic" style:font-style-asian="italic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fo:font-style="italic" style:font-style-asian="italic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 fo:font-style="italic" style:font-style-asian="italic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style:font-name-asian="Calibri"/>
    </style:style>
    <style:style style:name="T112" style:parent-style-name="Fonteparág.padrão" style:family="text">
      <style:text-properties style:font-name="Times New Roman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style:font-name-asian="Calibri" fo:font-weight="bold" style:font-weight-asian="bold"/>
    </style:style>
    <style:style style:name="T122" style:parent-style-name="Fonteparág.padrão" style:family="text">
      <style:text-properties style:font-name="Times New Roman" style:font-name-asian="Calibri"/>
    </style:style>
    <style:style style:name="T123" style:parent-style-name="Fonteparág.padrão" style:family="text">
      <style:text-properties style:font-name="Times New Roman" style:font-name-asian="Calibri"/>
    </style:style>
    <style:style style:name="T124" style:parent-style-name="Fonteparág.padrão" style:family="text">
      <style:text-properties style:font-name="Times New Roman" style:font-name-asian="Calibri"/>
    </style:style>
    <style:style style:name="T125" style:parent-style-name="Fonteparág.padrão" style:family="text">
      <style:text-properties style:font-name="Times New Roman" style:font-name-asian="Calibri"/>
    </style:style>
    <style:style style:name="T126" style:parent-style-name="Fonteparág.padrão" style:family="text">
      <style:text-properties style:font-name="Times New Roman" style:font-name-asian="Calibri"/>
    </style:style>
    <style:style style:name="T127" style:parent-style-name="Fonteparág.padrão" style:family="text">
      <style:text-properties style:font-name="Times New Roman" style:font-name-asian="Calibri"/>
    </style:style>
    <style:style style:name="T128" style:parent-style-name="Fonteparág.padrão" style:family="text">
      <style:text-properties style:font-name="Times New Roman" style:font-name-asian="Calibri"/>
    </style:style>
    <style:style style:name="T129" style:parent-style-name="Fonteparág.padrão" style:family="text">
      <style:text-properties style:font-name="Times New Roman" style:font-name-asian="Calibri"/>
    </style:style>
    <style:style style:name="T130" style:parent-style-name="Fonteparág.padrão" style:family="text">
      <style:text-properties style:font-name="Times New Roman" style:font-name-asian="Calibri"/>
    </style:style>
    <style:style style:name="T131" style:parent-style-name="Fonteparág.padrão" style:family="text">
      <style:text-properties style:font-name="Times New Roman" style:font-name-asian="Calibri"/>
    </style:style>
    <style:style style:name="T132" style:parent-style-name="Fonteparág.padrão" style:family="text">
      <style:text-properties style:font-name="Times New Roman" style:font-name-asian="Calibri"/>
    </style:style>
    <style:style style:name="T133" style:parent-style-name="Fonteparág.padrão" style:family="text">
      <style:text-properties style:font-name="Times New Roman" style:font-name-asian="Calibri"/>
    </style:style>
    <style:style style:name="T134" style:parent-style-name="Fonteparág.padrão" style:family="text">
      <style:text-properties style:font-name="Times New Roman" style:font-name-asian="Calibri"/>
    </style:style>
    <style:style style:name="T135" style:parent-style-name="Fonteparág.padrão" style:family="text">
      <style:text-properties style:font-name="Times New Roman" style:font-name-asian="Calibri"/>
    </style:style>
    <style:style style:name="T136" style:parent-style-name="Fonteparág.padrão" style:family="text">
      <style:text-properties style:font-name="Times New Roman" style:font-name-asian="Calibri"/>
    </style:style>
    <style:style style:name="T137" style:parent-style-name="Fonteparág.padrão" style:family="text">
      <style:text-properties style:font-name="Times New Roman" style:font-name-asian="Calibri"/>
    </style:style>
    <style:style style:name="T138" style:parent-style-name="Fonteparág.padrão" style:family="text">
      <style:text-properties style:font-name="Times New Roman" style:font-name-asian="Calibri"/>
    </style:style>
    <style:style style:name="T139" style:parent-style-name="Fonteparág.padrão" style:family="text">
      <style:text-properties style:font-name="Times New Roman" style:font-name-asian="Calibri"/>
    </style:style>
    <style:style style:name="T140" style:parent-style-name="Fonteparág.padrão" style:family="text">
      <style:text-properties style:font-name="Times New Roman" style:font-name-asian="Calibri"/>
    </style:style>
    <style:style style:name="T141" style:parent-style-name="Fonteparág.padrão" style:family="text">
      <style:text-properties style:font-name="Times New Roman" style:font-name-asian="Calibri"/>
    </style:style>
    <style:style style:name="T142" style:parent-style-name="Fonteparág.padrão" style:family="text">
      <style:text-properties style:font-name="Times New Roman" style:font-name-asian="Calibri"/>
    </style:style>
    <style:style style:name="T143" style:parent-style-name="Fonteparág.padrão" style:family="text">
      <style:text-properties style:font-name="Times New Roman" style:font-name-asian="Calibri"/>
    </style:style>
    <style:style style:name="T144" style:parent-style-name="Fonteparág.padrão" style:family="text">
      <style:text-properties style:font-name="Times New Roman" style:font-name-asian="Calibri"/>
    </style:style>
    <style:style style:name="P14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46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47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48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49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/>
    </style:style>
    <style:style style:name="P15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5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59" style:family="table-column">
      <style:table-column-properties style:column-width="1.3819in"/>
    </style:style>
    <style:style style:name="TableColumn160" style:family="table-column">
      <style:table-column-properties style:column-width="4.7201in"/>
    </style:style>
    <style:style style:name="TableColumn161" style:family="table-column">
      <style:table-column-properties style:column-width="0.15in"/>
    </style:style>
    <style:style style:name="Table158" style:family="table">
      <style:table-properties style:width="6.252in" fo:margin-left="0in" table:align="left"/>
    </style:style>
    <style:style style:name="TableRow162" style:family="table-row">
      <style:table-row-properties style:min-row-height="0.243in"/>
    </style:style>
    <style:style style:name="TableCell1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178" style:family="table-row">
      <style:table-row-properties style:min-row-height="0.243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8" style:family="table-row">
      <style:table-row-properties style:min-row-height="0.2479in"/>
    </style:style>
    <style:style style:name="TableCell18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/>
    </style:style>
    <style:style style:name="T193" style:parent-style-name="Fonteparág.padrão" style:family="text">
      <style:text-properties style:font-name="Times New Roman" fo:font-weight="bold" style:font-weight-asian="bold"/>
    </style:style>
    <style:style style:name="T194" style:parent-style-name="Fonteparág.padrão" style:family="text">
      <style:text-properties style:font-name="Times New Roman" fo:font-weight="bold" style:font-weight-asian="bold"/>
    </style:style>
    <style:style style:name="T195" style:parent-style-name="Fonteparág.padrão" style:family="text">
      <style:text-properties style:font-name="Times New Roman" fo:font-weight="bold" style:font-weight-asian="bold"/>
    </style:style>
    <style:style style:name="T196" style:parent-style-name="Fonteparág.padrão" style:family="text">
      <style:text-properties style:font-name="Times New Roman" fo:font-weight="bold" style:font-weight-asian="bold"/>
    </style:style>
    <style:style style:name="T197" style:parent-style-name="Fonteparág.padrão" style:family="text">
      <style:text-properties style:font-name="Times New Roman" fo:font-weight="bold" style:font-weight-asian="bold"/>
    </style:style>
    <style:style style:name="P19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P21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3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P24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P24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4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P255" style:parent-style-name="ParágrafodaLista" style:list-style-name="LFO30" style:family="paragraph">
      <style:paragraph-properties fo:text-align="justify" fo:margin-top="0.0833in" fo:margin-bottom="0.0833in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P261" style:parent-style-name="ParágrafodaLista" style:list-style-name="LFO30" style:family="paragraph">
      <style:paragraph-properties fo:text-align="justify" fo:margin-top="0.0833in" fo:margin-bottom="0.0833in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P272" style:parent-style-name="Parágrafoda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Times New Roma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87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8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2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2158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606/2020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STERN HAUS EMPREENDIMENTOS IMOBILIÁRIOS LTDA.</text:p>
            <text:p text:style-name="P29">CNPJ<text:s/>08.573.325/0001-75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0</text:span><text:span text:style-name="T47"><text:s/>de<text:s/></text:span><text:span text:style-name="T48">janeiro<text:s/></text:span><text:span text:style-name="T49">de<text:s/></text:span><text:span text:style-name="T50">20</text:span><text:span text:style-name="T51">20</text:span><text:span text:style-name="T52">, a Gerência Financeira do CAU/RS encaminhou<text:s/></text:span><text:span text:style-name="T53">o</text:span><text:span text:style-name="T54"><text:s/></text:span><text:span text:style-name="T55">Auto de Lançamento</text:span><text:span text:style-name="T56"><text:s/>nº<text:s/></text:span><text:span text:style-name="T57">1606</text:span><text:span text:style-name="T58">/20</text:span><text:span text:style-name="T59">20</text:span><text:span text:style-name="T60"><text:s/></text:span><text:span text:style-name="T61">à</text:span><text:span text:style-name="T62"><text:s/>empresa</text:span><text:span text:style-name="T63"><text:s/></text:span><text:span text:style-name="T64">STERN HAUS EMPREENDIMENTOS IMOBILIÁRIOS LTDA.</text:span><text:span text:style-name="T65"><text:s/></text:span><text:span text:style-name="T66">–<text:s/></text:span><text:span text:style-name="T67">CNPJ</text:span><text:span text:style-name="T68"><text:s/></text:span><text:span text:style-name="T69">08</text:span><text:span text:style-name="T70">.</text:span><text:span text:style-name="T71">573</text:span><text:span text:style-name="T72">.</text:span><text:span text:style-name="T73">325/0001-75</text:span><text:span text:style-name="T74">,<text:s/></text:span><text:span text:style-name="T75">concedendo-lhe o prazo de 30 (trinta) dias para saldar ou parcelar o débito referente às anuidades de<text:s/></text:span><text:span text:style-name="T76">2017</text:span><text:span text:style-name="T77">,</text:span><text:span text:style-name="T78"><text:s/>201</text:span><text:span text:style-name="T79">8</text:span><text:span text:style-name="T80"><text:s/>e 2019</text:span><text:span text:style-name="T81"><text:s/>em atraso ou para oferecer impugnação escrita a esta Comissão</text:span><text:span text:style-name="T82"><text:s/>(fl.<text:s/></text:span><text:span text:style-name="T83">09</text:span><text:span text:style-name="T84">)</text:span><text:span text:style-name="T85">.</text:span></text:p>
        </text:list-item>
        <text:list-item>
          <text:p text:style-name="P86">Notificada<text:s/>regularmente<text:s/>(fl.10),<text:s/>houve<text:s/>a<text:s/>apresentação de<text:s/>impugnação<text:s/>(fl.<text:s/>11), bem como<text:s/>a<text:s/>juntada de<text:s/>documentos<text:s/>(fls.<text:s/>12-22). Sustentou o representante da empresa, em suma,<text:s/>que<text:s/>esta<text:s/>realizou a baixa de responsável técnico perante o CAU/RS ainda em 2016 e que possui registro ativo no CREA-RS. Requer seja efetuada a baixa da cobrança pelos motivos acima.</text:p>
        </text:list-item>
        <text:list-item>
          <text:p text:style-name="P87">É o relatório.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VOTO D</text:span><text:span text:style-name="T94">O</text:span><text:span text:style-name="T95">(A)</text:span><text:span text:style-name="T96"><text:s/>RELATOR</text:span><text:span text:style-name="T97">(A)</text:span></text:p>
          </table:table-cell>
        </table:table-row>
      </table:table>
      <text:list text:style-name="LFO23" text:continue-numbering="true">
        <text:list-item>
          <text:p text:style-name="P98"><text:span text:style-name="T99">Salienta</text:span><text:span text:style-name="T100">-se, inicialmente, que “</text:span><text:span text:style-name="T10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2">”, conforme dispõe o art. 24, § 1º, da Lei nº 12.378/2010.</text:span></text:p>
        </text:list-item>
        <text:list-item>
          <text:p text:style-name="P103"><text:span text:style-name="T104">Ressalta-se, ainda, que a atividade fiscalizatória tem por objeto “</text:span><text:span text:style-name="T10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6">” e por objetivo “</text:span><text:span text:style-name="T107">coibir o exercício ilegal ou irregular da Arquitetura e Urbanismo, em conformidade com a legislação vigente</text:span><text:span text:style-name="T108">”, competindo-lhe “</text:span><text:span text:style-name="T109">verificar, na prestação de serviços de Arquitetura e Urbanismo, a existência do Registro de Responsabilidade Técnica (RRT) correspondente, nos termos do que dispõe Resolução específica do CAU/BR</text:span><text:span text:style-name="T110">”,<text:s/></text:span><text:span text:style-name="T111">conforme</text:span><text:span text:style-name="T112"><text:s/>dispõem os artigos 4º, 5º e 6º da Resolução nº 22 do CAU/BR, respectivamente.</text:span></text:p>
        </text:list-item>
        <text:list-item>
          <text:p text:style-name="P113">Diante disso, sob pena de causar prejuízo à coletividade de<text:s/>e empresas e<text:s/>profissionais arquitetos e urbanistas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14">No presente caso, coadunam-se com as informações prestadas pelo representante legal da<text:s/>empresa<text:s/>na impugnação oferecida<text:s/>(fl. 11)<text:s/>as verificações<text:s/>nos registros do CAU/RS<text:s/>realizadas para gerencia de atendimento e fiscalização<text:s/>da autarquia<text:s/>(fls <text:s/>24-31).</text:p>
        </text:list-item>
        <text:list-item>
          <text:p text:style-name="P115">Nesse sentido, a empresa<text:s/>localizada no município de Campo Bom/RS<text:s/>não realiza nenhuma atividade privativa de arquitetos<text:s/>e urbanistas<text:s/>(fls.<text:s/>28 e<text:s/>30),<text:s/>tendo por atividade principal a incorporação de empreendimentos imobiliários,<text:s/>teve seu registro migrado de forma automática<text:s/>do CREA-RS para o CAU/RS em 2010<text:s/>(fl.<text:s/>24),<text:s/>manteve profissional<text:s/>arquiteto e urbanista<text:s/>como se responsável técnico<text:s/>no período<text:s/>de 28/05/2012 a 10/11/2016<text:s/>(fl. 25), teve solicitação de interrupção de registro deferida<text:s/>em 29/01/2020<text:s/>(fl.<text:s/>24), possuindo<text:s/>registro regular no CREA-RS<text:s/>com responsável técnico <text:s/>engenheiro civil<text:s/>(fl.<text:s/>27).<text:s/></text:p>
        </text:list-item>
        <text:list-item>
          <text:p text:style-name="P116">Nesse cenário,<text:s/>poderia<text:s/>o CAU/RS ter diligenciado junto<text:s/>à<text:s/>empresa a interrupção do registro ou o cadastramento de<text:s/>um<text:s/>novo responsável técnico<text:s/>arquiteto e urbanista.<text:s/></text:p>
        </text:list-item>
        <text:list-item>
          <text:p text:style-name="P117">Nesse sentido,<text:s/>entendo serem indevidas as anuidades ora cobradas pelo Conselho devendo ser realizada a baixa<text:s/>referente aos anos de<text:s/>2017, 2018 e 2019.</text:p>
        </text:list-item>
        <text:list-item>
          <text:p text:style-name="P118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19"><text:span text:style-name="T120">Ante o exposto, opino pela<text:s/></text:span><text:span text:style-name="T121">procedência</text:span><text:span text:style-name="T122"><text:s/>da impugnação oferecida<text:s/></text:span><text:span text:style-name="T123">pela empresa</text:span><text:span text:style-name="T124"><text:s/></text:span><text:span text:style-name="T125">STERN HAUS EMPREENDIMENTOS IMOBILIÁRIOS LTDA.</text:span><text:span text:style-name="T126"><text:s/>–<text:s/></text:span><text:span text:style-name="T127">CNPJ</text:span><text:span text:style-name="T128"><text:s/></text:span><text:span text:style-name="T129">08</text:span><text:span text:style-name="T130">.</text:span><text:span text:style-name="T131">573</text:span><text:span text:style-name="T132">.</text:span><text:span text:style-name="T133">325/0001-75</text:span><text:span text:style-name="T134">, com o fim de, com base nos elementos probatórios existentes nos autos,<text:s/></text:span><text:span text:style-name="T135">excluir<text:s/></text:span><text:span text:style-name="T136">o débito relativo às anuidades dos exercícios de 201</text:span><text:span text:style-name="T137">7</text:span><text:span text:style-name="T138">,<text:s/></text:span><text:span text:style-name="T139">2018</text:span><text:span text:style-name="T140"><text:s/>e 2019</text:span><text:span text:style-name="T141">, visto que<text:s/></text:span><text:span text:style-name="T142">a empresa não realiza atividade privativa de arquitetos e urbanistas, não possui responsável técnico arquiteto e urbanista e possui registo regular<text:s/></text:span><text:span text:style-name="T143">no CREA-RS</text:span><text:span text:style-name="T144">.</text:span></text:p>
        </text:list-item>
      </text:list>
      <text:p text:style-name="P145"/>
      <text:p text:style-name="P146">Porto Alegre,<text:s/>16<text:s/>de<text:s/>junho<text:s/>de 2020.</text:p>
      <text:p text:style-name="P147"/>
      <text:p text:style-name="P148"><text:s text:c="10"/>ALVINO JARA</text:p>
      <text:p text:style-name="P149">Conselheiro(a)<text:s/>Relator(a)</text:p>
      <text:p text:style-name="P150"/>
      <text:p text:style-name="P151"><text:span text:style-name="T152">Cezar Eduardo Rieger</text:span></text:p>
      <text:p text:style-name="P153">Assessor Jurídico da CPF-CAU/RS</text:p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PROCESSO</text:p>
          </table:table-cell>
          <table:table-cell table:style-name="TableCell165" table:number-columns-spanned="2">
            <text:p text:style-name="P166">2158/2019</text:p>
          </table:table-cell>
          <table:covered-table-cell/>
        </table:table-row>
        <table:table-row table:style-name="TableRow167">
          <table:table-cell table:style-name="TableCell168">
            <text:p text:style-name="P169">AUTO DE LANÇAMENTO</text:p>
          </table:table-cell>
          <table:table-cell table:style-name="TableCell170" table:number-columns-spanned="2">
            <text:p text:style-name="P171">1606/2020</text:p>
          </table:table-cell>
          <table:covered-table-cell/>
        </table:table-row>
        <table:table-row table:style-name="TableRow172">
          <table:table-cell table:style-name="TableCell173">
            <text:p text:style-name="P174">INTERESSADO</text:p>
          </table:table-cell>
          <table:table-cell table:style-name="TableCell175" table:number-columns-spanned="2">
            <text:p text:style-name="P176">STERN HAUS EMPREENDIMENTOS IMOBILIÁRIOS LTDA.</text:p>
            <text:p text:style-name="P177">CNPJ<text:s/>08.573.325/0001-75</text:p>
          </table:table-cell>
          <table:covered-table-cell/>
        </table:table-row>
        <table:table-row table:style-name="TableRow178">
          <table:table-cell table:style-name="TableCell179">
            <text:p text:style-name="P180">OBJETO</text:p>
          </table:table-cell>
          <table:table-cell table:style-name="TableCell181" table:number-columns-spanned="2">
            <text:p text:style-name="P182">COBRANÇA DE ANUIDADE</text:p>
          </table:table-cell>
          <table:covered-table-cell/>
        </table:table-row>
        <table:table-row table:style-name="TableRow183">
          <table:table-cell table:style-name="TableCell184">
            <text:p text:style-name="P185">RELATOR(A)</text:p>
          </table:table-cell>
          <table:table-cell table:style-name="TableCell186" table:number-columns-spanned="2">
            <text:p text:style-name="P187">CONSELHEIRO(A)<text:s/>ALVINO JARA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DELIBERAÇÃO Nº<text:s/></text:span><text:span text:style-name="T192">033</text:span><text:span text:style-name="T193">/20</text:span><text:span text:style-name="T194">20</text:span><text:span text:style-name="T195"><text:s/>– CPF</text:span><text:span text:style-name="T196">I</text:span><text:span text:style-name="T197"><text:s/>– CAU/RS</text:span></text:p>
          </table:table-cell>
          <table:covered-table-cell/>
          <table:table-cell>
            <text:p text:style-name="P190"/>
          </table:table-cell>
        </table:table-row>
      </table:table>
      <text:p text:style-name="P198"/>
      <text:p text:style-name="P199"><text:span text:style-name="T200">A COMISSÃO DE PLANEJAMENTO E FINANÇAS (CPFI-CAU/RS),</text:span><text:span text:style-name="T201"><text:s/>por meio de reunião remota, realizada através do<text:s/></text:span><text:span text:style-name="T202">software</text:span><text:span text:style-name="T203"><text:s/>Teams</text:span><text:span text:style-name="T204">, no dia 16 de junho de 2020, no uso das competências que lhe conferem o art. 97 do Regimento Interno do CAU/RS, após análise do assunto em epígrafe, e</text:span></text:p>
      <text:p text:style-name="P205">Considerando o parecer e o voto elaborados<text:s/>pelo(a) Conselheiro(a) Relator(a)<text:s/>do processo,</text:p>
      <text:p text:style-name="P206"><text:span text:style-name="T207">DELIBEROU</text:span><text:span text:style-name="T208"><text:s/>por</text:span><text:span text:style-name="T209">:</text:span></text:p>
      <text:list text:style-name="LFO30" text:continue-numbering="true">
        <text:list-item>
          <text:p text:style-name="P210"><text:span text:style-name="T211">A</text:span><text:span text:style-name="T212">prova</text:span><text:span text:style-name="T213">r</text:span><text:span text:style-name="T214"><text:s/>o</text:span><text:span text:style-name="T215"><text:s/>parecer d</text:span><text:span text:style-name="T216">o(</text:span><text:span text:style-name="T217">a</text:span><text:span text:style-name="T218">)</text:span><text:span text:style-name="T219"><text:s/>Conselheir</text:span><text:span text:style-name="T220">o(</text:span><text:span text:style-name="T221">a</text:span><text:span text:style-name="T222">)</text:span><text:span text:style-name="T223"><text:s/>Relator</text:span><text:span text:style-name="T224">(a)</text:span><text:span text:style-name="T225">,<text:s/></text:span><text:span text:style-name="T226">pela<text:s/></text:span><text:span text:style-name="T227">procedência</text:span><text:span text:style-name="T228"><text:s/>da impugnação oferecida pela empresa STERN HAUS EMPREENDIMENTOS IMOBILIÁRIOS LTDA. – CNPJ 08.573.325/0001-75, com o fim de, com base nos elementos probatórios existentes nos autos, excluir o débito relativo às anuidades dos exercícios de 2017, 2018 e 2019, visto que a empresa não realiza atividade privativa de arquitetos e urbanistas, não possui responsável técnico arquiteto e urbanista e possui registo regular no CREA-RS</text:span><text:span text:style-name="T229">.</text:span></text:p>
        </text:list-item>
        <text:list-item>
          <text:p text:style-name="P230"><text:span text:style-name="T231">Encaminhar</text:span><text:span text:style-name="T232"><text:s/>à Gerência Financeira para<text:s/></text:span><text:span text:style-name="T233">notificar</text:span><text:span text:style-name="T234"><text:s/>a parte int</text:span><text:span text:style-name="T235">eressada do teor dessa decisão</text:span><text:span text:style-name="T236">,<text:s/></text:span><text:span text:style-name="T237">inclusive quanto ao reexame necessário<text:s/></text:span><text:span text:style-name="T238">a ser realizado<text:s/></text:span><text:span text:style-name="T239">pelo Plenário do CAU/RS</text:span><text:span text:style-name="T240">.</text:span></text:p>
        </text:list-item>
        <text:list-item>
          <text:p text:style-name="P241"><text:span text:style-name="T242">Submeter</text:span><text:span text:style-name="T243"><text:s/>ao Plenário do CAU/RS para que proceda<text:s/></text:span><text:span text:style-name="T244">o reexame necessário</text:span><text:span text:style-name="T245"><text:s/>desta deliberação</text:span><text:span text:style-name="T246">.</text:span></text:p>
        </text:list-item>
        <text:list-item>
          <text:p text:style-name="P247"><text:span text:style-name="T248">Encaminhar</text:span><text:span text:style-name="T249">, após o</text:span><text:span text:style-name="T250"><text:s/>reexame</text:span><text:span text:style-name="T251"><text:s/></text:span><text:span text:style-name="T252">necessário<text:s/></text:span><text:span text:style-name="T253">pelo Plenário do CAU/RS</text:span><text:span text:style-name="T254">:</text:span></text:p>
          <text:list text:continue-numbering="true">
            <text:list-item>
              <text:p text:style-name="P255"><text:span text:style-name="T256">À</text:span><text:span text:style-name="T257"><text:s/>Gerência Financeira para<text:s/></text:span><text:span text:style-name="T258">notificar</text:span><text:span text:style-name="T259"><text:s/>a parte interessada do teor da decisão</text:span><text:span text:style-name="T260">;</text:span></text:p>
            </text:list-item>
            <text:list-item>
              <text:p text:style-name="P261"><text:span text:style-name="T262">À Gerência de Aten</text:span><text:span text:style-name="T263">d</text:span><text:span text:style-name="T264">imento e Fiscalização para<text:s/></text:span><text:span text:style-name="T265">que<text:s/></text:span><text:span text:style-name="T266">proceda às</text:span><text:span text:style-name="T267"><text:s/>al</text:span><text:span text:style-name="T268">t</text:span><text:span text:style-name="T269">erações</text:span><text:span text:style-name="T270"><text:s/>quanto à baixa das anuidades ou outras providências, conforme<text:s/></text:span><text:span text:style-name="T271">decisão do Plenário.</text:span></text:p>
            </text:list-item>
          </text:list>
        </text:list-item>
      </text:list>
      <text:p text:style-name="P272"/>
      <text:p text:style-name="P273"><text:span text:style-name="T274">Com<text:s/></text:span><text:span text:style-name="T275">04 votos favoráveis</text:span><text:span text:style-name="T276"><text:s/>dos conselheiros<text:s/></text:span><text:span text:style-name="T277">Rômulo Plentz Giralt,</text:span><text:s/><text:span text:style-name="T278">Alvino Jara, Priscila Terra Quesada e Raquel Rhoden Bresolin.</text:span><text:span text:style-name="T279"><text:s/></text:span></text:p>
      <text:p text:style-name="P280"/>
      <text:p text:style-name="P281"/>
      <text:p text:style-name="P282">Porto Alegre – RS,<text:s/>16 de junho de 2020.</text:p>
      <text:p text:style-name="P283"/>
      <text:p text:style-name="P284"/>
      <text:p text:style-name="P285"/>
      <text:p text:style-name="P286"/>
      <text:p text:style-name="P287">RÔMULO PLENTZ GIRALT</text:p>
      <text:p text:style-name="P288">Coordenador<text:s/>da CPFI-CAU/RS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1-06T20:59:00Z</meta:creation-date>
    <dc:date>2020-11-06T20:59:00Z</dc:date>
    <meta:print-date>2018-04-06T13:58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3" meta:paragraph-count="13" meta:word-count="1029" meta:character-count="6575" meta:row-count="46" meta:non-whitespace-character-count="5559"/>
  </office:meta>
</office:document-meta>
</file>