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CONTRIBUIÇÕES REVISÃO RESOLUÇÃO Nº 121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35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07</text:span><text:span text:style-name="T54"><text:s/>de<text:s/></text:span><text:span text:style-name="T55">julho</text:span><text:span text:style-name="T56"><text:s/>de 2020, no uso das competências que lhe conferem o art. 97 do Regimento Interno do CAU/RS, após análise do assunto em epígrafe, e</text:span></text:p>
      <text:p text:style-name="P57"/>
      <text:p text:style-name="P58">Considerando<text:s/>a revisão das Resoluções que tratam de anuidades, parcelamento, inscrição em dívida ativa e suspensão em decorrência da inadimplência, em curso nas atividades da CPFI-CAU/BR.</text:p>
      <text:p text:style-name="P59"/>
      <text:p text:style-name="P60">Considerando que a economia brasileira caminha para uma recessão no exercício de 2020, em virtude do avanço da COVID-19;<text:s/></text:p>
      <text:p text:style-name="P61"/>
      <text:p text:style-name="P62">Considerando a queda abrupta de arrecadação neste exercício financeiro em decorrência das medidas para enfrentamento da emergência de saúde pública.</text:p>
      <text:p text:style-name="P63"/>
      <text:p text:style-name="P64">Considerando que<text:s/>as deliberações de comissão devem ser encaminhadas à Presidência do CAU/RS, para verificação e encaminhamentos, conforme Regimento Interno do CAU/RS;</text:p>
      <text:p text:style-name="P65"/>
      <text:p text:style-name="P66">DELIBERA:</text:p>
      <text:p text:style-name="P67"/>
      <text:list text:style-name="LFO7" text:continue-numbering="true">
        <text:list-item>
          <text:p text:style-name="P68">Pela aprovação<text:s/>das contribuições do CAU/RS na revisão da Resolução nº 121 (em anexo);</text:p>
        </text:list-item>
      </text:list>
      <text:p text:style-name="P69"/>
      <text:list text:style-name="LFO7" text:continue-numbering="true">
        <text:list-item>
          <text:p text:style-name="P70">Pela sugestão que este tema seja discutido amplamente com todas as CPFIs dos estados, em outro momento e não apenas seja encaminhada uma minuta para contribuições de forma arbitrária;</text:p>
        </text:list-item>
      </text:list>
      <text:p text:style-name="P71"/>
      <text:list text:style-name="LFO7" text:continue-numbering="true">
        <text:list-item>
          <text:p text:style-name="P72">Pelo encaminhamento<text:s/>desta deliberação à Presidência do CAU/RS<text:s/>para<text:s/>apreciação e homologação do Plenário.</text:p>
        </text:list-item>
      </text:list>
      <text:p text:style-name="P73"/>
      <text:p text:style-name="P74"/>
      <text:p text:style-name="P75"><text:span text:style-name="T76">Com<text:s/></text:span><text:span text:style-name="T77">04 votos favoráveis</text:span><text:span text:style-name="T78"><text:s/>dos conselheiros<text:s/></text:span><text:span text:style-name="T79">Rômulo Plentz Giralt,</text:span><text:s/><text:span text:style-name="T80">Alv</text:span><text:span text:style-name="T81">ino Jara, Emílio Merino Dominguez</text:span><text:span text:style-name="T82"><text:s/>e Raquel Rhoden Bresolin.</text:span><text:span text:style-name="T83"><text:s/></text:span></text:p>
      <text:p text:style-name="P84"/>
      <text:p text:style-name="P85"/>
      <text:p text:style-name="P86">Porto Alegre<text:s/>–<text:s/>RS,<text:s/>07<text:s/>de<text:s/>julho<text:s/>de 2020.</text:p>
      <text:p text:style-name="P87"/>
      <text:p text:style-name="P88"/>
      <text:p text:style-name="P89"/>
      <text:p text:style-name="P90"/>
      <text:p text:style-name="P91">RÔMULO PLENTZ GIRALT</text:p>
      <text:p text:style-name="P92">Coordenador<text:s/>da CPFI-CAU/R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29T14:07:00Z</meta:creation-date>
    <dc:date>2020-12-29T14:07:00Z</dc:date>
    <meta:print-date>2020-02-04T18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596" meta:row-count="11" meta:non-whitespace-character-count="1350"/>
  </office:meta>
</office:document-meta>
</file>