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tyle="italic" style:font-style-asian="italic"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language-asian="pt" style:country-asian="BR"/>
    </style:style>
    <style:style style:name="T65" style:parent-style-name="Fonteparág.padrão" style:family="text">
      <style:text-properties style:font-name="Times New Roman" fo:font-size="11pt" style:font-size-asian="11pt" style:font-size-complex="11pt" style:language-asian="pt" style:country-asian="BR"/>
    </style:style>
    <style:style style:name="P66" style:parent-style-name="Normal" style:family="paragraph">
      <style:paragraph-properties fo:text-align="justify"/>
      <style:text-properties style:font-name="Times New Roman" fo:font-size="11pt" style:font-size-asian="11pt" style:font-size-complex="11pt" style:language-asian="pt" style:country-asian="BR"/>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tyle="italic" style:font-style-asian="italic"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tyle="italic" style:font-style-asian="italic"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tyle="italic" style:font-style-asian="italic"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tyle="italic" style:font-style-asian="italic"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tyle="italic" style:font-style-asian="italic"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tyle="italic" style:font-style-asian="italic" fo:font-size="11pt" style:font-size-asian="11pt" style:font-size-complex="11pt"/>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tyle="italic" style:font-style-asian="italic"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5"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7"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P161"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7" style:parent-style-name="Normal" style:family="paragraph">
      <style:paragraph-properties style:text-autospace="none" fo:text-align="center" fo:line-height="115%"/>
      <style:text-properties style:font-name="Times New Roman" style:font-name-asian="Calibri" fo:font-weight="bold" style:font-weight-asian="bold" fo:font-size="11pt" style:font-size-asian="11pt" style:font-size-complex="11pt" style:language-asian="pt" style:country-asian="BR"/>
    </style:style>
    <style:style style:name="P168" style:parent-style-name="Normal" style:family="paragraph">
      <style:paragraph-properties style:text-autospace="none" fo:text-align="center" fo:line-height="115%">
        <style:tab-stops>
          <style:tab-stop style:type="left" style:position="3.2298in"/>
        </style:tab-stops>
      </style:paragraph-properties>
      <style:text-properties style:font-name="Times New Roman" style:font-name-asian="Calibri" fo:font-size="11pt" style:font-size-asian="11pt" style:font-size-complex="11pt" style:language-asian="pt" style:country-asian="BR"/>
    </style:style>
    <style:style style:name="P169" style:parent-style-name="Normal" style:family="paragraph">
      <style:paragraph-properties fo:text-align="center"/>
      <style:text-properties style:font-name="Times New Roman" fo:font-size="11pt" style:font-size-asian="11pt" style:font-size-complex="11pt" style:language-asian="pt" style:country-asian="BR"/>
    </style:style>
    <style:style style:name="P170"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171" style:parent-style-name="Normal" style:family="paragraph">
      <style:paragraph-properties style:text-autospace="none"/>
      <style:text-properties style:font-name="Times New Roman" fo:font-weight="bold" style:font-weight-asian="bold" fo:text-transform="uppercase" fo:letter-spacing="0.0027in" fo:font-size="9pt" style:font-size-asian="9pt" style:font-size-complex="11pt"/>
    </style:style>
    <style:style style:name="P172" style:parent-style-name="Normal" style:family="paragraph">
      <style:paragraph-properties fo:line-height="115%"/>
      <style:text-properties style:font-name="Times New Roman" style:font-name-asian="Calibri" fo:letter-spacing="-0.0041in" fo:font-size="9pt" style:font-size-asian="9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062947/2020</text:p>
          </table:table-cell>
        </table:table-row>
        <table:table-row table:style-name="TableRow47">
          <table:table-cell table:style-name="TableCell48">
            <text:p text:style-name="P49">INTERESSADO</text:p>
          </table:table-cell>
          <table:table-cell table:style-name="TableCell50">
            <text:p text:style-name="P51">Arquiteta e Urbanista<text:s/>ALEX RONALDO DE OLIVEIRA PEDRETTI</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37/2020<text:s/>–<text:s/>CPFI-CAU/RS</text:p>
      <text:p text:style-name="P58"/>
      <text:p text:style-name="P59"><text:span text:style-name="T60">A COMISSÃO DE PLANEJAMENTO E FINANÇAS (CPFI-CAU/RS),</text:span><text:span text:style-name="T61"><text:s/>por meio de reunião remota, realizada através do<text:s/></text:span><text:span text:style-name="T62">software</text:span><text:span text:style-name="T63"><text:s/>Teams</text:span><text:span text:style-name="T64">, no dia 07 de julho</text:span><text:span text:style-name="T65"><text:s/>de 2020, no uso das competências que lhe conferem o art. 97 do Regimento Interno do CAU/RS, após análise do assunto em epígrafe, e</text:span></text:p>
      <text:p text:style-name="P66"/>
      <text:p text:style-name="P67">Considerando que o inciso VI, do art. 34, da Lei nº 12.378/2010, estabelece que compete aos CAUs a cobrança das anuidades;</text:p>
      <text:p text:style-name="P68"/>
      <text:p text:style-name="P69"><text:span text:style-name="T70">Considerando o disposto no § 6º, do art. 150, da Constituição Federal, o qual estabelece que “</text:span><text:span text:style-name="T71">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72">º</text:span><text:span text:style-name="T73">, XII, g</text:span><text:span text:style-name="T74">”;</text:span></text:p>
      <text:p text:style-name="P75"/>
      <text:p text:style-name="P76"><text:span text:style-name="T77">Considerando que o inciso II, do art. 111, do Código Tributário Nacional, estipula que se interpreta literalmente a legislação tributária que disponha sobre, entre outros, “</text:span><text:span text:style-name="T78">outorga de isenção</text:span><text:span text:style-name="T79">”;</text:span></text:p>
      <text:p text:style-name="P80"/>
      <text:p text:style-name="P81">Considerando que o inciso I, do art. 175, do Código Tributário Nacional, define a isenção como causa de exclusão do crédito tributário;</text:p>
      <text:p text:style-name="P82"/>
      <text:p text:style-name="P83"><text:span text:style-name="T84">Considerando o disposto no art. 176, do Código Tributário Nacional, o qual estabelece que “</text:span><text:span text:style-name="T85">a isenção, ainda quando prevista em contrato, é sempre decorrente de lei que especifique as condições e requisitos exigidos para a sua concessão, os tributos a que se aplica e, sendo caso, o prazo de sua duração</text:span><text:span text:style-name="T86">”;</text:span></text:p>
      <text:p text:style-name="P87"/>
      <text:p text:style-name="P88"><text:span text:style-name="T89">Considerando o disposto no art. 179, do Código Tributário Nacional, o qual define que “</text:span><text:span text:style-name="T90">a isenção, quando não concedida em caráter<text:s/></text:span><text:span text:style-name="T91">geral, é efetivada, em cada caso, por despacho da autoridade administrativa, em requerimento com o qual o interessado faça prova do preenchimento das condições e do cumprimento dos requisitos previstos em lei ou contrato para sua concessão</text:span><text:span text:style-name="T92">”;</text:span></text:p>
      <text:p text:style-name="P93"/>
      <text:p text:style-name="P94"><text:span text:style-name="T95">Considerando que, embora a Lei nº 12.378/2010 não estabeleça a possibilidade de isenção de anuidade em razão de doença grave, o § 2º, do art. 6º, da Lei nº 12.514/2011, instituiu que “</text:span><text:span text:style-name="T96">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7">”;</text:span></text:p>
      <text:p text:style-name="P98"/>
      <text:p text:style-name="P99"><text:span text:style-name="T100">Considerando<text:s/></text:span><text:span text:style-name="T101">o disposto no art. 2º, inciso VII, da Resolução nº</text:span><text:span text:style-name="T102"><text:s/>134</text:span><text:span text:style-name="T103"><text:s/>do CAU/BR, o qual estabelece que “</text:span><text:span text:style-name="T104">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text:s/></text:span><text:span text:style-name="T105">anteriores; d) para a isenção do valor integral da anuidade do exercício, a comprovação a que se<text:s/></text:span><text:soft-page-break/><text:span text:style-name="T106">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7">”;</text:span></text:p>
      <text:p text:style-name="P108"/>
      <text:p text:style-name="P109">Considerando o disposto na Lei nº 7.713/1988, que estabelece:</text:p>
      <text:p text:style-name="P110">“Art. 6º<text:s/>Ficam isentos do imposto de renda os seguinte rendimentos percebidos por pessoas físicas:</text:p>
      <text:p text:style-name="P111">(...)</text:p>
      <text:p text:style-name="P11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13">(...)”</text:p>
      <text:p text:style-name="P114"/>
      <text:p text:style-name="P115">Considerando o disposto na Instrução Normativa nº 1.500/2014, da Receita Federal Brasileira, que institui:</text:p>
      <text:p text:style-name="P116">“Art. 6º<text:s/>São isentos ou não se sujeitam ao imposto sobre a renda, os seguintes rendimentos originários pagos por previdências:</text:p>
      <text:p text:style-name="P117">(...)</text:p>
      <text:p text:style-name="P118">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9">(...)</text:p>
      <text:p text:style-name="P120">§ 4º As isenções a que se referem os incisos II e III do caput, desde que reconhecidas por laudo pericial emitido por serviço médico oficial da União, dos estados, do Distrito Federal ou dos municípios, aplicam-se:</text:p>
      <text:p text:style-name="P121">I - aos rendimentos recebidos a partir:</text:p>
      <text:p text:style-name="P122">a) do mês da concessão da aposentadoria, reforma ou pensão, quando a moléstia for preexistente;</text:p>
      <text:p text:style-name="P123">b) do mês da emissão do laudo pericial, se a moléstia for contraída depois da concessão da aposentadoria, reforma ou pensão; ou</text:p>
      <text:p text:style-name="P124">c) da data, identificada no laudo pericial, em que a moléstia foi contraída, desde que correspondam a proventos de aposentadoria, reforma ou pensão;</text:p>
      <text:p text:style-name="P125">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6">III - à complementação de aposentadoria, reforma ou pensão recebida por pessoa física com moléstia grave. (Redação dada pelo(a) Instrução Normativa RFB nº 1756, de 31 de outubro de 2017)</text:p>
      <text:p text:style-name="P127">§ 5º O laudo pericial a que se refere o § 4º deve conter, no mínimo, as seguintes informações:</text:p>
      <text:p text:style-name="P128">I - o órgão emissor;</text:p>
      <text:p text:style-name="P129">II - a qualificação do portador da moléstia;</text:p>
      <text:p text:style-name="P130">II - a qualificação da pessoa física com moléstia grave; (Redação dada pelo(a) Instrução Normativa RFB nº 1756, de 31 de outubro<text:s/>de 2017)</text:p>
      <text:soft-page-break/>
      <text:p text:style-name="P131">III - o diagnóstico da moléstia (descrição; CID-10; elementos que o fundamentaram; a data em que a pessoa física é considerada portadora da moléstia grave, nos casos de constatação da existência da doença em período anterior à emissão do laudo);</text:p>
      <text:p text:style-name="P132">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33">IV - caso a moléstia seja passível de controle, o prazo de validade do laudo pericial ao fim do qual o portador de moléstia grave provavelmente esteja assintomático; e</text:p>
      <text:p text:style-name="P134">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35">V - o nome completo, a assinatura, o nº<text:s/>de inscrição no Conselho Regional de Medicina (CRM), o nº<text:s/>de registro no órgão público e a qualificação do(s) profissional(is) do serviço médico oficial responsável(is) pela emissão do laudo pericial.</text:p>
      <text:p text:style-name="P136">(...)</text:p>
      <text:p text:style-name="P137">§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8"/>
      <text:p text:style-name="P139">Considerando que todas as deliberações de comissão devem ser encaminhadas à Presidência do CAU/RS, para verificação e encaminhamentos, conforme Regimento Interno do CAU/RS.</text:p>
      <text:p text:style-name="P140"/>
      <text:p text:style-name="P141">DELIBERA:</text:p>
      <text:p text:style-name="P142"/>
      <text:list text:style-name="LFO7" text:continue-numbering="true">
        <text:list-item>
          <text:p text:style-name="P143">Aprovar<text:s/>a<text:s/>procedência da solicitação<text:s/>de isenção<text:s/>da anuidade<text:s/>2020,<text:s/>com base nos elementos probatórios anexados aos autos,<text:s/>extinguir os débitos de anuidades do exercício de 2020 do Arquiteto<text:s/>e Urbanista<text:s/>Alex Ronaldo de Oliveira Pedretti<text:s/><text:s/>por doença grave,<text:s/>CID B24,<text:s/>conforme previsto na Resolução nº 134 do CAU/BR;</text:p>
        </text:list-item>
      </text:list>
      <text:p text:style-name="P144"/>
      <text:list text:style-name="LFO7" text:continue-numbering="true">
        <text:list-item>
          <text:p text:style-name="P145"><text:s text:c="2"/>Informar<text:s/>à<text:s/>profissional que a<text:s/>isenção será válida enquanto perdurar o estado de doença, devendo a comprovação ser feita anualmente pelo profissional inscrito até a efetiva cura;</text:p>
        </text:list-item>
      </text:list>
      <text:p text:style-name="P146"/>
      <text:list text:style-name="LFO7" text:continue-numbering="true">
        <text:list-item>
          <text:p text:style-name="P147">Submeter<text:s/>esta deliberação<text:s/>ao Plenário do CAU/RS para homologação.</text:p>
        </text:list-item>
      </text:list>
      <text:p text:style-name="P148"/>
      <text:p text:style-name="P149"/>
      <text:p text:style-name="P150"><text:span text:style-name="T151">Com<text:s/></text:span><text:span text:style-name="T152">04 votos favoráveis</text:span><text:span text:style-name="T153"><text:s/>dos conselheiros<text:s/></text:span><text:span text:style-name="T154">Rômulo Plentz Giralt,</text:span><text:s/><text:span text:style-name="T155">Alv</text:span><text:span text:style-name="T156">ino Jara, Emílio Merino</text:span><text:span text:style-name="T157"><text:s/></text:span><text:span text:style-name="T158">Dominguez<text:s/></text:span><text:span text:style-name="T159">e Raquel Rhoden Bresolin.</text:span><text:span text:style-name="T160"><text:s/></text:span></text:p>
      <text:p text:style-name="P161"/>
      <text:p text:style-name="P162"/>
      <text:p text:style-name="P163">Porto Alegre – RS,<text:s/>07 de julho de 2020.</text:p>
      <text:p text:style-name="P164"/>
      <text:p text:style-name="P165"/>
      <text:p text:style-name="P166"/>
      <text:p text:style-name="P167">RÔMULO PLENTZ GIRALT</text:p>
      <text:p text:style-name="P168">Coordenador<text:s/>da CPFI-CAU/RS</text:p>
      <text:p text:style-name="P169"/>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heila da Silva Chagas</dc:creator>
    <meta:creation-date>2020-12-29T14:08:00Z</meta:creation-date>
    <dc:date>2020-12-29T14:08:00Z</dc:date>
    <meta:print-date>2016-09-05T13:56:00Z</meta:print-date>
    <meta:template xlink:href="Normal" xlink:type="simple"/>
    <meta:editing-cycles>2</meta:editing-cycles>
    <meta:editing-duration>PT60S</meta:editing-duration>
    <meta:document-statistic meta:page-count="3" meta:paragraph-count="19" meta:word-count="1558" meta:character-count="9956" meta:row-count="70" meta:non-whitespace-character-count="8417"/>
  </office:meta>
</office:document-meta>
</file>