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951in"/>
    </style:style>
    <style:style style:name="TableCell44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 fo:font-style="italic" style:font-style-asian="italic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1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Balancete Junho<text:s/>2020<text:s/>do CAU/RS</text:p>
          </table:table-cell>
        </table:table-row>
        <table:table-row table:style-name="TableRow43">
          <table:table-cell table:style-name="TableCell44" table:number-columns-spanned="2">
            <text:p text:style-name="P45">DELIBERAÇÃO Nº<text:s/>038/2020<text:s/>– CPFI-CAU/RS</text:p>
          </table:table-cell>
          <table:covered-table-cell/>
        </table:table-row>
      </table:table>
      <text:p text:style-name="P46"/>
      <text:p text:style-name="P47"><text:span text:style-name="T48">A COMISSÃO DE PLANEJAMENTO E FINANÇAS (CPFI-CAU/RS),</text:span><text:span text:style-name="T49"><text:s/>por meio de reunião remota, realizada através do<text:s/></text:span><text:span text:style-name="T50">software</text:span><text:span text:style-name="T51"><text:s/>Teams</text:span><text:span text:style-name="T52">, no dia<text:s/></text:span><text:span text:style-name="T53">21 de julho</text:span><text:span text:style-name="T54"><text:s/>de 2020, no uso das competências que lhe conferem o art. 97 do Regimento Interno do CAU/RS, após análise do assunto em epígrafe, e</text:span></text:p>
      <text:p text:style-name="P55"/>
      <text:p text:style-name="P56"><text:span text:style-name="T57">Considerando<text:s/></text:span><text:span text:style-name="T58">o<text:s/></text:span><text:span text:style-name="T59">Relatório</text:span><text:span text:style-name="T60"><text:s/>Contáb</text:span><text:span text:style-name="T61">il</text:span><text:span text:style-name="T62"><text:s/></text:span><text:span text:style-name="T63">06</text:span><text:span text:style-name="T64">/2020</text:span><text:span text:style-name="T65"><text:s/>apresentado</text:span><text:span text:style-name="T66"><text:s/></text:span><text:span text:style-name="T67">pelo Gerente Financeiro Substituto, Pedro Reusch Ianzer Jardim</text:span><text:span text:style-name="T68">;<text:s/></text:span></text:p>
      <text:p text:style-name="P69"/>
      <text:p text:style-name="P70">Considerando que<text:s/>as deliberações de comissão devem ser encaminhadas à Presidência do CAU/RS, para verificação e encaminhamentos, conforme Regimento Interno do CAU/RS;</text:p>
      <text:p text:style-name="P71"/>
      <text:p text:style-name="P72">DELIBERA:</text:p>
      <text:p text:style-name="P73"/>
      <text:list text:style-name="LFO7" text:continue-numbering="true">
        <text:list-item>
          <text:p text:style-name="P74">Pela aprovação<text:s/>do balancete<text:s/>de junho<text:s/>de 2020 do CAU/RS<text:s/>(em anexo);</text:p>
        </text:list-item>
      </text:list>
      <text:p text:style-name="P75"/>
      <text:list text:style-name="LFO7" text:continue-numbering="true">
        <text:list-item>
          <text:p text:style-name="P76">Pelo encaminhamento<text:s/>desta deliberação à Presidência do CAU/RS<text:s/>para<text:s/>apreciação e homologação do Plenário.</text:p>
        </text:list-item>
      </text:list>
      <text:p text:style-name="P77"/>
      <text:p text:style-name="P78"/>
      <text:p text:style-name="P79"><text:span text:style-name="T80">Com<text:s/></text:span><text:span text:style-name="T81">04 votos favoráveis</text:span><text:span text:style-name="T82"><text:s/>dos conselheiros<text:s/></text:span><text:span text:style-name="T83">Rômulo Plentz Giralt,</text:span><text:s/><text:span text:style-name="T84">Alvino Jara, Priscila Terra Quesada e Raquel Rhoden Bresolin.</text:span><text:span text:style-name="T85"><text:s/></text:span></text:p>
      <text:p text:style-name="P86"/>
      <text:p text:style-name="P87"/>
      <text:p text:style-name="P88">Porto Alegre<text:s/>–<text:s/>RS,<text:s/>21 de julho<text:s/>de 2020.</text:p>
      <text:p text:style-name="P89"/>
      <text:p text:style-name="P90"/>
      <text:p text:style-name="P91">RÔMULO PLENTZ GIRALT</text:p>
      <text:p text:style-name="P92">Coordenador<text:s/>da CPFI-CAU/RS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heila da Silva Chagas</dc:creator>
    <meta:creation-date>2020-12-29T14:08:00Z</meta:creation-date>
    <dc:date>2020-12-29T14:08:00Z</dc:date>
    <meta:print-date>2020-02-04T18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40" meta:row-count="7" meta:non-whitespace-character-count="880"/>
  </office:meta>
</office:document-meta>
</file>