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1º Reprogramação do Plano de Ação e Orçamento para o exercício 2020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9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21 de julh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as informações e justificativas apresentadas pela Gerência Geral e pela Gerência de Planejamento (em anexo)</text:span><text:span text:style-name="T59">;<text:s/></text:span></text:p>
      <text:p text:style-name="P60"/>
      <text:p text:style-name="P61">Considerando que<text:s/>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7" text:continue-numbering="true">
        <text:list-item>
          <text:p text:style-name="P65">Pela aprovação<text:s/>da 1º Reprogramação do Plano de Ação e Proposta Orçamentária do CAU/RS, para o exercício de 2020;;</text:p>
        </text:list-item>
      </text:list>
      <text:p text:style-name="P66"/>
      <text:list text:style-name="LFO7" text:continue-numbering="true">
        <text:list-item>
          <text:p text:style-name="P67">Pelo encaminhamento<text:s/>desta deliberação à Presidência do CAU/RS<text:s/>para<text:s/>apreciação e homologação do Plenário.</text:p>
        </text:list-item>
      </text:list>
      <text:p text:style-name="P68"/>
      <text:p text:style-name="P69"/>
      <text:p text:style-name="P70"><text:span text:style-name="T71">Com<text:s/></text:span><text:span text:style-name="T72">04 votos favoráveis</text:span><text:span text:style-name="T73"><text:s/>dos conselheiros<text:s/></text:span><text:span text:style-name="T74">Rômulo Plentz Giralt,</text:span><text:s/><text:span text:style-name="T75">Alvino Jara, Priscila Terra Quesada e Raquel Rhoden Bresolin.</text:span><text:span text:style-name="T76"><text:s/></text:span></text:p>
      <text:p text:style-name="P77"/>
      <text:p text:style-name="P78"/>
      <text:p text:style-name="P79">Porto Alegre<text:s/>–<text:s/>RS,<text:s/>21 de julho<text:s/>de 2020.</text:p>
      <text:p text:style-name="P80"/>
      <text:p text:style-name="P81"/>
      <text:p text:style-name="P82">RÔMULO PLENTZ GIRALT</text:p>
      <text:p text:style-name="P83">Coordenador<text:s/>da CPFI-CAU/R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7:29:00Z</meta:creation-date>
    <dc:date>2020-12-29T17:29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28" meta:row-count="7" meta:non-whitespace-character-count="954"/>
  </office:meta>
</office:document-meta>
</file>