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size="10pt" style:font-size-asian="10pt" style:font-size-complex="10pt"/>
    </style:style>
    <style:style style:name="T46" style:parent-style-name="Fonteparág.padrão" style:family="text"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8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ParágrafodaLista" style:list-style-name="LFO5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84" style:parent-style-name="ParágrafodaLista" style:family="paragraph">
      <style:paragraph-properties fo:text-align="justify" style:vertical-align="auto" fo:margin-left="0.75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85" style:parent-style-name="Normal" style:list-style-name="LFO5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TERESSADO</text:span></text:p>
          </table:table-cell>
          <table:table-cell table:style-name="TableCell36">
            <text:p text:style-name="P37"><text:span text:style-name="T38">Presidência</text:span></text:p>
          </table:table-cell>
        </table:table-row>
        <table:table-row table:style-name="TableRow39">
          <table:table-cell table:style-name="TableCell40">
            <text:p text:style-name="Normal"><text:span text:style-name="T41">ASSUNTO</text:span></text:p>
          </table:table-cell>
          <table:table-cell table:style-name="TableCell42">
            <text:p text:style-name="P43"><text:span text:style-name="T44">Solicita o bloqueio de acesso ao<text:s/></text:span><text:span text:style-name="T45">Sistema de Informação e Comunicação dos Conselhos de A</text:span><text:span text:style-name="T46">rquitetura e Urbanismo (SICCAU), para emissão de Registro de Responsabilidade Técnica, dos profissionais inadimplentes nos exercícios de 2012 a 2018.</text:span></text:p>
          </table:table-cell>
        </table:table-row>
      </table:table>
      <text:p text:style-name="P47"><text:tab/><text:tab/>DELIBERAÇÃO Nº 044/2020 – CPFI-CAU/RS</text:p>
      <text:p text:style-name="P48"/>
      <text:p text:style-name="P49"><text:span text:style-name="T50">A COMISSÃO DE PLANEJAMENTO</text:span><text:span text:style-name="T51"><text:s/>E FINANÇAS (CPFI-CAU/RS),</text:span><text:span text:style-name="T52"><text:s/>por meio de reunião remota, realizada através do<text:s/></text:span><text:span text:style-name="T53">software</text:span><text:span text:style-name="T54"><text:s/>Teams</text:span><text:span text:style-name="T55">, no dia 20 de outubro</text:span><text:span text:style-name="T56"><text:s/>de 2020, no uso das competências que lhe conferem o art. 97 do Regimento Interno do CAU/RS, após análise do assunto em epígrafe, e</text:span></text:p>
      <text:p text:style-name="P57"/>
      <text:p text:style-name="P58"><text:span text:style-name="T59">Considerando que, conforme Regimento Interno do CAU/RS, compete à Comissão de Planejamento e Finanças (CPFI-CAU/RS)</text:span><text:span text:style-name="T60"><text:s/></text:span><text:span text:style-name="T61">“propor, apreciar e deliberar sobre atos econômico-financeiros voltados à reestruturação organizacional do CAU/RS” e “propor, apreciar e deliberar sobre apuração de irregularidades e responsabilidades relacionadas aos aspectos econômico-financeiros, no âmbito de sua competência”;<text:s/></text:span></text:p>
      <text:p text:style-name="P62"/>
      <text:p text:style-name="P63">Considerando que a taxa de Registro de Responsabilidade Técnica – RRT, na forma da Lei nº 12.378/2010, foi instituída para, em conjunto com as anuidades, possibilitar ao Conselho de Arquitetura e Urbanismo exercer o legítimo exercício do poder de polícia, sendo ambos os tributos obrigatórios, caracterizando suas receitas como instrumento utilizado para o desempenho do dever de fiscalização do exercício da profissão sujeita ao controle.</text:p>
      <text:p text:style-name="P64"/>
      <text:p text:style-name="P65">Considerando que o Supremo Tribunal Federal, no julgamento da ADI nº 1.717/DF, Rel. Min. Sydney Sanches, assentou que a fiscalização e a regulamentação de profissões são atividades típicas de Estado que abrangem os poderes de polícia, de tributar e de punir.</text:p>
      <text:p text:style-name="P66"/>
      <text:p text:style-name="P67">Considerando que a taxa de Registro de Responsabilidade Técnica, decorre do exercício do poder de polícia, conceituado este no art. 78 do CTN.</text:p>
      <text:p text:style-name="P68"/>
      <text:p text:style-name="P69">Considerando a previsão legal que ampara a pretensão do Conselho de Arquitetura e Urbanismo, no sentido de condicionar o registro da atividade à quitação de anuidade e multa administrativa, sobretudo quando a própria Lei nº 12.378/2010, em seu art. 52, proíbe a cobrança judicial dos valores em atraso, protesto de dívida ou comunicação aos órgãos de proteção ao crédito.</text:p>
      <text:p text:style-name="P70"/>
      <text:p text:style-name="P71">Considerando a necessidade de cobrir despesas de pessoal, contratos ordinários e outras despesas correntes indispensáveis à manutenção do CAU/RS no exercício de 2020;</text:p>
      <text:p text:style-name="P72"/>
      <text:p text:style-name="P73">Considerando que, para a emissão de RRT, faz-se necessário estar adimplente com o Conselho de Arquitetura e Urbanismo, sendo obrigação secundária que exige o cumprimento da obrigação principal, ou seja, o dever de Registro de Responsabilidade Técnica constitui nítido exercício do poder de polícia realizado pelo CAU.</text:p>
      <text:p text:style-name="P74"/>
      <text:p text:style-name="P75">Considerando que o não pagamento da anuidade viola o dever de registro, inviabilizando o próprio instrumento utilizado pelo Conselho de Arquitetura e Urbanismo no desempenho do dever de fiscalização do exercício da profissão.</text:p>
      <text:p text:style-name="P76"/>
      <text:p text:style-name="P77"/>
      <text:p text:style-name="P78"/>
      <text:soft-page-break/>
      <text:p text:style-name="P79">Considerando que as deliberações de comissão devem ser encaminhadas à Presidência do CAU/RS, para verificação e encaminhamentos, conforme Regimento Interno do CAU/RS.</text:p>
      <text:p text:style-name="P80"/>
      <text:p text:style-name="P81">DELIBERA:</text:p>
      <text:p text:style-name="P82"/>
      <text:list text:style-name="LFO5" text:continue-numbering="true">
        <text:list-item>
          <text:p text:style-name="P83">Que sejam encaminhadas, através do Plenário, a solicitação de bloqueio do Sistema de Informação e Comunicação dos Conselhos de Arquitetura e Urbanismo (SICCAU), para emissão de Registro de Responsabilidade Técnica, dos profissionais inadimplentes nos exercícios de 2012 a 2018.</text:p>
        </text:list-item>
      </text:list>
      <text:p text:style-name="P84"/>
      <text:list text:style-name="LFO5" text:continue-numbering="true">
        <text:list-item>
          <text:p text:style-name="P85">Pelo encaminhamento desta deliberação à Presidência do CAU/RS para conhecimento e apreciação do Plenário do CAU/RS.</text:p>
        </text:list-item>
      </text:list>
      <text:p text:style-name="P86"/>
      <text:p text:style-name="P87"><text:span text:style-name="T88">C</text:span><text:span text:style-name="T89">om<text:s/></text:span><text:span text:style-name="T90">04 votos favoráveis</text:span><text:span text:style-name="T91"><text:s/>dos conselheiros Rômulo Plentz Giralt,</text:span><text:s/><text:span text:style-name="T92">Alvino Jara, Priscila Terra Quesada e Raquel Rhoden Bresolin.<text:s/></text:span></text:p>
      <text:p text:style-name="P93"/>
      <text:p text:style-name="P94"/>
      <text:p text:style-name="P95">Porto Alegre – RS, 20 de outubro<text:s/>de 2020.</text:p>
      <text:p text:style-name="P96"/>
      <text:p text:style-name="P97"/>
      <text:p text:style-name="P98">RÔMULO PLENTZ GIRALT</text:p>
      <text:p text:style-name="P99"><text:span text:style-name="T100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artigo" style:display-name="artig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<text:s/></text:span><text:span text:style-name="T30">Telefone: (51) 3094.9800<text:s/></text:span><text:span text:style-name="T31"><text:s/></text:span><text:span text:style-name="T32"><text:tab/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08-14T20:03:00Z</meta:creation-date>
    <dc:date>2020-10-21T16:24:00Z</dc:date>
    <meta:print-date>2019-11-19T17:54:00Z</meta:print-date>
    <meta:template xlink:href="Normal" xlink:type="simple"/>
    <meta:editing-cycles>3</meta:editing-cycles>
    <meta:editing-duration>PT900S</meta:editing-duration>
    <meta:document-statistic meta:page-count="2" meta:paragraph-count="7" meta:word-count="579" meta:character-count="3704" meta:row-count="26" meta:non-whitespace-character-count="3132"/>
  </office:meta>
</office:document-meta>
</file>