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ParágrafodaLista" style:list-style-name="LFO7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74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line-height="115%"/>
      <style:text-properties style:font-name="Times New Roman" fo:font-weight="bold" style:font-weight-asian="bold" fo:color="#FF0000" fo:font-size="11pt" style:font-size-asian="11pt" style:font-size-complex="11pt"/>
    </style:style>
    <style:style style:name="P77" style:parent-style-name="ParágrafodaLista" style:list-style-name="LFO7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92" style:parent-style-name="ParágrafodaLista" style:family="paragraph">
      <style:text-properties style:font-name="Times New Roman" fo:font-size="11pt" style:font-size-asian="11pt" style:font-size-complex="11pt"/>
    </style:style>
    <style:style style:name="P93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text-properties style:font-name="Times New Roman" fo:font-size="11pt" style:font-size-asian="11pt" style:font-size-complex="11pt"/>
    </style:style>
    <style:style style:name="P95" style:parent-style-name="ParágrafodaLista" style:list-style-name="LFO7" style:family="paragraph">
      <style:paragraph-properties fo:text-align="justify" style:line-height-at-least="0.1916in" fo:background-color="#FFFFFF"/>
    </style:style>
    <style:style style:name="T96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0" style:parent-style-name="ParágrafodaLista" style:family="paragraph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1" style:parent-style-name="ParágrafodaLista" style:list-style-name="LFO7" style:family="paragraph">
      <style:paragraph-properties fo:text-align="justify" style:line-height-at-least="0.1916in" fo:background-color="#FFFFFF"/>
    </style:style>
    <style:style style:name="T102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3" style:parent-style-name="ParágrafodaLista" style:family="paragraph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4" style:parent-style-name="ParágrafodaLista" style:list-style-name="LFO7" style:family="paragraph">
      <style:paragraph-properties fo:text-align="justify" style:line-height-at-least="0.1916in" fo:background-color="#FFFFFF"/>
    </style:style>
    <style:style style:name="T105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6" style:parent-style-name="ParágrafodaLista" style:family="paragraph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7" style:parent-style-name="ParágrafodaLista" style:list-style-name="LFO7" style:family="paragraph">
      <style:paragraph-properties fo:text-align="justify" style:line-height-at-least="0.1916in" fo:background-color="#FFFFFF"/>
    </style:style>
    <style:style style:name="T108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11" style:parent-style-name="ParágrafodaLista" style:family="paragraph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12" style:parent-style-name="ParágrafodaLista" style:list-style-name="LFO7" style:family="paragraph">
      <style:paragraph-properties fo:text-align="justify" style:line-height-at-least="0.1916in" fo:background-color="#FFFFFF"/>
    </style:style>
    <style:style style:name="T113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15" style:parent-style-name="ParágrafodaLista" style:family="paragraph">
      <style:text-properties style:font-name="Times New Roman" fo:font-size="11pt" style:font-size-asian="11pt" style:font-size-complex="11pt"/>
    </style:style>
    <style:style style:name="P116" style:parent-style-name="ParágrafodaLista" style:list-style-name="LFO7" style:family="paragraph">
      <style:paragraph-properties fo:text-align="justify" style:line-height-at-least="0.1916in" fo:background-color="#FFFFFF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37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40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 de Planejamento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46/2020–<text:s/>CPFI-CAU/RS</text:p>
      <text:p text:style-name="P44"/>
      <text:p text:style-name="P45">A COMISSÃO DE<text:s/>PLANEJAMENTO E FINANÇAS<text:s/>(CPFI-CAU/RS),<text:s/>por meio de reunião remota, realizada através do software Teams, no dia 17 de novembro de 2020, no uso das competências que lhe conferem o art. 97 do Regimento Interno do CAU/RS, após análise do assunto em epígrafe, e</text:p>
      <text:p text:style-name="P46"/>
      <text:p text:style-name="P47">Considerando a necessidade de aporte no Plano de Ação 2020<text:s/>para possibilitar a execução financeira das metas de reuniões das Comissões Permanentes;</text:p>
      <text:p text:style-name="P48"/>
      <text:p text:style-name="P49">Considerando a necessidade de aporte no Plano de Ação 2020<text:s/>para possibilitar a execução financeira do Projeto de Promoção de Eventos;</text:p>
      <text:p text:style-name="P50"/>
      <text:p text:style-name="P51"><text:span text:style-name="T52">Considerando a necessidade de aporte no Plano de Ação 2020 para possibilitar o pagamento das despesas com pessoal;</text:span></text:p>
      <text:p text:style-name="P53"/>
      <text:p text:style-name="P54">Considerando que<text:s/>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7" text:continue-numbering="true">
        <text:list-item>
          <text:p text:style-name="P58"><text:span text:style-name="T59">Pela transposição orçamentária de<text:s/></text:span><text:span text:style-name="T60">R$</text:span><text:span text:style-name="T61">6</text:span><text:span text:style-name="T62">0.000,00 (se</text:span><text:span text:style-name="T63">ss</text:span><text:span text:style-name="T64">enta mil reais)<text:s/></text:span><text:span text:style-name="T65">de crédito orçamentár</text:span><text:span text:style-name="T66">io corrente do Projeto Edital de Patrocínios para Publicações – Centro de Custos 4.03.30, Conta</text:span><text:span text:style-name="T67"><text:s/></text:span><text:span text:style-name="T68">6.2.2.1.1.01.07.02.002-Convênios, Acordos e Ajuda a</text:span><text:span text:style-name="T69"><text:s/>Entidades</text:span><text:span text:style-name="T70"><text:s/>para o<text:s/></text:span><text:span text:style-name="T71">Projeto Documentação e Memória – Centro de Custos 4.03.37, Conta<text:s/></text:span><text:span text:style-name="T72">6.2.2.1.1.01.04.04.028 (Demais Serviços Prestados)</text:span><text:span text:style-name="T73">;</text:span></text:p>
        </text:list-item>
      </text:list>
      <text:p text:style-name="P74"/>
      <text:list text:style-name="LFO7" text:continue-numbering="true">
        <text:list-item>
          <text:p text:style-name="P75"><text:s/>Pela transposição orçamentária de<text:s/>R$10.000,00 (dez mil reais)<text:s/>de crédito orçamentário corrente do Projeto Edital de Patrocínios para Publicações – Centro de Custos 4.03.30, Conta<text:s/>6.2.2.1.1.01.07.02.002-Convênios, Acordos e Ajuda a Entidades<text:s/>a serem alocados para a Conta<text:s/>6.2.2.1.1.01.04.04.028 (Demais Serviços Prestados) – Centro de Custos 4.07.01 - Manutenção das Atividades da Gerência Administrativa;</text:p>
        </text:list-item>
      </text:list>
      <text:p text:style-name="P76"/>
      <text:list text:style-name="LFO7" text:continue-numbering="true">
        <text:list-item>
          <text:p text:style-name="P77"><text:span text:style-name="T78">Pela transposição orçamentária de R$<text:s/></text:span><text:span text:style-name="T79">15.000,00</text:span><text:span text:style-name="T80"><text:s/>(</text:span><text:span text:style-name="T81">quinze mil reais</text:span><text:span text:style-name="T82">) de crédito orçamentário corrente da Atividade<text:s/></text:span><text:span text:style-name="T83">Participação em Eventos<text:s/></text:span><text:span text:style-name="T84">– Centro de Custos<text:s/></text:span><text:span text:style-name="T85">4.03.40, sendo R$ 3.559,43 da conta<text:s/></text:span><text:span text:style-name="T86">6.2.2.1.1.01.03.02.003 - Ajuda de custo, R$ 9.440,57 da conta<text:s/></text:span><text:span text:style-name="T87">6.2.2.1.1.01.04.06.003 - Passagens aéreas  e R$ 2.000,00 da conta 6.2.2.1.1.01.04.06.001 - Passagens de conselheiros/convidados para o Projeto Promoção de Eventos – Centro<text:s/></text:span><text:span text:style-name="T88">de Custos 4.03.39,<text:s/></text:span><text:span text:style-name="T89">Conta 6.2.2.1.1.01.04.04.028</text:span><text:span text:style-name="T90"><text:s/>(Demais Serviços Prestados)</text:span><text:span text:style-name="T91">;</text:span></text:p>
        </text:list-item>
      </text:list>
      <text:p text:style-name="P92"/>
      <text:list text:style-name="LFO7" text:continue-numbering="true">
        <text:list-item>
          <text:p text:style-name="P93">Pela transposição orçamentária de R$ 2.693,25 (dois mil seiscentos e noventa e três reais e vinte e cinco centavos) de crédito orçamentário corrente da Atividade Capacitação de Conselheiros e Colaboradores nas Áreas Técnicas e Comportamentais – Centro de Custos 1.05.11, Conta<text:s/>6.2.2.1.1.01.04.06.003 - Passagens Aéreas<text:s/>para a Atividade Manutenção das Atividades Operacionais da Comissão de Ética e Disciplina – Centro de Custos 1.02.01, Conta<text:s/>6.2.2.1.1.01.03.02.003 - Ajuda de Custos;</text:p>
        </text:list-item>
      </text:list>
      <text:p text:style-name="P94"/>
      <text:list text:style-name="LFO7" text:continue-numbering="true">
        <text:list-item>
          <text:p text:style-name="P95"><text:span text:style-name="T96">Pela transposição de R$ 12.000,00 (doze mil reais) de crédito orçamentário corrente da conta 6.2.2.1.1.01.01.01.001.001-Salários – Centro de Custos 4.03.10 - Manutenção das Atividades da Presidência, a serem alocados para a Conta 6.2.2.1.1.01.01.01.001.001 (Salários) – Centro de Custos 4.03.31- Projeto de Fomento à Assistência Técnica em Habitação de Interesse Social<text:s/></text:span><text:span text:style-name="T97">–</text:span><text:span text:style-name="T98"><text:s/>ATHIS</text:span><text:span text:style-name="T99">;</text:span></text:p>
        </text:list-item>
      </text:list>
      <text:p text:style-name="P100"/>
      <text:list text:style-name="LFO7" text:continue-numbering="true">
        <text:list-item>
          <text:p text:style-name="P101"><text:span text:style-name="T102">Pela transposição de R$ 4.000,00 (quatro mil reais) de crédito orçamentário corrente da conta 6.2.2.1.1.01.01.01.001.001-Salários -  Centro de Custos 4.08.04 – Fiscalização Vinculada a Sede, a serem alocados para a Conta 6.2.2.1.1.01.01.01.001.001 (Salários) – Centro de Custos 4.06.01 – Manutenção das Atividades do Planejamento;</text:span></text:p>
        </text:list-item>
      </text:list>
      <text:p text:style-name="P103"/>
      <text:list text:style-name="LFO7" text:continue-numbering="true">
        <text:list-item>
          <text:p text:style-name="P104"><text:span text:style-name="T105">Pela transposição de R$ 4.000,00 (quatro mil reais) de crédito orçamentário corrente da conta 6.2.2.1.1.01.01.01.001.001-Salários do Centro de Custos 4.08.04 – Fiscalização Vinculada a Sede, a serem alocados para a Conta 6.2.2.1.1.01.01.01.001.001 (Salários) – Centro de Custos 4.08.07 – Escritório Regional de Passo Fundo;</text:span></text:p>
        </text:list-item>
      </text:list>
      <text:p text:style-name="P106"/>
      <text:list text:style-name="LFO7" text:continue-numbering="true">
        <text:list-item>
          <text:p text:style-name="P107"><text:span text:style-name="T108">Pela transposição de R$ 3.000,00 (três mil reais) de crédito orçamentário corrente da conta 6.2.2.1.1.01.01.01.001.001-Salários - Centro de Custos 4.08.04 – Fiscalização Vinculada a Sede, a serem alocados para a Conta 6.2.2.1.1.01.01.01.001.001 (Salários) – Centro de Custos 4.10.01 – Manutenção das At</text:span><text:span text:style-name="T109">ividades da Gerência Financeira</text:span><text:span text:style-name="T110">;</text:span></text:p>
        </text:list-item>
      </text:list>
      <text:p text:style-name="P111"/>
      <text:list text:style-name="LFO7" text:continue-numbering="true">
        <text:list-item>
          <text:p text:style-name="P112"><text:span text:style-name="T113">Pela transposição de R$ 6.000,00 (seis mil reais) de crédito orçamentário corrente da conta 6.2.2.1.1.01.01.01.001.001-Salários - Centro de Custos 4.08.04 – Fiscalização Vinculada a Sede, a serem alocados para a Conta 6.2.2.1.1.01.01.01.001.001 (Salários) – Centro de Custos 4.13.01 – Manutenção das Atividades da Gerência de Atendimento</text:span><text:span text:style-name="T114">;</text:span></text:p>
        </text:list-item>
      </text:list>
      <text:p text:style-name="P115"/>
      <text:list text:style-name="LFO7" text:continue-numbering="true">
        <text:list-item>
          <text:p text:style-name="P116"><text:span text:style-name="T117">Pelo encaminhamento desta<text:s/></text:span><text:span text:style-name="T118">deliberação à Presidência do CAU</text:span><text:span text:style-name="T119">/RS</text:span><text:span text:style-name="T120"><text:s/>para<text:s/></text:span><text:span text:style-name="T121">conhecimento e apreciação<text:s/></text:span><text:span text:style-name="T122">do Plenário</text:span><text:span text:style-name="T123"><text:s/>do CAU/RS</text:span><text:span text:style-name="T124">.</text:span></text:p>
        </text:list-item>
      </text:list>
      <text:p text:style-name="P125"/>
      <text:p text:style-name="P126"/>
      <text:p text:style-name="P127"><text:span text:style-name="T128">Com<text:s/></text:span><text:span text:style-name="T129">04 votos favoráveis</text:span><text:span text:style-name="T130"><text:s/>dos conselheiros Rômulo Plentz Giralt,</text:span><text:s/><text:span text:style-name="T131">Alvino Jara, Priscila Terra Quesada e Raquel Rhoden Bresolin.<text:s/></text:span></text:p>
      <text:p text:style-name="P132"/>
      <text:p text:style-name="P133"/>
      <text:p text:style-name="P134">Porto Alegre – RS, 17 de novembro de 2020.</text:p>
      <text:p text:style-name="P135"/>
      <text:p text:style-name="P136"/>
      <text:p text:style-name="P137">RÔMULO PLENTZ GIRALT</text:p>
      <text:p text:style-name="P138">Coordenador da CPFI-CAU/RS</text:p>
      <text:p text:style-name="P139"><text:span text:style-name="T140"><text:tab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7:35:00Z</meta:creation-date>
    <dc:date>2020-12-29T17:35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778" meta:row-count="33" meta:non-whitespace-character-count="4040"/>
  </office:meta>
</office:document-meta>
</file>