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833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ParágrafodaLista" style:list-style-name="LFO7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60" style:parent-style-name="ParágrafodaLista" style:list-style-name="LFO7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64" style:parent-style-name="ParágrafodaLista" style:list-style-name="LFO7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P66" style:parent-style-name="ParágrafodaLista" style:list-style-name="LFO7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69" style:parent-style-name="ParágrafodaLista" style:list-style-name="LFO7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fo:color="#201F1E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72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ParágrafodaLista" style:list-style-name="LFO7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77" style:parent-style-name="ParágrafodaLista" style:list-style-name="LFO7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80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1" style:parent-style-name="ParágrafodaLista" style:list-style-name="LFO7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84" style:parent-style-name="ParágrafodaLista" style:list-style-name="LFO7" style:family="paragraph">
      <style:paragraph-properties fo:text-align="justify" fo:line-height="115%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87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8" style:parent-style-name="ParágrafodaLista" style:list-style-name="LFO7" style:family="paragraph">
      <style:paragraph-properties fo:text-align="justify" fo:line-height="115%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91" style:parent-style-name="ParágrafodaLista" style:list-style-name="LFO7" style:family="paragraph">
      <style:paragraph-properties fo:text-align="justify" fo:line-height="115%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95" style:parent-style-name="ParágrafodaLista" style:list-style-name="LFO7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6" style:parent-style-name="ParágrafodaLista" style:list-style-name="LFO7" style:family="paragraph">
      <style:paragraph-properties fo:text-align="justify" fo:line-height="115%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99" style:parent-style-name="ParágrafodaLista" style:list-style-name="LFO7" style:family="paragraph">
      <style:paragraph-properties fo:text-align="justify" fo:line-height="115%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color="#201F1E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15%" fo:margin-left="1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7" style:family="paragraph">
      <style:paragraph-properties fo:text-align="justify" style:line-height-at-least="0.1916in" fo:background-color="#FFFFFF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28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6">
            <text:p text:style-name="P37">Gerência de Planejamento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Transposição Orçamentária<text:s/></text:p>
          </table:table-cell>
        </table:table-row>
      </table:table>
      <text:p text:style-name="P43"><text:tab/><text:tab/>DELIBERAÇÃO Nº<text:s/>051/2020–<text:s/>CPFI-CAU/RS</text:p>
      <text:p text:style-name="P44"/>
      <text:p text:style-name="P45">A COMISSÃO DE<text:s/>PLANEJAMENTO E FINANÇAS<text:s/>(CPFI-CAU/RS),<text:s/>por meio de reunião remota, realizada através do software Teams, no dia 10<text:s/>de<text:s/>dezembro<text:s/>de 2020, no uso das competências que lhe conferem o art. 97 do Regimento Interno do CAU/RS, após análise do assunto em epígrafe, e</text:p>
      <text:p text:style-name="P46"/>
      <text:p text:style-name="P47">Considerando a necessidade de<text:s/>realocação dos recursos do<text:s/>Plano de Ação 2020 para possibilitar o<text:s/>reestabelecimento do<text:s/>pagamento das<text:s/>progressões por antiguidade/merecimento e das bonificações de desempenho aos funcionários;</text:p>
      <text:p text:style-name="P48"/>
      <text:p text:style-name="P49">Considerando que<text:s/>as deliberações de comissão devem ser encaminhadas à Presidência do CAU/RS, para verificação e encaminhamentos, conforme Regimento Interno do CAU/RS;</text:p>
      <text:p text:style-name="P50"/>
      <text:p text:style-name="P51">DELIBERA:</text:p>
      <text:p text:style-name="P52"/>
      <text:list text:style-name="LFO7" text:continue-numbering="true">
        <text:list-item>
          <text:p text:style-name="P53">Pela transposição orçamentária de:<text:s/></text:p>
          <text:list text:continue-numbering="true">
            <text:list-item>
              <text:p text:style-name="P54">R$18.000,00 (dezoito mil reais)<text:s/>de crédito orçamentário corrente:<text:s/></text:p>
              <text:list text:continue-numbering="true">
                <text:list-item>
                  <text:p text:style-name="P55"><text:span text:style-name="T56">De “Manutenção e Melhorias das Atividades do Atendimento” – Centro de Custos 4.08.03</text:span><text:span text:style-name="T57">, Conta<text:s/></text:span><text:span text:style-name="T58">6.2.2.1.1.01.01.01.001.001 (Salários)</text:span><text:span text:style-name="T59">;</text:span></text:p>
                </text:list-item>
                <text:list-item>
                  <text:p text:style-name="P60"><text:span text:style-name="T61">Para “Projeto de Fomento à Assistência Técnica em Habitação de Interesse Social – Centro de Custos 4.03.31, Conta<text:s/></text:span><text:span text:style-name="T62">6.2.2.1.1.01.01.01.001.001 (Salários)</text:span><text:span text:style-name="T63">;</text:span></text:p>
                </text:list-item>
              </text:list>
            </text:list-item>
            <text:list-item>
              <text:p text:style-name="P64"><text:span text:style-name="T65">R$ 21.000,00 (vinte e um mil reais) de crédito orçamentário corrente:</text:span></text:p>
              <text:list text:continue-numbering="true">
                <text:list-item>
                  <text:p text:style-name="P66"><text:span text:style-name="T67">De “Fiscalização Vinculada à Sede” – Centro de Custos 4.08.04, Conta<text:s/></text:span><text:span text:style-name="T68">6.2.2.1.1.01.01.01.001.001 (Salários);</text:span></text:p>
                </text:list-item>
                <text:list-item>
                  <text:p text:style-name="P69"><text:span text:style-name="T70">Para “Manutenção das Atividades da Gerência de Planejamento” – Centro de Custos 4.06.01, Conta<text:s/></text:span><text:span text:style-name="T71">6.2.2.1.1.01.01.01.001.001 (Salários);</text:span></text:p>
                </text:list-item>
              </text:list>
            </text:list-item>
            <text:list-item>
              <text:p text:style-name="P72">R$ 2.000,00<text:s/>(dois mil reais)<text:s/>de crédito orçamentário corrente:</text:p>
              <text:list text:continue-numbering="true">
                <text:list-item>
                  <text:p text:style-name="P73"><text:span text:style-name="T74">De<text:s/></text:span><text:span text:style-name="T75">“Manutenção das Atividades da Presidência-Plenário” – Centro de Custos 4.03.10, Conta<text:s/></text:span><text:span text:style-name="T76">6.2.2.1.1.01.01.01.001.001 (Salários);</text:span></text:p>
                </text:list-item>
                <text:list-item>
                  <text:p text:style-name="P77"><text:span text:style-name="T78">Para “Manutenção das Atividades da Gerência Administrativa” – Centro de Custos 4.07.01, Conta<text:s/></text:span><text:span text:style-name="T79">6.2.2.1.1.01.01.01.001.001 (Salários);</text:span></text:p>
                </text:list-item>
              </text:list>
            </text:list-item>
            <text:list-item>
              <text:p text:style-name="P80">R$ 1.800,00 (um mil e oitocentos reais) de crédito orçamentário corrente:</text:p>
              <text:list text:continue-numbering="true">
                <text:list-item>
                  <text:p text:style-name="P81"><text:span text:style-name="T82">De “Fiscalização Vinculada à Sede” – Centro de Custos 4.07.04, Conta<text:s/></text:span><text:span text:style-name="T83">6.2.2.1.1.01.01.01.001.001 (Salários);</text:span></text:p>
                </text:list-item>
                <text:list-item>
                  <text:p text:style-name="P84"><text:span text:style-name="T85">Para “Escritório Regional de Caxias do Sul” – Centro de Custos 4.08.08, Conta<text:s/></text:span><text:span text:style-name="T86">6.2.2.1.1.01.01.01.001.001 (Salários);</text:span></text:p>
                </text:list-item>
              </text:list>
            </text:list-item>
            <text:list-item>
              <text:p text:style-name="P87">R$ 2.500,00 (dois mil e quinhentos reais) de crédito orçamentário corrente:</text:p>
              <text:list text:continue-numbering="true">
                <text:list-item>
                  <text:p text:style-name="P88"><text:span text:style-name="T89">De “Manutenção das Atividades da Gerência de Atendimento” – Centro de Custos 4.13.01, Conta<text:s/></text:span><text:span text:style-name="T90">6.2.2.1.1.01.01.01.001.001 (Salários);</text:span></text:p>
                </text:list-item>
                <text:list-item>
                  <text:p text:style-name="P91"><text:span text:style-name="T92">Para “Manutenção das Atividades da Gerência Financeira” – Centro de Custos 4.10.01</text:span><text:span text:style-name="T93">, Conta<text:s/></text:span><text:span text:style-name="T94">6.2.2.1.1.01.01.01.001.001 (Salários);</text:span></text:p>
                </text:list-item>
              </text:list>
            </text:list-item>
            <text:list-item>
              <text:p text:style-name="P95">R$ 3.000,00 (três mil reais) de crédito orçamentário corrente:</text:p>
              <text:list text:continue-numbering="true">
                <text:list-item>
                  <text:p text:style-name="P96"><text:span text:style-name="T97">De “Manutenção das Atividades da Gerência de Atendimento” – Centro de Custos 4.13.01, Conta<text:s/></text:span><text:span text:style-name="T98">6.2.2.1.1.01.01.01.001.001 (Salários);</text:span></text:p>
                </text:list-item>
                <text:list-item>
                  <text:p text:style-name="P99"><text:span text:style-name="T100">Para “Manutenção das Atividades da Gerência de Comunicação” – Centro de Custos 4.12.01, Conta<text:s/></text:span><text:span text:style-name="T101">6.2.2.1.1.01.01.01.001.001 (Salários);</text:span></text:p>
                </text:list-item>
              </text:list>
            </text:list-item>
          </text:list>
        </text:list-item>
      </text:list>
      <text:p text:style-name="P102"/>
      <text:p text:style-name="P103"/>
      <text:list text:style-name="LFO7" text:continue-numbering="true">
        <text:list-item>
          <text:p text:style-name="P104"><text:span text:style-name="T105">Pelo encaminhamento desta<text:s/></text:span><text:span text:style-name="T106">deliberação à Presidência do CAU</text:span><text:span text:style-name="T107">/RS</text:span><text:span text:style-name="T108"><text:s/>para<text:s/></text:span><text:span text:style-name="T109">conhecimento e apreciação<text:s/></text:span><text:span text:style-name="T110">do Plenário</text:span><text:span text:style-name="T111"><text:s/>do CAU/RS</text:span><text:span text:style-name="T112">.</text:span></text:p>
        </text:list-item>
      </text:list>
      <text:p text:style-name="P113"/>
      <text:p text:style-name="P114"/>
      <text:p text:style-name="P115"><text:span text:style-name="T116">Com<text:s/></text:span><text:span text:style-name="T117">04 votos favoráveis</text:span><text:span text:style-name="T118"><text:s/>dos conselheiros Rômulo Plentz Giralt,</text:span><text:s/><text:span text:style-name="T119">Alvino Jara, Priscila Terra Quesada e Raquel Rhoden Bresolin.<text:s/></text:span></text:p>
      <text:p text:style-name="P120"/>
      <text:p text:style-name="P121"/>
      <text:p text:style-name="P122">Porto Alegre – RS, 10 de dezembro<text:s/>de 2020.</text:p>
      <text:p text:style-name="P123"/>
      <text:p text:style-name="P124"/>
      <text:p text:style-name="P125">RÔMULO PLENTZ GIRALT</text:p>
      <text:p text:style-name="P126">Coordenador da CPFI-CAU/RS</text:p>
      <text:p text:style-name="P127"><text:span text:style-name="T128"><text:tab/>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30T17:54:00Z</meta:creation-date>
    <dc:date>2020-12-30T17:54:00Z</dc:date>
    <meta:print-date>2019-04-09T17:2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1" meta:row-count="21" meta:non-whitespace-character-count="2630"/>
  </office:meta>
</office:document-meta>
</file>