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break-before="page"/>
    </style:style>
    <style:style style:name="T3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3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3236in" style:use-optimal-row-height="false"/>
    </style:style>
    <style:style style:name="TableCell39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1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4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5" style:parent-style-name="Normal" style:family="paragraph">
      <style:paragraph-properties fo:margin-top="0.0277in" fo:margin-bottom="0.0277in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2.0666in" style:use-optimal-column-width="false"/>
    </style:style>
    <style:style style:name="TableColumn62" style:family="table-column">
      <style:table-column-properties style:column-width="2.9534in" style:use-optimal-column-width="false"/>
    </style:style>
    <style:style style:name="Table59" style:family="table">
      <style:table-properties style:width="6.4972in" fo:margin-left="0in" table:align="center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asian="MS Mincho" fo:font-variant="small-caps" fo:font-size="11pt" style:font-size-asian="11pt" style:font-size-complex="11pt"/>
    </style:style>
    <style:style style:name="TableCell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P7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5" style:family="table-column">
      <style:table-column-properties style:column-width="1.477in" style:use-optimal-column-width="false"/>
    </style:style>
    <style:style style:name="TableColumn136" style:family="table-column">
      <style:table-column-properties style:column-width="5.0236in" style:use-optimal-column-width="false"/>
    </style:style>
    <style:style style:name="Table134" style:family="table">
      <style:table-properties style:width="6.5006in" fo:margin-left="-0.0034in" table:align="left"/>
    </style:style>
    <style:style style:name="TableRow137" style:family="table-row">
      <style:table-row-properties style:row-height="0.1972in" style:use-optimal-row-height="false" fo:keep-together="always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7" style:family="table-column">
      <style:table-column-properties style:column-width="6.5006in" style:use-optimal-column-width="false"/>
    </style:style>
    <style:style style:name="Table146" style:family="table">
      <style:table-properties style:width="6.5006in" fo:margin-left="-0.003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5.5159in" style:use-optimal-column-width="false"/>
    </style:style>
    <style:style style:name="Table152" style:family="table">
      <style:table-properties style:width="6.5006in" fo:margin-left="-0.0034in" table:align="left"/>
    </style:style>
    <style:style style:name="TableRow155" style:family="table-row">
      <style:table-row-properties style:row-height="0.1972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5.5159in" style:use-optimal-column-width="false"/>
    </style:style>
    <style:style style:name="Table169" style:family="table">
      <style:table-properties style:width="6.5006in" fo:margin-left="-0.0034in" table:align="left"/>
    </style:style>
    <style:style style:name="TableRow172" style:family="table-row">
      <style:table-row-properties style: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5.5159in" style:use-optimal-column-width="false"/>
    </style:style>
    <style:style style:name="Table186" style:family="table">
      <style:table-properties style:width="6.5006in" fo:margin-left="-0.0034in" table:align="left"/>
    </style:style>
    <style:style style:name="TableRow189" style:family="table-row">
      <style:table-row-properties style:row-height="0.1972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6" style:family="table-column">
      <style:table-column-properties style:column-width="0.9847in" style:use-optimal-column-width="false"/>
    </style:style>
    <style:style style:name="TableColumn207" style:family="table-column">
      <style:table-column-properties style:column-width="5.5159in" style:use-optimal-column-width="false"/>
    </style:style>
    <style:style style:name="Table205" style:family="table">
      <style:table-properties style:width="6.5006in" fo:margin-left="-0.0034in" table:align="left"/>
    </style:style>
    <style:style style:name="TableRow208" style:family="table-row">
      <style:table-row-properties style: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5.5159in" style:use-optimal-column-width="false"/>
    </style:style>
    <style:style style:name="Table222" style:family="table">
      <style:table-properties style:width="6.5006in" fo:margin-left="-0.0034in" table:align="left"/>
    </style:style>
    <style:style style:name="TableRow225" style:family="table-row">
      <style:table-row-properties style: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ParágrafodaLista" style:list-style-name="LFO1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40" style:family="table-column">
      <style:table-column-properties style:column-width="1.0833in" style:use-optimal-column-width="false"/>
    </style:style>
    <style:style style:name="TableColumn241" style:family="table-column">
      <style:table-column-properties style:column-width="5.4173in" style:use-optimal-column-width="false"/>
    </style:style>
    <style:style style:name="Table239" style:family="table">
      <style:table-properties style:width="6.5006in" fo:margin-left="-0.0034in" table:align="left"/>
    </style:style>
    <style:style style:name="TableRow242" style:family="table-row">
      <style:table-row-properties style: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12" style:family="paragraph">
      <style:paragraph-properties fo:margin-left="0.4173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size="11pt" style:font-size-asian="11pt" style:font-size-complex="11pt"/>
    </style:style>
    <style:style style:name="TableRow250" style:family="table-row">
      <style:table-row-properties style:min-row-height="0.4444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75" style:family="table-column">
      <style:table-column-properties style:column-width="1.477in" style:use-optimal-column-width="false"/>
    </style:style>
    <style:style style:name="TableColumn276" style:family="table-column">
      <style:table-column-properties style:column-width="5.0236in" style:use-optimal-column-width="false"/>
    </style:style>
    <style:style style:name="Table274" style:family="table">
      <style:table-properties style:width="6.5006in" fo:margin-left="-0.0034in" table:align="left"/>
    </style:style>
    <style:style style:name="TableRow277" style:family="table-row">
      <style:table-row-properties style: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ParágrafodaLista" style:list-style-name="LFO12" style:family="paragraph">
      <style:paragraph-properties fo:margin-left="0.4173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2" style:family="table-column">
      <style:table-column-properties style:column-width="1.477in"/>
    </style:style>
    <style:style style:name="TableColumn293" style:family="table-column">
      <style:table-column-properties style:column-width="5.0201in"/>
    </style:style>
    <style:style style:name="Table291" style:family="table">
      <style:table-properties style:width="6.4972in" fo:margin-left="-0.0034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paragraph-properties fo:margin-left="0.3187in" fo:text-indent="-0.3187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style-complex="italic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style-complex="italic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2208in"/>
        </style:tab-stops>
      </style:paragraph-properties>
    </style:style>
    <style:style style:name="T31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31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31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31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31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31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31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318" style:parent-style-name="Normal" style:family="paragraph">
      <style:text-properties text:display="none"/>
    </style:style>
    <style:style style:name="TableColumn320" style:family="table-column">
      <style:table-column-properties style:column-width="6.4972in" style:use-optimal-column-width="false"/>
    </style:style>
    <style:style style:name="Table319" style:family="table">
      <style:table-properties style:width="6.4972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26" style:family="table-column">
      <style:table-column-properties style:column-width="1.477in" style:use-optimal-column-width="false"/>
    </style:style>
    <style:style style:name="TableColumn327" style:family="table-column">
      <style:table-column-properties style:column-width="5.0236in" style:use-optimal-column-width="false"/>
    </style:style>
    <style:style style:name="Table325" style:family="table">
      <style:table-properties style:width="6.5006in" fo:margin-left="-0.0034in" table:align="left"/>
    </style:style>
    <style:style style:name="TableRow328" style:family="table-row">
      <style:table-row-properties style:row-height="0.2027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size="11pt" style:font-size-asian="11pt" style:font-size-complex="11pt"/>
    </style:style>
    <style:style style:name="P3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58" style:family="table-column">
      <style:table-column-properties style:column-width="1.477in" style:use-optimal-column-width="false"/>
    </style:style>
    <style:style style:name="TableColumn359" style:family="table-column">
      <style:table-column-properties style:column-width="5.0236in" style:use-optimal-column-width="false"/>
    </style:style>
    <style:style style:name="Table357" style:family="table">
      <style:table-properties style:width="6.5006in" fo:margin-left="-0.0034in" table:align="left"/>
    </style:style>
    <style:style style:name="TableRow360" style:family="table-row">
      <style:table-row-properties style: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ParágrafodaLista" style:list-style-name="LFO1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37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8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93" style:family="table-column">
      <style:table-column-properties style:column-width="1.477in" style:use-optimal-column-width="false"/>
    </style:style>
    <style:style style:name="TableColumn394" style:family="table-column">
      <style:table-column-properties style:column-width="5.0236in" style:use-optimal-column-width="false"/>
    </style:style>
    <style:style style:name="Table392" style:family="table">
      <style:table-properties style:width="6.5006in" fo:margin-left="-0.0034in" table:align="left"/>
    </style:style>
    <style:style style:name="TableRow395" style:family="table-row">
      <style:table-row-properties style:row-height="0.1972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ParágrafodaLista" style:list-style-name="LFO13" style:family="paragraph">
      <style:paragraph-properties fo:margin-left="0.1222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ParágrafodaLista" style:list-style-name="LFO27" style:family="paragraph">
      <style:paragraph-properties fo:text-align="justify" fo:margin-left="0.1215in" fo:text-indent="-0.1215in">
        <style:tab-stops/>
      </style:paragraph-properties>
      <style:text-properties style:font-name="Times New Roman" fo:font-size="11pt" style:font-size-asian="11pt" style:font-size-complex="11pt"/>
    </style:style>
    <style:style style:name="P418" style:parent-style-name="ParágrafodaLista" style:list-style-name="LFO27" style:family="paragraph">
      <style:paragraph-properties fo:text-align="justify" fo:margin-left="0.1215in" fo:text-indent="-0.1215in">
        <style:tab-stops/>
      </style:paragraph-properties>
      <style:text-properties style:font-name="Times New Roman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26" style:family="table-column">
      <style:table-column-properties style:column-width="1.3048in"/>
    </style:style>
    <style:style style:name="TableColumn427" style:family="table-column">
      <style:table-column-properties style:column-width="5.1833in"/>
    </style:style>
    <style:style style:name="Table425" style:family="table">
      <style:table-properties style:width="6.4881in" fo:margin-left="-0.0034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2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9" style:family="table-row">
      <style:table-row-properties style:min-row-height="0.3611in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Times New Roman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font-size="11pt" style:font-size-asian="11pt" style:font-size-complex="11pt"/>
    </style:style>
    <style:style style:name="P459" style:parent-style-name="Normal" style:family="paragraph">
      <style:text-properties style:font-name="Times New Roman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2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Times New Roman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Times New Roman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ParágrafodaLista" style:list-style-name="LFO2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21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Times New Roman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Times New Roman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ParágrafodaLista" style:list-style-name="LFO21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Times New Roman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Times New Roman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ParágrafodaLista" style:list-style-name="LFO21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Times New Roman"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ParágrafodaLista" style:list-style-name="LFO21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Times New Roman" fo:font-size="11pt" style:font-size-asian="11pt" style:font-size-complex="11pt"/>
    </style:style>
    <style:style style:name="TableRow608" style:family="table-row">
      <style:table-row-properties style:min-row-height="0.1368in"/>
    </style:style>
    <style:style style:name="TableCell6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Times New Roman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Times New Roman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text-properties text:display="none"/>
    </style:style>
    <style:style style:name="TableColumn630" style:family="table-column">
      <style:table-column-properties style:column-width="3.5194in" style:use-optimal-column-width="false"/>
    </style:style>
    <style:style style:name="TableColumn631" style:family="table-column">
      <style:table-column-properties style:column-width="3.1986in" style:use-optimal-column-width="false"/>
    </style:style>
    <style:style style:name="Table629" style:family="table">
      <style:table-properties style:width="6.718in" fo:margin-left="-0.2958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Times New Roman" fo:font-size="11pt" style:font-size-asian="11pt" style:font-size-complex="11pt"/>
    </style:style>
    <style:style style:name="T652" style:parent-style-name="Fonteparág.padrão" style:family="text">
      <style:text-properties style:font-name="Times New Roman" fo:font-size="11pt" style:font-size-asian="11pt" style:font-size-complex="11pt"/>
    </style:style>
    <style:style style:name="T653" style:parent-style-name="Fonteparág.padrão" style:family="text">
      <style:text-properties style:font-name="Times New Roman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1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Times New Roman" fo:font-size="11pt" style:font-size-asian="11pt" style:font-size-complex="11pt"/>
    </style:style>
    <style:style style:name="T667" style:parent-style-name="Fonteparág.padrão" style:family="text">
      <style:text-properties style:font-name="Times New Roman" fo:font-size="11pt" style:font-size-asian="11pt" style:font-size-complex="11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center"/>
    </style:style>
    <style:style style:name="T676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Times New Roman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0</text:span><text:span text:style-name="T33">8</text:span><text:span text:style-name="T34">ª REUNIÃO ORDINÁRIA D</text:span><text:span text:style-name="T35">O</text:span><text:span text:style-name="T36"><text:s/></text:span><text:span text:style-name="T37">CEAU-CAU/RS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A:</text:p>
          </table:table-cell>
          <table:table-cell table:style-name="TableCell41">
            <text:p text:style-name="P42"><text:span text:style-name="T43">18 de janeiro de 2019</text:span></text:p>
          </table:table-cell>
          <table:table-cell table:style-name="TableCell44">
            <text:p text:style-name="P45">HORÁRIO:</text:p>
          </table:table-cell>
          <table:table-cell table:style-name="TableCell46">
            <text:p text:style-name="P47"><text:span text:style-name="T48">14h00 às 1</text:span><text:span text:style-name="T49">7</text:span><text:span text:style-name="T50">h00</text:span>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Sede do CAU/RS - Porto Alegre</text:span><text:span text:style-name="T57"><text:s/></text:span></text:p>
          </table: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7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>
            <text:p text:style-name="P69">Presidente do CAU/R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Maria Teresa Peres de Souza</text:span></text:p>
          </table:table-cell>
          <table:table-cell table:style-name="TableCell75">
            <text:p text:style-name="P76"><text:span text:style-name="T77">Coordenadora</text:span><text:span text:style-name="T78">/Presidente do SAERGS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Flávia Bastiani</text:p>
          </table:table-cell>
          <table:table-cell table:style-name="TableCell83">
            <text:p text:style-name="P84">Membro/Vice-Presidente da AAI Brasil/R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Rafael Pavan dos Passos</text:span></text:p>
          </table:table-cell>
          <table:table-cell table:style-name="TableCell90">
            <text:p text:style-name="P91"><text:span text:style-name="T92">Membro/</text:span><text:span text:style-name="T93">Presidente do IAB-RS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Vicente Brandão</text:p>
          </table:table-cell>
          <table:table-cell table:style-name="TableCell98">
            <text:p text:style-name="P99">Membro/Presidente da AsBEA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láudio Fischer</text:p>
          </table:table-cell>
          <table:table-cell table:style-name="TableCell104">
            <text:p text:style-name="P105">Membro/Coordenador da CEF-CAU/RS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Oritz Adriano A. de Campos</text:p>
          </table:table-cell>
          <table:table-cell table:style-name="TableCell110">
            <text:p text:style-name="P111">Membro/Coordenador da CEP-CAU/RS</text:p>
          </table:table-cell>
        </table:table-row>
        <table:table-row table:style-name="TableRow112">
          <table:table-cell table:style-name="TableCell113">
            <text:p text:style-name="P114">ASSESSORIA:</text:p>
          </table:table-cell>
          <table:table-cell table:style-name="TableCell115">
            <text:p text:style-name="P116">Fausto Leiria Loureiro</text:p>
          </table:table-cell>
          <table:table-cell table:style-name="TableCell117">
            <text:p text:style-name="P118">Chefe de Gabinete</text:p>
          </table:table-cell>
        </table:table-row>
        <table:table-row table:style-name="TableRow119">
          <table:table-cell table:style-name="TableCell120">
            <text:p text:style-name="P121">SECRETARIA:</text:p>
          </table:table-cell>
          <table:table-cell table:style-name="TableCell122">
            <text:p text:style-name="P123">Carla Lago</text:p>
          </table:table-cell>
          <table:table-cell table:style-name="TableCell124">
            <text:p text:style-name="P125">Secretária Executiva</text:p>
          </table:table-cell>
        </table:table-row>
        <table:table-row table:style-name="TableRow126">
          <table:table-cell table:style-name="TableCell127">
            <text:p text:style-name="P128">CONVIDADOS:</text:p>
          </table:table-cell>
          <table:table-cell table:style-name="TableCell129">
            <text:p text:style-name="P130">Márcia Aparecida Rodrigues</text:p>
          </table:table-cell>
          <table:table-cell table:style-name="TableCell131">
            <text:p text:style-name="P132">Assistente Administrativo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>
            <text:p text:style-name="P144">Todos os convocados estão presentes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1" text:continue-numbering="true">
              <text:list-item>
                <text:p text:style-name="P150">Comunicações:</text:p>
              </text:list-item>
            </text:list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2" text:continue-numbering="true">
              <text:list-item>
                <text:p text:style-name="P157">Informes<text:s/>AAI/RS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Relator<text:s/></text:p>
          </table:table-cell>
          <table:table-cell table:style-name="TableCell161">
            <text:p text:style-name="P162">Flávia Bastiani</text:p>
          </table:table-cell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>
            <text:p text:style-name="P167">A presidente Flávia fala dos projetos<text:s/>da AAI/RS<text:s/>em andamento patrocinados pelo CAU/RS.<text:s/>Diz<text:s/>que protocolou ofício no CAU/RS solicitando uma reunião para tratar de fiscalização de RRT de arquitetura de interiores e de mostras de arquitetura, mas que ainda não recebeu resposta.<text:s/>Sobre isso, o coordenador da CEP/RS, conselheiro Oritz, informa que aquela Comissão está dando andamento ao tema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12" text:continue-numbering="true">
              <text:list-item>
                <text:p text:style-name="P174">Informes<text:s/>SAERGS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Relator<text:s/></text:p>
          </table:table-cell>
          <table:table-cell table:style-name="TableCell178">
            <text:p text:style-name="P179">Maria Teresa Peres de Souza</text:p>
          </table:table-cell>
        </table:table-row>
        <table:table-row table:style-name="TableRow180">
          <table:table-cell table:style-name="TableCell181">
            <text:p text:style-name="P182">Comunicado</text:p>
          </table:table-cell>
          <table:table-cell table:style-name="TableCell183">
            <text:p text:style-name="P184">A presidente Maria Teresa relata sobre a inauguração dos projetos patrocinados pelo CAU/RS, bem como da<text:s/>campanha de cobrança da contribuição sindical<text:s/>para conscientização dos profissionais sobre a relevância da arrecadação para a manutenção de suas atividades.<text:s/>Pede a colaboração das entidades no sentido de orientar<text:s/>seus associados a respeito.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12" text:continue-numbering="true">
              <text:list-item>
                <text:p text:style-name="P191">Informes<text:s/>IAB/RS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Relator<text:s/></text:p>
          </table:table-cell>
          <table:table-cell table:style-name="TableCell195">
            <text:p text:style-name="P196">Rafael Passos</text:p>
          </table:table-cell>
        </table:table-row>
        <table:table-row table:style-name="TableRow197">
          <table:table-cell table:style-name="TableCell198">
            <text:p text:style-name="P199">Comunicado</text:p>
          </table:table-cell>
          <table:table-cell table:style-name="TableCell200">
            <text:p text:style-name="P201">O presidente do IAB/RS fala que reuniu-se com a nova Secretária de Cultura do Estado para tratar da realização do 21º Congresso Brasileiro de Arquitetos, a se realizar em Porto Alegre de 09 a 12 de outubro. Ainda sobre o Congresso, relata<text:s/>que encaminhou um pedido para a<text:s/>realização de uma reunião dos CEAUs/UF, bem como uma Plenária e Reunião do Fórum de Presidentes do CAU/BR durante o evento.<text:s/>Propõe uma agenda do CEAU com a Secretaria de Cultura,<text:s/>com<text:s/>a<text:s/>pauta<text:s/>“Agenda de eventos 2019”<text:s/>e, para isso, diz que enviará uma estrutura de calendário aos presidentes das entidades para que contribuam com seus eventos, a fim de apresentar o material na<text:s/>referida<text:s/>reunião.</text:p>
          </table:table-cell>
        </table:table-row>
      </table:table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list text:style-name="LFO12" text:continue-numbering="true">
              <text:list-item>
                <text:p text:style-name="P210">Informes<text:s/>CEF-CAU/RS</text:p>
              </text:list-item>
            </text:list>
          </table:table-cell>
          <table:covered-table-cell/>
        </table:table-row>
        <table:table-row table:style-name="TableRow211">
          <table:table-cell table:style-name="TableCell212">
            <text:p text:style-name="P213">Relator<text:s/></text:p>
          </table:table-cell>
          <table:table-cell table:style-name="TableCell214">
            <text:p text:style-name="P215">Cláudio Fischer</text:p>
          </table:table-cell>
        </table:table-row>
        <table:table-row table:style-name="TableRow216">
          <table:table-cell table:style-name="TableCell217">
            <text:p text:style-name="P218">Comunicado</text:p>
          </table:table-cell>
          <table:table-cell table:style-name="TableCell219">
            <text:p text:style-name="P220">O coordenador Cláudio Fischer informa que a Comissão realizou hoje sua primeira reunião de 2019, onde tratou, essencialmente,<text:s/>das demissões de<text:s/>docentes dos cursos de<text:s/>arquitetura e urbanismo<text:s/>e<text:s/>dos problemas identificados na realização dos cursos na<text:s/>modalidade EAD.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list text:style-name="LFO12" text:continue-numbering="true">
              <text:list-item>
                <text:p text:style-name="P227">Informes<text:s/>CEP-CAU/RS</text:p>
              </text:list-item>
            </text:list>
          </table:table-cell>
          <table:covered-table-cell/>
        </table:table-row>
        <table:table-row table:style-name="TableRow228">
          <table:table-cell table:style-name="TableCell229">
            <text:p text:style-name="P230">Relator<text:s/></text:p>
          </table:table-cell>
          <table:table-cell table:style-name="TableCell231">
            <text:p text:style-name="P232">Oritz Adriano Adams de Campos</text:p>
          </table:table-cell>
        </table:table-row>
        <table:table-row table:style-name="TableRow233">
          <table:table-cell table:style-name="TableCell234">
            <text:p text:style-name="P235">Comunicado<text:s/></text:p>
          </table:table-cell>
          <table:table-cell table:style-name="TableCell236">
            <text:p text:style-name="P237">O coordenador Oritz Campos relata que a<text:s/>CEP/RS<text:s/>realizou sua primeira reunião<text:s/>essa semana<text:s/>e que está dando andamento ao trabalho que já vinha sendo realizado.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list text:style-name="LFO12" text:continue-numbering="true">
              <text:list-item>
                <text:p text:style-name="P244">Informes<text:s/>AsBEA/RS</text:p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p text:style-name="P247">Relator<text:s/></text:p>
          </table:table-cell>
          <table:table-cell table:style-name="TableCell248">
            <text:p text:style-name="P249">Vicente Brandão</text:p>
          </table:table-cell>
        </table:table-row>
        <table:table-row table:style-name="TableRow250">
          <table:table-cell table:style-name="TableCell251">
            <text:p text:style-name="P252">Comunicado<text:s/></text:p>
          </table:table-cell>
          <table:table-cell table:style-name="TableCell253">
            <text:p text:style-name="P254"><text:span text:style-name="T255">Relata que a AsBEA realizou reunião com<text:s/></text:span><text:span text:style-name="T256">o Comandante do Corpo de Bombeiros do RS<text:s/></text:span><text:span text:style-name="T257">para tratar da legislação afeta aos bombeiros que impacta na aprovação de projetos de arquitetura e urbanismo. Como encaminhamento ficou<text:s/></text:span><text:span text:style-name="T258">acordada a realização de um evento conjunto sobre aprovação de projetos de PPCI.</text:span><text:span text:style-name="T259"><text:s/>Fala que, a partir dessa experiência, a Associação<text:s/></text:span><text:span text:style-name="T260">estudará a viabilidade de fazer u</text:span><text:span text:style-name="T261">ma série de eventos descentralizados para sanar dúvidas dos profissionais locais, de forma que seja aplicada pesquisa prévia<text:s/></text:span><text:span text:style-name="T262">para levantamento dos principais problemas</text:span><text:span text:style-name="T263">.<text:s/></text:span><text:span text:style-name="T264">Propõe ao CAU/RS a produção de<text:s/></text:span><text:span text:style-name="T265">web</text:span><text:span text:style-name="T266">s</text:span><text:span text:style-name="T267">e</text:span><text:span text:style-name="T268">ries</text:span><text:span text:style-name="T269"><text:s/></text:span><text:span text:style-name="T270">sobre PPCI<text:s/></text:span><text:span text:style-name="T271">com a participação dos</text:span><text:span text:style-name="T272"><text:s/>bombeiros.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list text:style-name="LFO12" text:continue-numbering="true">
              <text:list-item>
                <text:p text:style-name="P279">Informes<text:s/>do Gabinete | Assessoria</text:p>
              </text:list-item>
            </text:list>
          </table:table-cell>
          <table:covered-table-cell/>
        </table:table-row>
        <table:table-row table:style-name="TableRow280">
          <table:table-cell table:style-name="TableCell281">
            <text:p text:style-name="P282">Relator<text:s/></text:p>
          </table:table-cell>
          <table:table-cell table:style-name="TableCell283">
            <text:p text:style-name="P284">Fausto Loureiro</text:p>
          </table:table-cell>
        </table:table-row>
        <table:table-row table:style-name="TableRow285">
          <table:table-cell table:style-name="TableCell286">
            <text:p text:style-name="P287">Comunicado<text:s/></text:p>
          </table:table-cell>
          <table:table-cell table:style-name="TableCell288">
            <text:p text:style-name="P289">O chefe de gabinete Fausto informa da realização da Reunião Anual da FAMURS, que acontecerá de 19 a 21/02 em Torres, e da participação do CAU/RS no evento com um estande. Diz que essa aproximação com os municípios é essencial para tratar e temas como fiscalização de pregões e ATHIS.<text:s/>A coordenadora solicita que o tema seja pauta da próxima reunião.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list text:style-name="LFO1" text:continue-numbering="true">
              <text:list-item>
                <text:p text:style-name="P296"><text:span text:style-name="T297">Apresentação da pauta e extrapauta</text:span></text:p>
              </text:list-item>
            </text:list>
          </table:table-cell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Tiago Holzmann da Silva</text:p>
          </table:table-cell>
        </table:table-row>
        <table:table-row table:style-name="TableRow303">
          <table:table-cell table:style-name="TableCell304">
            <text:p text:style-name="P305">Assunto</text:p>
          </table:table-cell>
          <table:table-cell table:style-name="TableCell306">
            <text:p text:style-name="P307">Projetos da Presidência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O presidente Tiago pede a inclusão dos seguintes temas: relatório de ações de 2018,<text:s/></text:span><text:span text:style-name="T312">Gabinete de<text:s/></text:span><text:span text:style-name="T313">ATHIS, Fórum das Entidades, agenda institucional, e</text:span><text:span text:style-name="T314">dital de patrocínio/2019</text:span><text:span text:style-name="T315"><text:s/></text:span><text:span text:style-name="T316">e Plenária de janeiro</text:span><text:span text:style-name="T317">.</text:span></text:p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list text:style-name="LFO1" text:continue-numbering="true">
              <text:list-item>
                <text:p text:style-name="P323">Ordem do dia:</text:p>
              </text:list-item>
            </text:list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list text:style-name="LFO13" text:continue-numbering="true">
              <text:list-item>
                <text:p text:style-name="P330">Eleição do Coordenador e Coordenador Adjunto</text:p>
              </text:list-item>
            </text:list>
          </table:table-cell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CEAU-CAU/RS</text:p>
          </table:table-cell>
        </table:table-row>
        <table:table-row table:style-name="TableRow336">
          <table:table-cell table:style-name="TableCell337">
            <text:p text:style-name="P338">Relator<text:s/></text:p>
          </table:table-cell>
          <table:table-cell table:style-name="TableCell339">
            <text:p text:style-name="P340">Rafael Passos</text:p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>
            <text:p text:style-name="P345">Em cumprimento ao Art. 177, §1º do Regimento Interno do CAU/RS, registra-se que a presidente do SAERGS, Maria Teresa Peres de Souza, assume a Coordenação do Colegiado, tendo como vice a presidente da AAI/Brasil, Flávia Bastiani.</text:p>
          </table:table-cell>
        </table:table-row>
        <text:soft-page-break/>
        <table:table-row table:style-name="TableRow346">
          <table:table-cell table:style-name="TableCell347">
            <text:p text:style-name="P348">Encaminhamento</text:p>
          </table:table-cell>
          <table:table-cell table:style-name="TableCell349">
            <text:p text:style-name="P350">Não há.</text:p>
          </table:table-cell>
        </table:table-row>
        <table:table-row table:style-name="TableRow351">
          <table:table-cell table:style-name="TableCell352">
            <text:p text:style-name="P353">Responsável</text:p>
          </table:table-cell>
          <table:table-cell table:style-name="TableCell354">
            <text:p text:style-name="P355">-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list text:style-name="LFO13" text:continue-numbering="true">
              <text:list-item>
                <text:p text:style-name="P362">Indicação de representante da FeNEA</text:p>
              </text:list-item>
            </text:list>
          </table:table-cell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>
            <text:p text:style-name="P367">Secretaria do Colegiado</text:p>
          </table:table-cell>
        </table:table-row>
        <table:table-row table:style-name="TableRow368">
          <table:table-cell table:style-name="TableCell369">
            <text:p text:style-name="P370">Relator<text:s/></text:p>
          </table:table-cell>
          <table:table-cell table:style-name="TableCell371">
            <text:p text:style-name="P372">Carla Lago</text:p>
          </table:table-cell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>
            <text:p text:style-name="P377"><text:span text:style-name="T378">A secretária executiva Carla informa que contatou o atual representante da FeNEA, Osmar Molin, acerca da continuidade de sua representação. O mesmo informou que o estudante Eduardo<text:s/></text:span><text:span text:style-name="T379">Cidade Carniello</text:span><text:span text:style-name="T380"><text:s/>será indicado pela Federação e que a formalização desse ato deverá ocorrer até a próxima reunião do Colegiado.</text:span></text:p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Não há.</text:p>
          </table:table-cell>
        </table:table-row>
        <table:table-row table:style-name="TableRow386">
          <table:table-cell table:style-name="TableCell387">
            <text:p text:style-name="P388">Responsável</text:p>
          </table:table-cell>
          <table:table-cell table:style-name="TableCell389">
            <text:p text:style-name="P390">-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list text:style-name="LFO13" text:continue-numbering="true">
              <text:list-item>
                <text:p text:style-name="P397">Apreciação do Plano de Trabalho 2019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Secretaria do Colegiado</text:p>
          </table:table-cell>
        </table:table-row>
        <table:table-row table:style-name="TableRow403">
          <table:table-cell table:style-name="TableCell404">
            <text:p text:style-name="P405">Relator<text:s/></text:p>
          </table:table-cell>
          <table:table-cell table:style-name="TableCell406">
            <text:p text:style-name="P407">Carla Lago</text:p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A secretária Carla explica as ações propostas para 2019 e fica definido que os presentes analisarão o material e apresentarão<text:s/>suas contribuições<text:s/>na próxima reunião. As ações serão planejadas por semestre, a fim de que haja tempo hábil para a execução e a organização da agenda dos presidentes.<text:s/>Além disso, o chefe de gabinete Fausto contatará a assessoria do CEAU-CAU/BR para que o Colegiado Estadual tenha acesso às súmulas das reuniões, visando o acompanhamento das ações em âmbito nacional.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list text:style-name="LFO27" text:continue-numbering="true">
              <text:list-item>
                <text:p text:style-name="P417">Apresentar as propostas das entidades para as ações estabelecidas no Plano/2019 – Presidentes;</text:p>
              </text:list-item>
              <text:list-item>
                <text:p text:style-name="P418">Fazer contato com a assessoria do CEAU-CAU/BR – Fausto<text:s/>Loureiro.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Responsável</text:p>
          </table:table-cell>
          <table:table-cell table:style-name="TableCell422">
            <text:p text:style-name="P423">Conforme acima.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list text:style-name="LFO1" text:continue-numbering="true">
              <text:list-item>
                <text:p text:style-name="P430">Extrapauta</text:p>
              </text:list-item>
            </text:list>
          </table:table-cell>
          <table:covered-table-cell/>
        </table:table-row>
        <table:table-row table:style-name="TableRow431">
          <table:table-cell table:style-name="TableCell432" table:number-columns-spanned="2">
            <text:list text:style-name="LFO21" text:continue-numbering="true">
              <text:list-item>
                <text:p text:style-name="P433">Relatório das Ações de 2018</text:p>
              </text:list-item>
            </text:list>
          </table:table-cell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>
            <text:p text:style-name="P438">Presidência</text:p>
          </table:table-cell>
        </table:table-row>
        <table:table-row table:style-name="TableRow439">
          <table:table-cell table:style-name="TableCell440">
            <text:p text:style-name="P441">Relator<text:s/></text:p>
          </table:table-cell>
          <table:table-cell table:style-name="TableCell442">
            <text:p text:style-name="P443">Tiago Holzmann da Silva</text:p>
          </table:table-cell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>
            <text:p text:style-name="P448">O presidente Tiago diz que<text:s/>no primeiro ano a gestão se concentrou na<text:s/>organização e planejamento<text:s/>de suas<text:s/>ações. Para fins de registro, o presidente fala que solicitou às Comissões um compilado das atividades desenvolvidas durante o primeiro ano, a fim de que se produza um material com esse conteúdo.<text:s/></text:p>
          </table:table-cell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>
            <text:p text:style-name="P453">Não há.</text:p>
          </table:table-cell>
        </table:table-row>
        <table:table-row table:style-name="TableRow454">
          <table:table-cell table:style-name="TableCell455">
            <text:p text:style-name="P456">Responsável</text:p>
          </table:table-cell>
          <table:table-cell table:style-name="TableCell457">
            <text:p text:style-name="P458">-</text:p>
            <text:p text:style-name="P459"/>
          </table:table-cell>
        </table:table-row>
        <table:table-row table:style-name="TableRow460">
          <table:table-cell table:style-name="TableCell461" table:number-columns-spanned="2">
            <text:list text:style-name="LFO21" text:continue-numbering="true">
              <text:list-item>
                <text:p text:style-name="P462">Gabinete de ATHIS</text:p>
              </text:list-item>
            </text:list>
          </table:table-cell>
          <table:covered-table-cell/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>
            <text:p text:style-name="P467">Presidência</text:p>
          </table:table-cell>
        </table:table-row>
        <table:table-row table:style-name="TableRow468">
          <table:table-cell table:style-name="TableCell469">
            <text:p text:style-name="P470">Relator<text:s/></text:p>
          </table:table-cell>
          <table:table-cell table:style-name="TableCell471">
            <text:p text:style-name="P472">Tiago Holzmann</text:p>
          </table:table-cell>
        </table:table-row>
        <table:table-row table:style-name="TableRow473">
          <table:table-cell table:style-name="TableCell474">
            <text:p text:style-name="P475">Discussão</text:p>
          </table:table-cell>
          <table:table-cell table:style-name="TableCell476">
            <text:p text:style-name="P477">O presidente Tiago diz que o Gabinete de ATHIS<text:s/>já<text:s/>está operando, mas inicialmente somente com a contratação da Arq. e Urb. Sandra, visto que está em tramitação a cedência do Arq. e Urb. Paulo, servidor do Estado. O papel do Gabinete é orientar e auxiliar as prefeituras, ONGs, IES, OSCs na execução da Lei<text:s/><text:soft-page-break/>11.888/2008. Sugere que na próxima reunião do CEAU tenha um espaço para a apresentação do GATHIS.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Verificar com a coordenação do Colegiado a inclusão da apresentação do GATHIS na pauta.</text:p>
          </table:table-cell>
        </table:table-row>
        <table:table-row table:style-name="TableRow483">
          <table:table-cell table:style-name="TableCell484">
            <text:p text:style-name="P485">Responsável</text:p>
          </table:table-cell>
          <table:table-cell table:style-name="TableCell486">
            <text:p text:style-name="P487">Carla Lago</text:p>
          </table:table-cell>
        </table:table-row>
        <table:table-row table:style-name="TableRow488">
          <table:table-cell table:style-name="TableCell489" table:number-columns-spanned="2">
            <text:list text:style-name="LFO21" text:continue-numbering="true">
              <text:list-item>
                <text:p text:style-name="P490">Fórum das Entidades de Arquitetura e Urbanismo</text:p>
              </text:list-item>
            </text:list>
          </table:table-cell>
          <table:covered-table-cell/>
        </table:table-row>
        <table:table-row table:style-name="TableRow491">
          <table:table-cell table:style-name="TableCell492">
            <text:p text:style-name="P493">Fonte</text:p>
          </table:table-cell>
          <table:table-cell table:style-name="TableCell494">
            <text:p text:style-name="P495">Presidência</text:p>
          </table:table-cell>
        </table:table-row>
        <table:table-row table:style-name="TableRow496">
          <table:table-cell table:style-name="TableCell497">
            <text:p text:style-name="P498">Relator<text:s/></text:p>
          </table:table-cell>
          <table:table-cell table:style-name="TableCell499">
            <text:p text:style-name="P500">Tiago Holzmann</text:p>
          </table:table-cell>
        </table:table-row>
        <table:table-row table:style-name="TableRow501">
          <table:table-cell table:style-name="TableCell502">
            <text:p text:style-name="P503">Discussão</text:p>
          </table:table-cell>
          <table:table-cell table:style-name="TableCell504">
            <text:p text:style-name="P505">Sobre o tema, relata que Fórum visa atender as demandas das entidades mistas, associação de funcionários, IES e outras entidades, especialmente as do interior do Estado. Diz que o mesmo está em fase de estruturação, mas que estão previstos inicialmente 04 (quatro) encontros anuais, sendo o primeiro programado para abril.<text:s/>Pondera que o Fórum não possui caráter deliberativo e que está vinculado ao CEAU, tendo<text:s/>este assento permanente<text:s/>no Fórum. Da mesma forma, o Fórum terá assento permanente no Colegiado, com direito a voz e sem direito a voto, sendo o lugar será ocupado pelo coordenador do Fórum, com mandato de 01 (um) ano.<text:s/>O Colegiado alerta para o fato de já haver uma instância de discussão das entidades que leva o mesmo nome. O presidente então pede uma avaliação conjunta com o Colegiado<text:s/>a respeito da<text:s/>nomenclatura.<text:s/></text:p>
          </table:table-cell>
        </table:table-row>
        <table:table-row table:style-name="TableRow506">
          <table:table-cell table:style-name="TableCell507">
            <text:p text:style-name="P508">Encaminhamento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Responsável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 table:number-columns-spanned="2">
            <text:list text:style-name="LFO21" text:continue-numbering="true">
              <text:list-item>
                <text:p text:style-name="P518">Editais CAU/RS 2019.</text:p>
              </text:list-item>
            </text:list>
          </table:table-cell>
          <table:covered-table-cell/>
        </table:table-row>
        <table:table-row table:style-name="TableRow519">
          <table:table-cell table:style-name="TableCell520">
            <text:p text:style-name="P521">Fonte</text:p>
          </table:table-cell>
          <table:table-cell table:style-name="TableCell522">
            <text:p text:style-name="P523">Presidência</text:p>
          </table:table-cell>
        </table:table-row>
        <table:table-row table:style-name="TableRow524">
          <table:table-cell table:style-name="TableCell525">
            <text:p text:style-name="P526">Relator<text:s/></text:p>
          </table:table-cell>
          <table:table-cell table:style-name="TableCell527">
            <text:p text:style-name="P528">Tiago Holzmann</text:p>
          </table:table-cell>
        </table:table-row>
        <table:table-row table:style-name="TableRow529">
          <table:table-cell table:style-name="TableCell530">
            <text:p text:style-name="P531">Discussão</text:p>
          </table:table-cell>
          <table:table-cell table:style-name="TableCell532">
            <text:p text:style-name="P533">Relata que os editais de apoio e patrocínio foram publicado em dez/2019, sendo o de patrocínio destinado às entidades exclusivas de arquitetura e urbanismo e o de apoio para as mistas e demais OSCs. O presidente fala ainda que o CAU está buscando assinar os Termos até o fim de fevereiro, a fim de que haja um tempo maior para a execução dos projetos.<text:s/>Concluindo, diz que na Plenária de janeiro será constituída a Comissão de Monitoramento e Avaliação.</text:p>
          </table:table-cell>
        </table:table-row>
        <table:table-row table:style-name="TableRow534">
          <table:table-cell table:style-name="TableCell535">
            <text:p text:style-name="P536">Encaminhamento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Responsável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 table:number-columns-spanned="2">
            <text:list text:style-name="LFO21" text:continue-numbering="true">
              <text:list-item>
                <text:p text:style-name="P546">Agenda institucional 2019</text:p>
              </text:list-item>
            </text:list>
          </table:table-cell>
          <table:covered-table-cell/>
        </table:table-row>
        <table:table-row table:style-name="TableRow547">
          <table:table-cell table:style-name="TableCell548">
            <text:p text:style-name="P549">Fonte</text:p>
          </table:table-cell>
          <table:table-cell table:style-name="TableCell550">
            <text:p text:style-name="P551">Presidência</text:p>
          </table:table-cell>
        </table:table-row>
        <table:table-row table:style-name="TableRow552">
          <table:table-cell table:style-name="TableCell553">
            <text:p text:style-name="P554">Relator<text:s/></text:p>
          </table:table-cell>
          <table:table-cell table:style-name="TableCell555">
            <text:p text:style-name="P556">Tiago Holzmann</text:p>
          </table:table-cell>
        </table:table-row>
        <table:table-row table:style-name="TableRow557">
          <table:table-cell table:style-name="TableCell558">
            <text:p text:style-name="P559">Discussão</text:p>
          </table:table-cell>
          <table:table-cell table:style-name="TableCell560">
            <text:p text:style-name="P561">Informa<text:s/>que o Gabinete está articulando agenda com<text:s/>o Governador do Estado,<text:s/>o<text:s/>Presidente da Assembleia Legislativa e<text:s/>Secretários<text:s/>cujas pastas tratam de assuntos afetos à arquitetura e urbanismo.</text:p>
          </table:table-cell>
        </table:table-row>
        <table:table-row table:style-name="TableRow562">
          <table:table-cell table:style-name="TableCell563">
            <text:p text:style-name="P564">Encaminhamento</text:p>
          </table:table-cell>
          <table:table-cell table:style-name="TableCell565">
            <text:p text:style-name="P566">Não há.</text:p>
          </table:table-cell>
        </table:table-row>
        <table:table-row table:style-name="TableRow567">
          <table:table-cell table:style-name="TableCell568">
            <text:p text:style-name="P569">Responsável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 table:number-columns-spanned="2">
            <text:list text:style-name="LFO21" text:continue-numbering="true">
              <text:list-item>
                <text:p text:style-name="P574">Plenária de janeiro</text:p>
              </text:list-item>
            </text:list>
          </table:table-cell>
          <table:covered-table-cell/>
        </table:table-row>
        <table:table-row table:style-name="TableRow575">
          <table:table-cell table:style-name="TableCell576">
            <text:p text:style-name="P577">Fonte</text:p>
          </table:table-cell>
          <table:table-cell table:style-name="TableCell578">
            <text:p text:style-name="P579">Presidência</text:p>
          </table:table-cell>
        </table:table-row>
        <table:table-row table:style-name="TableRow580">
          <table:table-cell table:style-name="TableCell581">
            <text:p text:style-name="P582">Relator<text:s/></text:p>
          </table:table-cell>
          <table:table-cell table:style-name="TableCell583">
            <text:p text:style-name="P584">Tiago Holzmann</text:p>
          </table:table-cell>
        </table:table-row>
        <table:table-row table:style-name="TableRow585">
          <table:table-cell table:style-name="TableCell586">
            <text:p text:style-name="P587">Discussão</text:p>
          </table:table-cell>
          <table:table-cell table:style-name="TableCell588">
            <text:p text:style-name="P589">O presidente informa que a 1ª Vice-Presidente em exercício do CREA/RS, Alice Helena Coelho Scholl,<text:s/>que participará da Plenária de janeiro,<text:s/>para tratar de pautas em comum com o CAU/RS, como fiscalização de pregões, ensino EAD e outras.</text:p>
          </table:table-cell>
        </table:table-row>
        <table:table-row table:style-name="TableRow590">
          <table:table-cell table:style-name="TableCell591">
            <text:p text:style-name="P592">Encaminhamento</text:p>
          </table:table-cell>
          <table:table-cell table:style-name="TableCell593">
            <text:p text:style-name="P594">Não há.</text:p>
          </table:table-cell>
        </table:table-row>
        <table:table-row table:style-name="TableRow595">
          <table:table-cell table:style-name="TableCell596">
            <text:p text:style-name="P597">Responsável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 table:number-columns-spanned="2">
            <text:list text:style-name="LFO21" text:continue-numbering="true">
              <text:list-item>
                <text:p text:style-name="P602">Realizações das entidades</text:p>
              </text:list-item>
            </text:list>
          </table:table-cell>
          <table:covered-table-cell/>
        </table:table-row>
        <text:soft-page-break/>
        <table:table-row table:style-name="TableRow603">
          <table:table-cell table:style-name="TableCell604">
            <text:p text:style-name="P605">Fonte</text:p>
          </table:table-cell>
          <table:table-cell table:style-name="TableCell606">
            <text:p text:style-name="P607">Presidência</text:p>
          </table:table-cell>
        </table:table-row>
        <table:table-row table:style-name="TableRow608">
          <table:table-cell table:style-name="TableCell609">
            <text:p text:style-name="P610">Relator<text:s/></text:p>
          </table:table-cell>
          <table:table-cell table:style-name="TableCell611">
            <text:p text:style-name="P612">Tiago Holzmann</text:p>
          </table:table-cell>
        </table:table-row>
        <table:table-row table:style-name="TableRow613">
          <table:table-cell table:style-name="TableCell614">
            <text:p text:style-name="P615">Discussão</text:p>
          </table:table-cell>
          <table:table-cell table:style-name="TableCell616">
            <text:p text:style-name="P617">O presidente Tiago solicita aos representantes das entidades que encaminhem ao CAU/RS suas iniciativas para que sejam publicadas/disponibilizadas nas mídias, a exemplo do que foi feito no 2º semestre/2018.</text:p>
          </table:table-cell>
        </table:table-row>
        <table:table-row table:style-name="TableRow618">
          <table:table-cell table:style-name="TableCell619">
            <text:p text:style-name="P620">Encaminhamento</text:p>
          </table:table-cell>
          <table:table-cell table:style-name="TableCell621">
            <text:p text:style-name="P622">Não há.</text:p>
          </table:table-cell>
        </table:table-row>
        <table:table-row table:style-name="TableRow623">
          <table:table-cell table:style-name="TableCell624">
            <text:p text:style-name="P625">Responsável</text:p>
          </table:table-cell>
          <table:table-cell table:style-name="TableCell626">
            <text:p text:style-name="P627">-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MARIA TERESA PERES DE SOUZA</text:p>
            <text:p text:style-name="P641">Coordenadora<text:s/>– Presidente<text:s/>do SAERGS</text:p>
          </table:table-cell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RAFAEL PAVAN DOS PASSOS</text:p>
            <text:p text:style-name="P650"><text:span text:style-name="T651">Membro -<text:s/></text:span><text:span text:style-name="T652">Presidente<text:s/></text:span><text:span text:style-name="T653">IAB/RS</text:span></text:p>
            <text:p text:style-name="P654"/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>VICENTE BRANDÃO</text:p>
            <text:p text:style-name="P660">Membro –<text:s/>Presidente AsBEA/RS</text:p>
            <text:p text:style-name="P661"/>
            <text:p text:style-name="P662"/>
            <text:p text:style-name="P663"/>
            <text:p text:style-name="P664">ORITZ ADRIANO ADAMS DE CAMPOS</text:p>
            <text:p text:style-name="P665"><text:span text:style-name="T666">Membro –<text:s/></text:span><text:span text:style-name="T667">Coordenador CEP-CAU/RS</text:span></text:p>
          </table:table-cell>
          <table:table-cell table:style-name="TableCell668">
            <text:p text:style-name="P669"/>
            <text:p text:style-name="P670">FLÁVIA BASTIANI</text:p>
            <text:p text:style-name="P671">Membro –<text:s/>Presidente<text:s/>AAI Brasil/RS</text:p>
            <text:p text:style-name="P672"/>
            <text:p text:style-name="P673"/>
            <text:p text:style-name="P674"/>
            <text:p text:style-name="P675"><text:span text:style-name="T676">CLÁUDIO FISCHER</text:span></text:p>
            <text:p text:style-name="P677"><text:span text:style-name="T678">Membro – Coordenador da CEF-CAU/RS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/>
            <text:p text:style-name="P683"/>
            <text:p text:style-name="P684">FAUSTO LOUREIRO</text:p>
            <text:p text:style-name="P685">Chefe de Gabinete</text:p>
          </table:table-cell>
          <table:table-cell table:style-name="TableCell686">
            <text:p text:style-name="P687"/>
            <text:p text:style-name="P688"/>
            <text:p text:style-name="P689"/>
            <text:p text:style-name="P690">CARLA LAGO</text:p>
            <text:p text:style-name="P691">Secretária Executiva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Symbol" style:font-name-asian="Cambria" style:font-name-complex="Times New Roman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Cambria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4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4" text:anchor-type="paragraph" svg:x="-0.00069in" svg:y="-0.7729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20-11-04T14:03:00Z</meta:creation-date>
    <dc:date>2020-11-04T14:03:00Z</dc:date>
    <meta:print-date>2018-11-27T18:24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59" meta:character-count="9959" meta:row-count="70" meta:non-whitespace-character-count="8419"/>
  </office:meta>
</office:document-meta>
</file>