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468in" style:use-optimal-column-width="false"/>
    </style:style>
    <style:style style:name="TableColumn3" style:family="table-column">
      <style:table-column-properties style:column-width="2.075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6" style:family="table-row">
      <style:table-row-properties style:min-row-height="0.1736in" style:use-optimal-row-height="false"/>
    </style:style>
    <style:style style:name="TableCell7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8" style:parent-style-name="Normal" style:family="paragraph">
      <style:paragraph-properties fo:keep-with-next="always" fo:break-before="page" fo:text-align="center" fo:margin-top="0.0416in" fo:margin-bottom="0.0416in"/>
    </style:style>
    <style:style style:name="T32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33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34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35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36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3236in" style:use-optimal-row-height="false"/>
    </style:style>
    <style:style style:name="TableCell39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40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41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42" style:parent-style-name="Normal" style:family="paragraph">
      <style:paragraph-properties fo:margin-top="0.0277in" fo:margin-bottom="0.0277in"/>
    </style:style>
    <style:style style:name="T4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44" style:family="table-cell">
      <style:table-cell-properties fo:border-top="0.0069in solid #A6A6A6" fo:border-left="0.0069in solid #AEAAAA" fo:border-bottom="0.0069in solid #A6A6A6" fo:border-right="0.0069in solid #A6A6A6" fo:background-color="#F2F2F2" style:writing-mode="lr-tb" style:vertical-align="middle" fo:padding-top="0.0097in" fo:padding-left="0.0597in" fo:padding-bottom="0.0097in" fo:padding-right="0.0597in"/>
    </style:style>
    <style:style style:name="P45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46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47" style:parent-style-name="Normal" style:family="paragraph">
      <style:paragraph-properties fo:margin-top="0.0277in" fo:margin-bottom="0.0277in"/>
    </style:style>
    <style:style style:name="T4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4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5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1" style:family="table-row">
      <style:table-row-properties style:row-height="0.1972in" style:use-optimal-row-height="false"/>
    </style:style>
    <style:style style:name="TableCell52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5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5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5" style:parent-style-name="Normal" style:family="paragraph">
      <style:paragraph-properties fo:margin-top="0.0277in" fo:margin-bottom="0.0277in"/>
    </style:style>
    <style:style style:name="T5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5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5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60" style:family="table-column">
      <style:table-column-properties style:column-width="1.477in" style:use-optimal-column-width="false"/>
    </style:style>
    <style:style style:name="TableColumn61" style:family="table-column">
      <style:table-column-properties style:column-width="2.0666in" style:use-optimal-column-width="false"/>
    </style:style>
    <style:style style:name="TableColumn62" style:family="table-column">
      <style:table-column-properties style:column-width="2.9534in" style:use-optimal-column-width="false"/>
    </style:style>
    <style:style style:name="Table59" style:family="table">
      <style:table-properties style:width="6.4972in" fo:margin-left="0in" table:align="center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style:font-name-asian="MS Mincho" fo:font-variant="small-caps" fo:font-size="11pt" style:font-size-asian="11pt" style:font-size-complex="11pt"/>
    </style:style>
    <style:style style:name="TableCell6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70" style:family="table-row">
      <style:table-row-properties style:min-row-height="0.1972in" style:use-optimal-row-height="false"/>
    </style:style>
    <style:style style:name="P7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7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ableCell7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ableRow79" style:family="table-row">
      <style:table-row-properties style:min-row-height="0.1972in" style:use-optimal-row-height="false"/>
    </style:style>
    <style:style style:name="P80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8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85" style:family="table-row">
      <style:table-row-properties style:min-row-height="0.1972in" style:use-optimal-row-height="false"/>
    </style:style>
    <style:style style:name="P8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8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ableCell9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ableRow94" style:family="table-row">
      <style:table-row-properties style:min-row-height="0.1972in" style:use-optimal-row-height="false"/>
    </style:style>
    <style:style style:name="P9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9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00" style:family="table-row">
      <style:table-row-properties style:min-row-height="0.1972in" style:use-optimal-row-height="false"/>
    </style:style>
    <style:style style:name="P10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10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06" style:family="table-row">
      <style:table-row-properties style:min-row-height="0.1972in" style:use-optimal-row-height="false"/>
    </style:style>
    <style:style style:name="P10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10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Times New Roman" fo:font-size="11pt" style:font-size-asian="11pt" style:font-size-complex="11pt"/>
    </style:style>
    <style:style style:name="TableRow112" style:family="table-row">
      <style:table-row-properties style:min-row-height="0.1972in" style:use-optimal-row-height="false"/>
    </style:style>
    <style:style style:name="P11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11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Times New Roman" fo:font-size="11pt" style:font-size-asian="11pt" style:font-size-complex="11pt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12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Times New Roman" fo:font-size="11pt" style:font-size-asian="11pt" style:font-size-complex="11pt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12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13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41" style:family="table-column">
      <style:table-column-properties style:column-width="1.477in" style:use-optimal-column-width="false"/>
    </style:style>
    <style:style style:name="TableColumn142" style:family="table-column">
      <style:table-column-properties style:column-width="5.0236in" style:use-optimal-column-width="false"/>
    </style:style>
    <style:style style:name="Table140" style:family="table">
      <style:table-properties style:width="6.5006in" fo:margin-left="-0.0034in" table:align="left"/>
    </style:style>
    <style:style style:name="TableRow143" style:family="table-row">
      <style:table-row-properties style:row-height="0.1972in" style:use-optimal-row-height="false" fo:keep-together="always"/>
    </style:style>
    <style:style style:name="TableCell1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5" style:parent-style-name="ParágrafodaLista" style:list-style-name="LFO1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1972in" style:use-optimal-row-height="false"/>
    </style:style>
    <style:style style:name="TableCell1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53" style:family="table-column">
      <style:table-column-properties style:column-width="6.4847in"/>
    </style:style>
    <style:style style:name="Table152" style:family="table">
      <style:table-properties style:width="6.4847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6" style:parent-style-name="ParágrafodaLista" style:list-style-name="LFO1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BFBFBF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62" style:family="table-column">
      <style:table-column-properties style:column-width="6.5006in" style:use-optimal-column-width="false"/>
    </style:style>
    <style:style style:name="Table161" style:family="table">
      <style:table-properties style:width="6.5006in" fo:margin-left="-0.0034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5" style:parent-style-name="ParágrafodaLista" style:list-style-name="LFO1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68" style:family="table-column">
      <style:table-column-properties style:column-width="1.4736in" style:use-optimal-column-width="false"/>
    </style:style>
    <style:style style:name="TableColumn169" style:family="table-column">
      <style:table-column-properties style:column-width="5.027in" style:use-optimal-column-width="false"/>
    </style:style>
    <style:style style:name="Table167" style:family="table">
      <style:table-properties style:width="6.5006in" fo:margin-left="-0.0034in" table:align="left"/>
    </style:style>
    <style:style style:name="TableRow170" style:family="table-row">
      <style:table-row-properties style:row-height="0.1972in" style:use-optimal-row-height="false"/>
    </style:style>
    <style:style style:name="TableCell1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2" style:parent-style-name="ParágrafodaLista" style:list-style-name="LFO1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Times New Roman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Times New Roman" fo:font-size="11pt" style:font-size-asian="11pt" style:font-size-complex="11pt"/>
    </style:style>
    <style:style style:name="TableRow183" style:family="table-row">
      <style:table-row-properties style:min-row-height="0.6166in" style:use-optimal-row-height="false"/>
    </style:style>
    <style:style style:name="TableCell1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90" style:family="table-column">
      <style:table-column-properties style:column-width="1.4736in" style:use-optimal-column-width="false"/>
    </style:style>
    <style:style style:name="TableColumn191" style:family="table-column">
      <style:table-column-properties style:column-width="5.027in" style:use-optimal-column-width="false"/>
    </style:style>
    <style:style style:name="Table189" style:family="table">
      <style:table-properties style:width="6.5006in" fo:margin-left="-0.0034in" table:align="left"/>
    </style:style>
    <style:style style:name="TableRow192" style:family="table-row">
      <style:table-row-properties style:row-height="0.1972in" style:use-optimal-row-height="false"/>
    </style:style>
    <style:style style:name="TableCell1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4" style:parent-style-name="ParágrafodaLista" style:list-style-name="LFO1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Times New Roman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Times New Roman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12" style:family="table-column">
      <style:table-column-properties style:column-width="1.477in" style:use-optimal-column-width="false"/>
    </style:style>
    <style:style style:name="TableColumn213" style:family="table-column">
      <style:table-column-properties style:column-width="5.0236in" style:use-optimal-column-width="false"/>
    </style:style>
    <style:style style:name="Table211" style:family="table">
      <style:table-properties style:width="6.5006in" fo:margin-left="-0.0034in" table:align="left"/>
    </style:style>
    <style:style style:name="TableRow214" style:family="table-row">
      <style:table-row-properties style:row-height="0.1972in" style:use-optimal-row-height="false"/>
    </style:style>
    <style:style style:name="TableCell2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6" style:parent-style-name="ParágrafodaLista" style:list-style-name="LFO1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Times New Roman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Times New Roman" fo:font-size="11pt" style:font-size-asian="11pt" style:font-size-complex="11pt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34" style:family="table-column">
      <style:table-column-properties style:column-width="1.477in" style:use-optimal-column-width="false"/>
    </style:style>
    <style:style style:name="TableColumn235" style:family="table-column">
      <style:table-column-properties style:column-width="5.0236in" style:use-optimal-column-width="false"/>
    </style:style>
    <style:style style:name="Table233" style:family="table">
      <style:table-properties style:width="6.5006in" fo:margin-left="-0.0034in" table:align="left"/>
    </style:style>
    <style:style style:name="TableRow236" style:family="table-row">
      <style:table-row-properties style:row-height="0.1972in" style:use-optimal-row-height="false"/>
    </style:style>
    <style:style style:name="TableCell2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8" style:parent-style-name="ParágrafodaLista" style:list-style-name="LFO1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Times New Roman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Times New Roman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56" style:family="table-column">
      <style:table-column-properties style:column-width="1.477in" style:use-optimal-column-width="false"/>
    </style:style>
    <style:style style:name="TableColumn257" style:family="table-column">
      <style:table-column-properties style:column-width="5.0236in" style:use-optimal-column-width="false"/>
    </style:style>
    <style:style style:name="Table255" style:family="table">
      <style:table-properties style:width="6.5006in" fo:margin-left="-0.0034in" table:align="left"/>
    </style:style>
    <style:style style:name="TableRow258" style:family="table-row">
      <style:table-row-properties style:row-height="0.1972in" style:use-optimal-row-height="false"/>
    </style:style>
    <style:style style:name="TableCell2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0" style:parent-style-name="ParágrafodaLista" style:list-style-name="LFO1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Times New Roman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Times New Roman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79" style:family="table-column">
      <style:table-column-properties style:column-width="1.477in" style:use-optimal-column-width="false"/>
    </style:style>
    <style:style style:name="TableColumn280" style:family="table-column">
      <style:table-column-properties style:column-width="5.0236in" style:use-optimal-column-width="false"/>
    </style:style>
    <style:style style:name="Table278" style:family="table">
      <style:table-properties style:width="6.5006in" fo:margin-left="-0.0034in" table:align="left"/>
    </style:style>
    <style:style style:name="TableRow281" style:family="table-row">
      <style:table-row-properties style:row-height="0.1972in" style:use-optimal-row-height="false"/>
    </style:style>
    <style:style style:name="TableCell2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3" style:parent-style-name="ParágrafodaLista" style:list-style-name="LFO12" style:family="paragraph">
      <style:paragraph-properties fo:margin-left="0.4173in" fo:text-indent="-0.2951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Times New Roman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Times New Roman" fo:font-size="11pt" style:font-size-asian="11pt" style:font-size-complex="11pt"/>
    </style:style>
    <style:style style:name="TableRow294" style:family="table-row">
      <style:table-row-properties style:min-row-height="0.25in" style:use-optimal-row-height="false"/>
    </style:style>
    <style:style style:name="TableCell2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01" style:family="table-column">
      <style:table-column-properties style:column-width="1.477in" style:use-optimal-column-width="false"/>
    </style:style>
    <style:style style:name="TableColumn302" style:family="table-column">
      <style:table-column-properties style:column-width="5.0236in" style:use-optimal-column-width="false"/>
    </style:style>
    <style:style style:name="Table300" style:family="table">
      <style:table-properties style:width="6.5006in" fo:margin-left="-0.0034in" table:align="left"/>
    </style:style>
    <style:style style:name="TableRow303" style:family="table-row">
      <style:table-row-properties style:row-height="0.1972in" style:use-optimal-row-height="false"/>
    </style:style>
    <style:style style:name="TableCell3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5" style:parent-style-name="ParágrafodaLista" style:list-style-name="LFO1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="Times New Roman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="Times New Roman" fo:font-size="11pt" style:font-size-asian="11pt" style:font-size-complex="11pt"/>
    </style:style>
    <style:style style:name="TableRow316" style:family="table-row">
      <style:table-row-properties style:min-row-height="0.25in" style:use-optimal-row-height="false"/>
    </style:style>
    <style:style style:name="TableCell3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2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23" style:family="table-column">
      <style:table-column-properties style:column-width="1.477in" style:use-optimal-column-width="false"/>
    </style:style>
    <style:style style:name="TableColumn324" style:family="table-column">
      <style:table-column-properties style:column-width="5.0236in" style:use-optimal-column-width="false"/>
    </style:style>
    <style:style style:name="Table322" style:family="table">
      <style:table-properties style:width="6.5006in" fo:margin-left="-0.0034in" table:align="left"/>
    </style:style>
    <style:style style:name="TableRow325" style:family="table-row">
      <style:table-row-properties style:row-height="0.1972in" style:use-optimal-row-height="false"/>
    </style:style>
    <style:style style:name="TableCell3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7" style:parent-style-name="ParágrafodaLista" style:list-style-name="LFO12" style:family="paragraph">
      <style:paragraph-properties fo:margin-left="0.5159in" fo:text-indent="-0.2951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="Times New Roman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="Times New Roman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45" style:family="table-column">
      <style:table-column-properties style:column-width="1.477in"/>
    </style:style>
    <style:style style:name="TableColumn346" style:family="table-column">
      <style:table-column-properties style:column-width="5.0201in"/>
    </style:style>
    <style:style style:name="Table344" style:family="table">
      <style:table-properties style:width="6.4972in" fo:margin-left="-0.0034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ParágrafodaLista" style:list-style-name="LFO1" style:family="paragraph">
      <style:paragraph-properties fo:margin-left="0.3187in" fo:text-indent="-0.3187in">
        <style:tab-stops/>
      </style:paragraph-properties>
    </style:style>
    <style:style style:name="T350" style:parent-style-name="Fonteparág.padrão" style:family="text"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Times New Roman" style:font-style-complex="italic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Times New Roman" style:font-style-complex="italic" fo:font-size="11pt" style:font-size-asian="11pt" style:font-size-complex="11pt"/>
    </style:style>
    <style:style style:name="TableRow361" style:family="table-row">
      <style:table-row-properties/>
    </style:style>
    <style:style style:name="P362" style:parent-style-name="Normal" style:family="paragraph"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Times New Roman" style:font-style-complex="italic" fo:font-size="11pt" style:font-size-asian="11pt" style:font-size-complex="11pt"/>
    </style:style>
    <style:style style:name="TableRow365" style:family="table-row">
      <style:table-row-properties/>
    </style:style>
    <style:style style:name="P366" style:parent-style-name="Normal" style:family="paragraph"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Times New Roman" style:font-style-complex="italic" fo:font-size="11pt" style:font-size-asian="11pt" style:font-size-complex="11pt"/>
    </style:style>
    <style:style style:name="P369" style:parent-style-name="Normal" style:family="paragraph">
      <style:text-properties text:display="none"/>
    </style:style>
    <style:style style:name="TableColumn371" style:family="table-column">
      <style:table-column-properties style:column-width="6.4972in" style:use-optimal-column-width="false"/>
    </style:style>
    <style:style style:name="Table370" style:family="table">
      <style:table-properties style:width="6.4972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ParágrafodaLista" style:list-style-name="LFO1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7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77" style:family="table-column">
      <style:table-column-properties style:column-width="1.477in" style:use-optimal-column-width="false"/>
    </style:style>
    <style:style style:name="TableColumn378" style:family="table-column">
      <style:table-column-properties style:column-width="5.0236in" style:use-optimal-column-width="false"/>
    </style:style>
    <style:style style:name="Table376" style:family="table">
      <style:table-properties style:width="6.5006in" fo:margin-left="-0.0034in" table:align="left"/>
    </style:style>
    <style:style style:name="TableRow379" style:family="table-row">
      <style:table-row-properties style:row-height="0.2027in" style:use-optimal-row-height="false"/>
    </style:style>
    <style:style style:name="TableCell3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1" style:parent-style-name="ParágrafodaLista" style:list-style-name="LFO13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Times New Roman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="Times New Roman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name="Times New Roman" fo:font-size="11pt" style:font-size-asian="11pt" style:font-size-complex="11pt"/>
    </style:style>
    <style:style style:name="P40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10" style:family="table-column">
      <style:table-column-properties style:column-width="1.477in" style:use-optimal-column-width="false"/>
    </style:style>
    <style:style style:name="TableColumn411" style:family="table-column">
      <style:table-column-properties style:column-width="5.0236in" style:use-optimal-column-width="false"/>
    </style:style>
    <style:style style:name="Table409" style:family="table">
      <style:table-properties style:width="6.5006in" fo:margin-left="-0.0034in" table:align="left"/>
    </style:style>
    <style:style style:name="TableRow412" style:family="table-row">
      <style:table-row-properties style:row-height="0.4354in" style:use-optimal-row-height="false"/>
    </style:style>
    <style:style style:name="TableCell4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4" style:parent-style-name="ParágrafodaLista" style:list-style-name="LFO13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="Times New Roman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="Times New Roman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name="Times New Roman" fo:font-size="11pt" style:font-size-asian="11pt" style:font-size-complex="11pt"/>
    </style:style>
    <style:style style:name="P44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42" style:family="table-column">
      <style:table-column-properties style:column-width="1.3048in"/>
    </style:style>
    <style:style style:name="TableColumn443" style:family="table-column">
      <style:table-column-properties style:column-width="5.1833in"/>
    </style:style>
    <style:style style:name="Table441" style:family="table">
      <style:table-properties style:width="6.4881in" fo:margin-left="-0.0034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ParágrafodaLista" style:list-style-name="LFO1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ParágrafodaLista" style:list-style-name="LFO28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name="Times New Roman"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="Times New Roman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6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6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7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7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7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7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name="Times New Roman" fo:font-size="11pt" style:font-size-asian="11pt" style:font-size-complex="11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="Times New Roman" fo:font-size="11pt" style:font-size-asian="11pt" style:font-size-complex="11pt"/>
    </style:style>
    <style:style style:name="P486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ableColumn488" style:family="table-column">
      <style:table-column-properties style:column-width="1.477in" style:use-optimal-column-width="false"/>
    </style:style>
    <style:style style:name="TableColumn489" style:family="table-column">
      <style:table-column-properties style:column-width="5.0236in" style:use-optimal-column-width="false"/>
    </style:style>
    <style:style style:name="Table487" style:family="table">
      <style:table-properties style:width="6.5006in" fo:margin-left="-0.0034in" table:align="left"/>
    </style:style>
    <style:style style:name="TableRow490" style:family="table-row">
      <style:table-row-properties style:row-height="0.2618in" style:use-optimal-row-height="false"/>
    </style:style>
    <style:style style:name="TableCell4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2" style:parent-style-name="ParágrafodaLista" style:list-style-name="LFO1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="Times New Roman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="Times New Roman"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name="Times New Roman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name="Times New Roman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="Times New Roman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name="Times New Roman"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29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ableColumn531" style:family="table-column">
      <style:table-column-properties style:column-width="6.4847in"/>
    </style:style>
    <style:style style:name="Table530" style:family="table">
      <style:table-properties style:width="6.4847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34" style:parent-style-name="ParágrafodaLista" style:list-style-name="LFO1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BFBFBF" style:writing-mode="lr-tb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538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539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540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ableColumn542" style:family="table-column">
      <style:table-column-properties style:column-width="3.2423in"/>
    </style:style>
    <style:style style:name="TableColumn543" style:family="table-column">
      <style:table-column-properties style:column-width="3.2423in"/>
    </style:style>
    <style:style style:name="Table541" style:family="table">
      <style:table-properties style:width="6.4847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7" style:parent-style-name="Normal" style:family="paragraph">
      <style:paragraph-properties fo:text-align="center"/>
    </style:style>
    <style:style style:name="T548" style:parent-style-name="Fonteparág.padrão" style:family="text">
      <style:text-properties style:font-name="Times New Roman" fo:font-size="11pt" style:font-size-asian="11pt" style:font-size-complex="11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center"/>
    </style:style>
    <style:style style:name="T552" style:parent-style-name="Fonteparág.padrão" style:family="text">
      <style:text-properties style:font-name="Times New Roman" fo:font-size="11pt" style:font-size-asian="11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60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6" style:parent-style-name="Normal" style:family="paragraph">
      <style:paragraph-properties fo:text-align="center"/>
    </style:style>
    <style:style style:name="T567" style:parent-style-name="Fonteparág.padrão" style:family="text">
      <style:text-properties style:font-name="Times New Roman" fo:font-size="11pt" style:font-size-asian="11pt" style:font-size-complex="11pt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71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72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73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74" style:parent-style-name="Normal" style:family="paragraph">
      <style:paragraph-properties fo:text-align="center"/>
    </style:style>
    <style:style style:name="T575" style:parent-style-name="Fonteparág.padrão" style:family="text">
      <style:text-properties style:font-name="Times New Roman" fo:font-size="11pt" style:font-size-asian="11pt" style:font-size-complex="11pt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578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579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580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581" style:parent-style-name="Normal" style:family="paragraph">
      <style:paragraph-properties fo:text-align="center"/>
    </style:style>
    <style:style style:name="T582" style:parent-style-name="Fonteparág.padrão" style:family="text">
      <style:text-properties style:font-name="Times New Roman" fo:font-size="11pt" style:font-size-asian="11pt" style:font-size-complex="11pt"/>
    </style:style>
    <style:style style:name="TableRow583" style:family="table-row">
      <style:table-row-properties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8" style:parent-style-name="Normal" style:family="paragraph">
      <style:paragraph-properties fo:text-align="center"/>
    </style:style>
    <style:style style:name="T589" style:parent-style-name="Fonteparág.padrão" style:family="text">
      <style:text-properties style:font-name="Times New Roman" fo:font-size="11pt" style:font-size-asian="11pt" style:font-size-complex="11pt"/>
    </style:style>
    <style:style style:name="P59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4" style:parent-style-name="Normal" style:family="paragraph">
      <style:paragraph-properties fo:text-align="center"/>
    </style:style>
    <style:style style:name="T595" style:parent-style-name="Fonteparág.padrão" style:family="text">
      <style:text-properties style:font-name="Times New Roman" fo:font-size="11pt" style:font-size-asian="11pt" style:font-size-complex="11p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1" style:parent-style-name="Normal" style:family="paragraph">
      <style:paragraph-properties fo:text-align="center"/>
    </style:style>
    <style:style style:name="T602" style:parent-style-name="Fonteparág.padrão" style:family="text">
      <style:text-properties style:font-name="Times New Roman" fo:font-size="11pt" style:font-size-asian="11pt" style:font-size-complex="11pt"/>
    </style:style>
    <style:style style:name="P603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32">SÚMULA DA 10</text:span><text:span text:style-name="T33">9</text:span><text:span text:style-name="T34">ª REUNIÃO ORDINÁRIA D</text:span><text:span text:style-name="T35">O</text:span><text:span text:style-name="T36"><text:s/></text:span><text:span text:style-name="T37">CEAU-CAU/RS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DATA:</text:p>
          </table:table-cell>
          <table:table-cell table:style-name="TableCell41">
            <text:p text:style-name="P42"><text:span text:style-name="T43">01 de fevereiro de 2019</text:span></text:p>
          </table:table-cell>
          <table:table-cell table:style-name="TableCell44">
            <text:p text:style-name="P45">HORÁRIO:</text:p>
          </table:table-cell>
          <table:table-cell table:style-name="TableCell46">
            <text:p text:style-name="P47"><text:span text:style-name="T48">14h00 às 1</text:span><text:span text:style-name="T49">7</text:span><text:span text:style-name="T50">h00</text:span>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Sede do CAU/RS - Porto Alegre</text:span><text:span text:style-name="T57"><text:s/></text:span></text:p>
          </table:table-cell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8">
            <text:p text:style-name="P65">PARTICIPANTES:</text:p>
          </table:table-cell>
          <table:table-cell table:style-name="TableCell66">
            <text:p text:style-name="P67">Tiago Holzmann da Silva</text:p>
          </table:table-cell>
          <table:table-cell table:style-name="TableCell68">
            <text:p text:style-name="P69">Presidente do CAU/RS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Maria Teresa Peres de Souza</text:span></text:p>
          </table:table-cell>
          <table:table-cell table:style-name="TableCell75">
            <text:p text:style-name="P76"><text:span text:style-name="T77">Coordenadora</text:span><text:span text:style-name="T78">/Presidente do SAERGS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Flávia Bastiani</text:p>
          </table:table-cell>
          <table:table-cell table:style-name="TableCell83">
            <text:p text:style-name="P84">Membro/Vice-Presidente da AAI Brasil/RS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Rafael Pavan dos Passos</text:span></text:p>
          </table:table-cell>
          <table:table-cell table:style-name="TableCell90">
            <text:p text:style-name="P91"><text:span text:style-name="T92">Membro/</text:span><text:span text:style-name="T93">Presidente do IAB-RS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Vicente Brandão</text:p>
          </table:table-cell>
          <table:table-cell table:style-name="TableCell98">
            <text:p text:style-name="P99">Membro/Presidente da AsBEA/RS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Rodrigo Spinelli</text:p>
          </table:table-cell>
          <table:table-cell table:style-name="TableCell104">
            <text:p text:style-name="P105">Membro/Coordenador da CEF-CAU/RS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Oritz Adriano A. de Campos</text:p>
          </table:table-cell>
          <table:table-cell table:style-name="TableCell110">
            <text:p text:style-name="P111">Membro/Coordenador da CEP-CAU/RS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Francieli Schalemberger</text:p>
          </table:table-cell>
          <table:table-cell table:style-name="TableCell116">
            <text:p text:style-name="P117">Representante da FeNEA</text:p>
          </table:table-cell>
        </table:table-row>
        <table:table-row table:style-name="TableRow118">
          <table:table-cell table:style-name="TableCell119">
            <text:p text:style-name="P120">ASSESSORIA:</text:p>
          </table:table-cell>
          <table:table-cell table:style-name="TableCell121">
            <text:p text:style-name="P122">Fausto Leiria Loureiro</text:p>
          </table:table-cell>
          <table:table-cell table:style-name="TableCell123">
            <text:p text:style-name="P124">Chefe de Gabinete</text:p>
          </table:table-cell>
        </table:table-row>
        <table:table-row table:style-name="TableRow125">
          <table:table-cell table:style-name="TableCell126">
            <text:p text:style-name="P127">SECRETARIA:</text:p>
          </table:table-cell>
          <table:table-cell table:style-name="TableCell128">
            <text:p text:style-name="P129">Carla Lago</text:p>
          </table:table-cell>
          <table:table-cell table:style-name="TableCell130">
            <text:p text:style-name="P131">Secretária Executiva</text:p>
          </table:table-cell>
        </table:table-row>
        <table:table-row table:style-name="TableRow132">
          <table:table-cell table:style-name="TableCell133">
            <text:p text:style-name="P134">CONVIDADOS:</text:p>
          </table:table-cell>
          <table:table-cell table:style-name="TableCell135">
            <text:p text:style-name="P136">Márcia Aparecida Rodrigues</text:p>
          </table:table-cell>
          <table:table-cell table:style-name="TableCell137">
            <text:p text:style-name="P138">Assistente Administrativo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list text:style-name="LFO1" text:continue-numbering="true">
              <text:list-item>
                <text:p text:style-name="P145">Verificação de quórum</text:p>
              </text:list-item>
            </text:list>
          </table:table-cell>
          <table:covered-table-cell/>
        </table:table-row>
        <table:table-row table:style-name="TableRow146">
          <table:table-cell table:style-name="TableCell147">
            <text:p text:style-name="P148">Presenças</text:p>
          </table:table-cell>
          <table:table-cell table:style-name="TableCell149">
            <text:p text:style-name="P150">Todos os convocados estão presentes.</text:p>
          </table:table-cell>
        </table:table-row>
      </table:table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list text:style-name="LFO1" text:continue-numbering="true">
              <text:list-item>
                <text:p text:style-name="P156">Discussão e aprovação da súmula da reunião anterior</text:p>
              </text:list-item>
            </text:list>
          </table:table-cell>
        </table:table-row>
        <table:table-row table:style-name="TableRow157">
          <table:table-cell table:style-name="TableCell158">
            <text:p text:style-name="P159">A coordenadora solicita o áudio da súmula para verificar as alterações necessárias. A secretária Carla Lago<text:s/>o<text:s/>enviará<text:s/>e, sendo assim,<text:s/>a súmula será apreciada quando finalizada.</text:p>
          </table:table-cell>
        </table:table-row>
      </table:table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list text:style-name="LFO1" text:continue-numbering="true">
              <text:list-item>
                <text:p text:style-name="P165">Comunicações:</text:p>
              </text:list-item>
            </text:list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list text:style-name="LFO12" text:continue-numbering="true">
              <text:list-item>
                <text:p text:style-name="P172">Informes<text:s/>AAI/RS</text:p>
              </text:list-item>
            </text:list>
          </table:table-cell>
          <table:covered-table-cell/>
        </table:table-row>
        <table:table-row table:style-name="TableRow173">
          <table:table-cell table:style-name="TableCell174">
            <text:p text:style-name="P175">Fonte</text:p>
          </table:table-cell>
          <table:table-cell table:style-name="TableCell176">
            <text:p text:style-name="P177">Presidente da AAI/RS</text:p>
          </table:table-cell>
        </table:table-row>
        <table:table-row table:style-name="TableRow178">
          <table:table-cell table:style-name="TableCell179">
            <text:p text:style-name="P180">Relator<text:s/></text:p>
          </table:table-cell>
          <table:table-cell table:style-name="TableCell181">
            <text:p text:style-name="P182">Flávia Bastiani</text:p>
          </table:table-cell>
        </table:table-row>
        <table:table-row table:style-name="TableRow183">
          <table:table-cell table:style-name="TableCell184">
            <text:p text:style-name="P185">Comunicado</text:p>
          </table:table-cell>
          <table:table-cell table:style-name="TableCell186">
            <text:p text:style-name="P187">A presidente<text:s/>Flávia<text:s/>informa que dia 07/02<text:s/>a AAI/RS<text:s/>realizará um café-da-manhã onde será apresentada a atualização da 2ª edição do E-book e do aplicativo, patrocinados<text:s/>pelo CAU/RS. Também ocorrerá uma palestra sobre atualização de mercado. Diz que esse evento conclui a etapa<text:s/>de projetos patrocinados pelo CAU.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list text:style-name="LFO12" text:continue-numbering="true">
              <text:list-item>
                <text:p text:style-name="P194">Informes<text:s/>SAERGS</text:p>
              </text:list-item>
            </text:list>
          </table:table-cell>
          <table:covered-table-cell/>
        </table:table-row>
        <table:table-row table:style-name="TableRow195">
          <table:table-cell table:style-name="TableCell196">
            <text:p text:style-name="P197">Fonte</text:p>
          </table:table-cell>
          <table:table-cell table:style-name="TableCell198">
            <text:p text:style-name="P199">Presidente do SAERGS e coordenadora do CEAU-CAU/RS</text:p>
          </table:table-cell>
        </table:table-row>
        <table:table-row table:style-name="TableRow200">
          <table:table-cell table:style-name="TableCell201">
            <text:p text:style-name="P202">Relator<text:s/></text:p>
          </table:table-cell>
          <table:table-cell table:style-name="TableCell203">
            <text:p text:style-name="P204">Maria Teresa Peres de Souza</text:p>
          </table:table-cell>
        </table:table-row>
        <table:table-row table:style-name="TableRow205">
          <table:table-cell table:style-name="TableCell206">
            <text:p text:style-name="P207">Comunicado</text:p>
          </table:table-cell>
          <table:table-cell table:style-name="TableCell208">
            <text:p text:style-name="P209">A presidente do SAERGS<text:s/>comunica<text:s/>que neste mês o Sindicato está focado em 02<text:s/>(duas)<text:s/>ações:<text:s/>o<text:s/>planejamento estratégico e<text:s/>a<text:s/>finalização dos projetos<text:s/>do edital de patrocínio.<text:s/>Relata que<text:s/>participou da<text:s/>93ª<text:s/>Plenária do CAU/RS, ocorrida em 25/01, sendo sua primeira<text:s/>como coordenadora do CEAU. Na oportunidade, apresentou o Plano de Trabalho preliminar do Colegiado, também item de pauta de todas as Comissões.<text:s/>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list text:style-name="LFO12" text:continue-numbering="true">
              <text:list-item>
                <text:p text:style-name="P216">Informes<text:s/>IAB/RS</text:p>
              </text:list-item>
            </text:list>
          </table:table-cell>
          <table:covered-table-cell/>
        </table:table-row>
        <table:table-row table:style-name="TableRow217">
          <table:table-cell table:style-name="TableCell218">
            <text:p text:style-name="P219">Fonte</text:p>
          </table:table-cell>
          <table:table-cell table:style-name="TableCell220">
            <text:p text:style-name="P221">Presidente do<text:s/>IAB/RS</text:p>
          </table:table-cell>
        </table:table-row>
        <table:table-row table:style-name="TableRow222">
          <table:table-cell table:style-name="TableCell223">
            <text:p text:style-name="P224">Relator<text:s/></text:p>
          </table:table-cell>
          <table:table-cell table:style-name="TableCell225">
            <text:p text:style-name="P226">Rafael Passos</text:p>
          </table:table-cell>
        </table:table-row>
        <text:soft-page-break/>
        <table:table-row table:style-name="TableRow227">
          <table:table-cell table:style-name="TableCell228">
            <text:p text:style-name="P229">Comunicado</text:p>
          </table:table-cell>
          <table:table-cell table:style-name="TableCell230">
            <text:p text:style-name="P231">O Rafael Passos, presidente do IAB/RS,<text:s/>diz que foi definida a<text:s/>prévia da<text:s/>grade geral da<text:s/>programação<text:s/>do Congresso Brasileiro de Arquitetos (CBA). Diz que o Centro Cultural Érico Veríssimo (CCEV) será destinado para as reuniões e eventos do CAU (RS e BR) e<text:s/>eventos/reuniões das<text:s/>entidades.<text:s/>Entende<text:s/>que as<text:s/>proposições<text:s/>para a realização de eventos/reuniões das entidades devem ser<text:s/>oriundas do CEAU/RS<text:s/>e então propõe que na<text:s/>próxima reunião<text:s/>as entidades tragam<text:s/>suas ações previstas para<text:s/>o evento, a fim de que se consolide um calendário do CEAU.<text:s/>A coordenadora Maria Teresa<text:s/>fala sobre a possibilidade de<text:s/>incluir<text:s/>na grade de programação um evento conjunto das entidades com o propósito de apresentar os projetos aprovados que receberão recursos por meio dos editais de apoio e patrocínio do CAU/RS em 2019.<text:s/>Após discussão, os presentes<text:s/>entendem<text:s/>que ambas as<text:s/>propostas<text:s/>são viáveis e que podem ser tratadas na próxima reunião.</text:p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list text:style-name="LFO12" text:continue-numbering="true">
              <text:list-item>
                <text:p text:style-name="P238">Informes<text:s/>CEF-CAU/RS</text:p>
              </text:list-item>
            </text:list>
          </table:table-cell>
          <table:covered-table-cell/>
        </table:table-row>
        <table:table-row table:style-name="TableRow239">
          <table:table-cell table:style-name="TableCell240">
            <text:p text:style-name="P241">Fonte</text:p>
          </table:table-cell>
          <table:table-cell table:style-name="TableCell242">
            <text:p text:style-name="P243">Coordenador-adjunto da CEF-CAU/RS</text:p>
          </table:table-cell>
        </table:table-row>
        <table:table-row table:style-name="TableRow244">
          <table:table-cell table:style-name="TableCell245">
            <text:p text:style-name="P246">Relator<text:s/></text:p>
          </table:table-cell>
          <table:table-cell table:style-name="TableCell247">
            <text:p text:style-name="P248">Rodrigo Spinelli</text:p>
          </table:table-cell>
        </table:table-row>
        <table:table-row table:style-name="TableRow249">
          <table:table-cell table:style-name="TableCell250">
            <text:p text:style-name="P251">Comunicado</text:p>
          </table:table-cell>
          <table:table-cell table:style-name="TableCell252">
            <text:p text:style-name="P253">O coordenador adjunto, Rodrigo Spinelli, diz que a Comissão<text:s/>está atuando nas questões do Ensino à Distância - <text:s/>implicações e orientações, na revisão das diretrizes curriculares e na organização preliminar do Seminário de Ensino.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list text:style-name="LFO12" text:continue-numbering="true">
              <text:list-item>
                <text:p text:style-name="P260">Informes<text:s/>CEP-CAU/RS</text:p>
              </text:list-item>
            </text:list>
          </table:table-cell>
          <table:covered-table-cell/>
        </table:table-row>
        <table:table-row table:style-name="TableRow261">
          <table:table-cell table:style-name="TableCell262">
            <text:p text:style-name="P263">Fonte</text:p>
          </table:table-cell>
          <table:table-cell table:style-name="TableCell264">
            <text:p text:style-name="P265">Coordenador da<text:s/>CEP-CAU/RS</text:p>
          </table:table-cell>
        </table:table-row>
        <table:table-row table:style-name="TableRow266">
          <table:table-cell table:style-name="TableCell267">
            <text:p text:style-name="P268">Relator<text:s/></text:p>
          </table:table-cell>
          <table:table-cell table:style-name="TableCell269">
            <text:p text:style-name="P270">Oritz Adriano Adams de Campos</text:p>
          </table:table-cell>
        </table:table-row>
        <table:table-row table:style-name="TableRow271">
          <table:table-cell table:style-name="TableCell272">
            <text:p text:style-name="P273">Comunicado<text:s/></text:p>
          </table:table-cell>
          <table:table-cell table:style-name="TableCell274">
            <text:p text:style-name="P275">O coordenador fala que<text:s/>o foco da Comissão<text:s/>neste momento é<text:s/>finalizar o Plano de Trabalho de 2019.<text:s/><text:s/>Também relata que esta semana a CEP-CAU/RS teve como pauta a Fiscalização da Auto Construção, tema relacionado com a ATHIS,<text:s/>e<text:s/>que oportunamente o Colegiado será acionado para contribuições.<text:s/>A<text:s/>CEP/RS<text:s/>tratou, ainda, das manifestações<text:s/>técnico-institucionais, solicitando à Assessoria Jurídica a elaboração de documentos do tipo Norma Técnica. Diz que algumas minutas<text:s/>já<text:s/>foram apresentadas e que serão compartilhadas com<text:s/>as demais Comissões para<text:s/>colaborações.<text:s/>Sobre o documento que trata<text:s/>da<text:s/>fiscalização de arquitetura de interiores, entregue pela AAI/RS ao CAU/RS, o coordenador Oritz informa que está na pauta da Comissão.<text:s/>Sobre o tema,<text:s/>o presidente Tiago fala que, em pesquisa realizada pela Unidade de Atendimento, estão registrados 1.600 RRT de arquitetura<text:s/>de interiores num universo de, aproximadamente, 100 mil registros. O<text:s/>presidente<text:s/>do IAB/RS, Rafael Passos, propõe que haja um espaço na programação do<text:s/>CAU dentro do CBA para tratar desse<text:s/>tópico<text:s/>como os síndicos.<text:s/></text:p>
            <text:p text:style-name="P276">Como coordenador da Comissão Temporária<text:s/>de Patrimônio Histórico (CTPH), o conselheiro Oritz<text:s/>comunica que a Comissão realizou<text:s/>sua primeira reunião<text:s/>em 30/01<text:s/>e<text:s/>fala<text:s/>sobre as pautas que serão trabalhadas<text:s/>dando ênfase à<text:s/>intenção de firmar convênio com o IPHAN e IPHAE. O objetivo do convênio é<text:s/>o fornecimento de dados sobre a<text:s/>localização de patrimônios históricos no Estado, a fim de sejam<text:s/>relacionadas com a base do IGEO, o que facilitará a fiscalização.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list text:style-name="LFO12" text:continue-numbering="true">
              <text:list-item>
                <text:p text:style-name="P283">Informes<text:s/>AsBEA/RS</text:p>
              </text:list-item>
            </text:list>
          </table:table-cell>
          <table:covered-table-cell/>
        </table:table-row>
        <table:table-row table:style-name="TableRow284">
          <table:table-cell table:style-name="TableCell285">
            <text:p text:style-name="P286">Fonte</text:p>
          </table:table-cell>
          <table:table-cell table:style-name="TableCell287">
            <text:p text:style-name="P288">Presidente da AsBEA/RS</text:p>
          </table:table-cell>
        </table:table-row>
        <table:table-row table:style-name="TableRow289">
          <table:table-cell table:style-name="TableCell290">
            <text:p text:style-name="P291">Relator<text:s/></text:p>
          </table:table-cell>
          <table:table-cell table:style-name="TableCell292">
            <text:p text:style-name="P293">Vicente Brandão</text:p>
          </table:table-cell>
        </table:table-row>
        <table:table-row table:style-name="TableRow294">
          <table:table-cell table:style-name="TableCell295">
            <text:p text:style-name="P296">Comunicado<text:s/></text:p>
          </table:table-cell>
          <table:table-cell table:style-name="TableCell297">
            <text:p text:style-name="P298">O presidente da entidade, Vicente Brandão, diz que a Associação está trabalhando<text:s/>em conjunto com o CAU para<text:s/>atuar<text:s/>em 03 (três) eixos:<text:s/><text:soft-page-break/>Sustentabilidade e Inovação, Bin e Normas de<text:s/>Desempenho<text:s/>e que,<text:s/>para tanto,<text:s/>serão<text:s/>realizados alguns eventos, incluindo um Seminário durante o CBA.<text:s/>Informa que dia 19/02 a AsBEA promoverá<text:s/>uma palestra sobre Normas de Desempenho, para a qual convida os presentes.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>
            <text:list text:style-name="LFO12" text:continue-numbering="true">
              <text:list-item>
                <text:p text:style-name="P305">Informes<text:s/>FeNEA</text:p>
              </text:list-item>
            </text:list>
          </table:table-cell>
          <table:covered-table-cell/>
        </table:table-row>
        <table:table-row table:style-name="TableRow306">
          <table:table-cell table:style-name="TableCell307">
            <text:p text:style-name="P308">Fonte</text:p>
          </table:table-cell>
          <table:table-cell table:style-name="TableCell309">
            <text:p text:style-name="P310">Representantes<text:s/>da FeNEA</text:p>
          </table:table-cell>
        </table:table-row>
        <table:table-row table:style-name="TableRow311">
          <table:table-cell table:style-name="TableCell312">
            <text:p text:style-name="P313">Relator<text:s/></text:p>
          </table:table-cell>
          <table:table-cell table:style-name="TableCell314">
            <text:p text:style-name="P315">Francieli Schalemberger<text:s/>| Matheus Pedron Jasper</text:p>
          </table:table-cell>
        </table:table-row>
        <table:table-row table:style-name="TableRow316">
          <table:table-cell table:style-name="TableCell317">
            <text:p text:style-name="P318">Comunicado<text:s/></text:p>
          </table:table-cell>
          <table:table-cell table:style-name="TableCell319">
            <text:p text:style-name="P320">A estudante Francieli informa que no período de<text:s/>09 a 14/04, em São Leopoldo, ocorrerá o EREA, cujos temas são, em linhas gerais,<text:s/>“Cidadania, Democracia e atual conjuntura política x educação em arquitetura e urbanismo”. Convida as<text:s/>entidades a participarem do evento, a fim de conhecerem o trabalho da FeNEA e<text:s/>se<text:s/>aproximarem dos estudantes.<text:s/>O estudante Matheus comunica que nesta semana participou do Congresso Nacional em Fortaleza, que contou com a parceria da FNA, CAU/BR, IAB entre outros, e que os temas em pauta foram “Saúde mental dos estudantes”, “Ensino da Arquitetura no atual momento político-econômico”, “Movimentos sociais e os EMAUs” e “Coletividade em Arquitetura”.<text:s/>Na oportunidade definiu-se<text:s/>calendário de eventos de 2019 (Seminários e Encontros Nacionais).</text:p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">
            <text:list text:style-name="LFO12" text:continue-numbering="true">
              <text:list-item>
                <text:p text:style-name="P327">Informes<text:s/>do Gabinete</text:p>
              </text:list-item>
            </text:list>
          </table:table-cell>
          <table:covered-table-cell/>
        </table:table-row>
        <table:table-row table:style-name="TableRow328">
          <table:table-cell table:style-name="TableCell329">
            <text:p text:style-name="P330">Fonte</text:p>
          </table:table-cell>
          <table:table-cell table:style-name="TableCell331">
            <text:p text:style-name="P332">Chefe de Gabinete</text:p>
          </table:table-cell>
        </table:table-row>
        <table:table-row table:style-name="TableRow333">
          <table:table-cell table:style-name="TableCell334">
            <text:p text:style-name="P335">Relator<text:s/></text:p>
          </table:table-cell>
          <table:table-cell table:style-name="TableCell336">
            <text:p text:style-name="P337">Fausto Loureiro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O chefe de gabinete informa que está agendada reunião com a Secretária de Cultura do Estado<text:s/>(SEDAC)<text:s/>para o dia 12/02, às 16h, com a presença do presidente Tiago e também das entidades.<text:s/>Fala da sugestão de firmar convênio com a SEDAC para atividades afins<text:s/>e, para tanto,<text:s/>solicita que as entidades enviem suas<text:s/>proposições<text:s/>até<text:s/>05/02<text:s/>para que sejam<text:s/>analisadas quanto a viabilidade para inclusão<text:s/>na minuta de Termo de Convênio, além da nominata dos representantes que participarão da reunião.</text:p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2">
            <text:list text:style-name="LFO1" text:continue-numbering="true">
              <text:list-item>
                <text:p text:style-name="P349"><text:span text:style-name="T350">Apresentação da pauta e extrapauta</text:span></text:p>
              </text:list-item>
            </text:list>
          </table:table-cell>
          <table:covered-table-cell/>
        </table:table-row>
        <table:table-row table:style-name="TableRow351">
          <table:table-cell table:style-name="TableCell352">
            <text:p text:style-name="P353">Relator</text:p>
          </table:table-cell>
          <table:table-cell table:style-name="TableCell354">
            <text:p text:style-name="P355">Presidente Tiago Holzmann da Silva</text:p>
          </table:table-cell>
        </table:table-row>
        <table:table-row table:style-name="TableRow356">
          <table:table-cell table:style-name="TableCell357" table:number-rows-spanned="3">
            <text:p text:style-name="P358">Assuntos</text:p>
          </table:table-cell>
          <table:table-cell table:style-name="TableCell359">
            <text:p text:style-name="P360">Congresso Brasileiro de Arquitetura (CBA)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Fórum das Entidades de Arquitetura e Urbanismo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Prêmio CAU/RS</text:p>
          </table:table-cell>
        </table:table-row>
      </table:table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list text:style-name="LFO1" text:continue-numbering="true">
              <text:list-item>
                <text:p text:style-name="P374">Ordem do dia:</text:p>
              </text:list-item>
            </text:list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2">
            <text:list text:style-name="LFO13" text:continue-numbering="true">
              <text:list-item>
                <text:p text:style-name="P381">Plano de Trabalho 2019</text:p>
              </text:list-item>
            </text:list>
          </table:table-cell>
          <table:covered-table-cell/>
        </table:table-row>
        <table:table-row table:style-name="TableRow382">
          <table:table-cell table:style-name="TableCell383">
            <text:p text:style-name="P384">Fonte</text:p>
          </table:table-cell>
          <table:table-cell table:style-name="TableCell385">
            <text:p text:style-name="P386">AAI/RS</text:p>
          </table:table-cell>
        </table:table-row>
        <table:table-row table:style-name="TableRow387">
          <table:table-cell table:style-name="TableCell388">
            <text:p text:style-name="P389">Relator<text:s/></text:p>
          </table:table-cell>
          <table:table-cell table:style-name="TableCell390">
            <text:p text:style-name="P391">Flávia Bastiani</text:p>
          </table:table-cell>
        </table:table-row>
        <table:table-row table:style-name="TableRow392">
          <table:table-cell table:style-name="TableCell393">
            <text:p text:style-name="P394">Discussão</text:p>
          </table:table-cell>
          <table:table-cell table:style-name="TableCell395">
            <text:p text:style-name="P396">Contribuições AAI/RS</text:p>
            <text:p text:style-name="P397">A presidente<text:s/>da entidade,<text:s/>Flávia<text:s/>Bastiani,<text:s/>apresenta as ações<text:s/>sugeridas<text:s/>pela Associação<text:s/>para o Plano de Trabalho<text:s/>do CEAU, conforme documento anexo.<text:s/>O debate se concentra especialmente no<text:s/>tema da Reserva Técnica<text:s/>e os presentes entendem que o assunto cabe à CEP/RS, não havendo, portanto, encaminhamentos. É consenso entre os presidentes a organização de um evento do CEAU/RS na inauguração do Escritório Regional de Santa Maria, que acontecerá em março. Complementando, a coordenadora Maria Teresa entende<text:s/><text:soft-page-break/>na programação da inauguração dos Escritórios Regionais deve haver um espaço para a apresentação das entidades<text:s/>via<text:s/>CEAU/RS.</text:p>
          </table:table-cell>
        </table:table-row>
        <text:soft-page-break/>
        <table:table-row table:style-name="TableRow398">
          <table:table-cell table:style-name="TableCell399">
            <text:p text:style-name="P400">Encaminhamento</text:p>
          </table:table-cell>
          <table:table-cell table:style-name="TableCell401">
            <text:p text:style-name="P402">Pautar a organização do evento do CEAU na inauguração do Escritório Regional de Santa Maria para a próxima reunião</text:p>
          </table:table-cell>
        </table:table-row>
        <table:table-row table:style-name="TableRow403">
          <table:table-cell table:style-name="TableCell404">
            <text:p text:style-name="P405">Responsável</text:p>
          </table:table-cell>
          <table:table-cell table:style-name="TableCell406">
            <text:p text:style-name="P407">Carla Lago</text:p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2">
            <text:list text:style-name="LFO13" text:continue-numbering="true">
              <text:list-item>
                <text:p text:style-name="P414">Divulgação do manifesto do pregão na semana anterior ao evento da FAMURS (20 a 22/02, em Torres).</text:p>
              </text:list-item>
            </text:list>
          </table:table-cell>
          <table:covered-table-cell/>
        </table:table-row>
        <table:table-row table:style-name="TableRow415">
          <table:table-cell table:style-name="TableCell416">
            <text:p text:style-name="P417">Fonte</text:p>
          </table:table-cell>
          <table:table-cell table:style-name="TableCell418">
            <text:p text:style-name="P419">Gabinete da Presidência.</text:p>
          </table:table-cell>
        </table:table-row>
        <table:table-row table:style-name="TableRow420">
          <table:table-cell table:style-name="TableCell421">
            <text:p text:style-name="P422">Relator<text:s/></text:p>
          </table:table-cell>
          <table:table-cell table:style-name="TableCell423">
            <text:p text:style-name="P424">Fausto Loureiro.</text:p>
          </table:table-cell>
        </table:table-row>
        <table:table-row table:style-name="TableRow425">
          <table:table-cell table:style-name="TableCell426">
            <text:p text:style-name="P427">Discussão</text:p>
          </table:table-cell>
          <table:table-cell table:style-name="TableCell428">
            <text:p text:style-name="P429">Assunto retirado de pauta.</text:p>
          </table:table-cell>
        </table:table-row>
        <table:table-row table:style-name="TableRow430">
          <table:table-cell table:style-name="TableCell431">
            <text:p text:style-name="P432">Encaminhamento</text:p>
          </table:table-cell>
          <table:table-cell table:style-name="TableCell433">
            <text:p text:style-name="P434">-</text:p>
          </table:table-cell>
        </table:table-row>
        <table:table-row table:style-name="TableRow435">
          <table:table-cell table:style-name="TableCell436">
            <text:p text:style-name="P437">Responsável</text:p>
          </table:table-cell>
          <table:table-cell table:style-name="TableCell438">
            <text:p text:style-name="P439">-</text:p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2">
            <text:list text:style-name="LFO1" text:continue-numbering="true">
              <text:list-item>
                <text:p text:style-name="P446">Extrapauta</text:p>
              </text:list-item>
            </text:list>
          </table:table-cell>
          <table:covered-table-cell/>
        </table:table-row>
        <table:table-row table:style-name="TableRow447">
          <table:table-cell table:style-name="TableCell448" table:number-columns-spanned="2">
            <text:list text:style-name="LFO28" text:continue-numbering="true">
              <text:list-item>
                <text:p text:style-name="P449">Relato da Presidência</text:p>
              </text:list-item>
            </text:list>
          </table:table-cell>
          <table:covered-table-cell/>
        </table:table-row>
        <table:table-row table:style-name="TableRow450">
          <table:table-cell table:style-name="TableCell451">
            <text:p text:style-name="P452">Fonte</text:p>
          </table:table-cell>
          <table:table-cell table:style-name="TableCell453">
            <text:p text:style-name="P454">Presidente do CAU/RS</text:p>
          </table:table-cell>
        </table:table-row>
        <table:table-row table:style-name="TableRow455">
          <table:table-cell table:style-name="TableCell456">
            <text:p text:style-name="P457">Relator<text:s/></text:p>
          </table:table-cell>
          <table:table-cell table:style-name="TableCell458">
            <text:p text:style-name="P459">Tiago Holzmann da Silva</text:p>
          </table:table-cell>
        </table:table-row>
        <table:table-row table:style-name="TableRow460">
          <table:table-cell table:style-name="TableCell461">
            <text:p text:style-name="P462">Discussão</text:p>
          </table:table-cell>
          <table:table-cell table:style-name="TableCell463">
            <text:p text:style-name="P464">Agenda da Presidência:</text:p>
            <text:p text:style-name="P465">O presidente Tiago relata que nesta data participou da posse do Secretário de Obras e Habitação do Estado e do Presidente da Assembleia Legislativa.</text:p>
            <text:p text:style-name="P466"/>
            <text:p text:style-name="P467">Congresso Brasileiro de Arquitetos:</text:p>
            <text:p text:style-name="P468">O presidente Tiago diz que o<text:s/>CAU participará do Congresso como co-promotor do evento junto com as entidades<text:s/>e<text:s/>como<text:s/>parceiro de entidades/iniciativas, além de ter<text:s/>programação exclusiva (reunião CEAU, reuniões nacionais de Comissões, Fórum de Presidentes<text:s/>-<text:s/>confirmado dia 09/04).<text:s/>O espaço inicialmente disponibilizado pela organização é o Centro Cultural Érico Veríssimo. Também informa que o Conselho<text:s/>está organizando editais de apoio e<text:s/>patrocínio específicos<text:s/>de<text:s/>projetos para o CBA.</text:p>
            <text:p text:style-name="P469"/>
            <text:p text:style-name="P470">Prêmio CAU/RS:</text:p>
            <text:p text:style-name="P471">O presidente explica que o projeto tem como objetivo a premiação para pessoas físicas e jurídicas<text:s/>que promovam a arquitetura e urbanismo nas<text:s/>áreas<text:s/>política<text:s/>e<text:s/>social. Fala que está sendo estruturado um Grupo de Trabalho<text:s/>para<text:s/>auxiliar a estabelecer as diretrizes para o Prêmio e que<text:s/>contará<text:s/>com um representante do CEAU, CEF<text:s/>e<text:s/>CEP, estando<text:s/>confirmada, desde já,<text:s/>a presença do<text:s/>conselheiro<text:s/>Alexandre Couto<text:s/>Giorgi.<text:s/>Além disso,<text:s/>está avaliando a<text:s/>viabilidade do CAU conveniar<text:s/>ininterruptamente para que as entidades que já possuem premiações recebam aporte financeiro do Conselho.</text:p>
            <text:p text:style-name="P472"/>
            <text:p text:style-name="P473">Fórum das Entidades</text:p>
            <text:p text:style-name="P474">O presidente<text:s/>Tiago<text:s/>relata<text:s/>que o entendimento do<text:s/>CAU/BR<text:s/>é de que somente as<text:s/>entidades nacionais<text:s/>com representações estaduais podem compor os CEAU/UF.<text:s/>Fala que<text:s/>a proposta de criação do Fórum partiu<text:s/>da demanda de entidades diversificadas<text:s/>não exclusivas de arquitetos e urbanistas que têm<text:s/>interesse em participar do<text:s/>Colegiado e<text:s/>que,<text:s/>por<text:s/>restrição da Lei,<text:s/>não podem.</text:p>
            <text:p text:style-name="P475">A respeito da iniciativa, a presidente do SAERGS, Maria Teresa, fala que<text:s/>nas<text:s/>entidades mistas em que há a presença<text:s/>de engenheiros, sua maioria sediada no interior, é comum<text:s/>essa categoria ter mais presença<text:s/>e força<text:s/>nas<text:s/>decisões que afetam o município. Em resposta,<text:s/>o presidente diz<text:s/>que<text:s/>esse é mais um dos motivos que<text:s/><text:soft-page-break/>estimulam a criação dessa instância<text:s/>e<text:s/>explica que<text:s/>o Fórum<text:s/>será composto por entidades que contenham arquitetos e urbanistas associados, mas não obrigatoriamente que o presidente da instituição seja arquiteto.<text:s/>Reforça que o Fórum é uma iniciativa do CAU/RS, mas<text:s/>vinculado ao CEAU/RS.<text:s/>Diz que<text:s/>se<text:s/>trata de um espaço<text:s/>não deliberativo e<text:s/>que, se do entendimento do CAU e do Colegiado,<text:s/>pode vir a ser um órgão assessor<text:s/>ao CEAU/RS.<text:s/>Sobre a questão da nomenclatura, o presidente fala que é preciso chegar a um entendimento, considerando que o Colegiado levantou a questão de já haver um Fórum<text:s/>de Entidades composto pelas 04 (quatro) entidades.<text:s/></text:p>
          </table:table-cell>
        </table:table-row>
        <table:table-row table:style-name="TableRow476">
          <table:table-cell table:style-name="TableCell477">
            <text:p text:style-name="P478">Encaminhamento</text:p>
          </table:table-cell>
          <table:table-cell table:style-name="TableCell479">
            <text:p text:style-name="P480">Não há.</text:p>
          </table:table-cell>
        </table:table-row>
        <table:table-row table:style-name="TableRow481">
          <table:table-cell table:style-name="TableCell482">
            <text:p text:style-name="P483">Responsável</text:p>
          </table:table-cell>
          <table:table-cell table:style-name="TableCell484">
            <text:p text:style-name="P485">-</text:p>
          </table:table-cell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2">
            <text:list text:style-name="LFO1" text:continue-numbering="true">
              <text:list-item>
                <text:p text:style-name="P492">Pauta para a próxima reunião.</text:p>
              </text:list-item>
            </text:list>
          </table:table-cell>
          <table:covered-table-cell/>
        </table:table-row>
        <table:table-row table:style-name="TableRow493">
          <table:table-cell table:style-name="TableCell494">
            <text:p text:style-name="P495">Relator</text:p>
          </table:table-cell>
          <table:table-cell table:style-name="TableCell496">
            <text:p text:style-name="P497">Maria Teresa Peres de Souza</text:p>
          </table:table-cell>
        </table:table-row>
        <table:table-row table:style-name="TableRow498">
          <table:table-cell table:style-name="TableCell499">
            <text:p text:style-name="P500">Tema</text:p>
          </table:table-cell>
          <table:table-cell table:style-name="TableCell501">
            <text:p text:style-name="P502">Plano de Trabalho 2019.</text:p>
          </table:table-cell>
        </table:table-row>
        <table:table-row table:style-name="TableRow503"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>Relator</text:p>
          </table:table-cell>
          <table:table-cell table:style-name="TableCell509">
            <text:p text:style-name="P510">Entidades</text:p>
          </table:table-cell>
        </table:table-row>
        <table:table-row table:style-name="TableRow511">
          <table:table-cell table:style-name="TableCell512">
            <text:p text:style-name="P513">Tema</text:p>
          </table:table-cell>
          <table:table-cell table:style-name="TableCell514">
            <text:p text:style-name="P515">Calendário de eventos das entidades<text:s/>para compor o calendário do CEAU.</text:p>
          </table:table-cell>
        </table:table-row>
        <table:table-row table:style-name="TableRow516"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>
            <text:p text:style-name="P521">Relator</text:p>
          </table:table-cell>
          <table:table-cell table:style-name="TableCell522">
            <text:p text:style-name="P523">Maria Teresa Peres de Souza</text:p>
          </table:table-cell>
        </table:table-row>
        <table:table-row table:style-name="TableRow524">
          <table:table-cell table:style-name="TableCell525">
            <text:p text:style-name="P526">Tema</text:p>
          </table:table-cell>
          <table:table-cell table:style-name="TableCell527">
            <text:p text:style-name="P528">Organização do evento do CEAU na inauguração do Escritório Regional de Santa Maria.</text:p>
          </table:table-cell>
        </table:table-row>
      </table:table>
      <text:p text:style-name="P529"/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list text:style-name="LFO1" text:continue-numbering="true">
              <text:list-item>
                <text:p text:style-name="P534">Discussão e aprovação da súmula da reunião.</text:p>
              </text:list-item>
            </text:list>
          </table:table-cell>
        </table:table-row>
        <table:table-row table:style-name="TableRow535">
          <table:table-cell table:style-name="TableCell536">
            <text:p text:style-name="P537">A súmula será apreciada na próxima reunião</text:p>
          </table:table-cell>
        </table:table-row>
      </table:table>
      <text:p text:style-name="P538"/>
      <text:p text:style-name="P539"/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MARIA TERESA PERES DE SOUZA</text:p>
            <text:p text:style-name="P547"><text:span text:style-name="T548">Coordenadora – Presidente do SAERGS</text:span></text:p>
          </table:table-cell>
          <table:table-cell table:style-name="TableCell549">
            <text:p text:style-name="P550">RAFAEL PAVAN DOS PASSOS</text:p>
            <text:p text:style-name="P551"><text:span text:style-name="T552">Membro - Presidente IAB/RS</text:span></text:p>
          </table:table-cell>
        </table:table-row>
        <table:table-row table:style-name="TableRow553">
          <table:table-cell table:style-name="TableCell554">
            <text:p text:style-name="P555"/>
            <text:p text:style-name="P556"/>
            <text:p text:style-name="P557"/>
            <text:p text:style-name="P558">VICENTE BRANDÃO</text:p>
            <text:p text:style-name="P559">Membro – Presidente AsBEA/RS</text:p>
            <text:p text:style-name="P560"/>
          </table:table-cell>
          <table:table-cell table:style-name="TableCell561">
            <text:p text:style-name="P562"/>
            <text:p text:style-name="P563"/>
            <text:p text:style-name="P564"/>
            <text:p text:style-name="P565">FLÁVIA BASTIANI</text:p>
            <text:p text:style-name="P566"><text:span text:style-name="T567">Membro – Presidente AAI Brasil/RS</text:span></text:p>
          </table:table-cell>
        </table:table-row>
        <table:table-row table:style-name="TableRow568">
          <table:table-cell table:style-name="TableCell569">
            <text:p text:style-name="P570"/>
            <text:p text:style-name="P571"/>
            <text:p text:style-name="P572"/>
            <text:p text:style-name="P573">ORITZ ADRIANO ADAMS DE CAMPOS</text:p>
            <text:p text:style-name="P574"><text:span text:style-name="T575">Membro – Coordenador CEP-CAU/RS</text:span></text:p>
          </table:table-cell>
          <table:table-cell table:style-name="TableCell576">
            <text:p text:style-name="P577"/>
            <text:p text:style-name="P578"/>
            <text:p text:style-name="P579"/>
            <text:p text:style-name="P580">RODRIGO SPINELLI</text:p>
            <text:p text:style-name="P581"><text:span text:style-name="T582">Membro – Coordenador Adjunto CEF-CAU/RS</text:span></text:p>
          </table:table-cell>
        </table:table-row>
        <table:table-row table:style-name="TableRow583">
          <table:table-cell table:style-name="TableCell584">
            <text:p text:style-name="P585"/>
            <text:p text:style-name="P586"/>
            <text:p text:style-name="P587">FRANCIELI SCHALEMBERGER<text:s/></text:p>
            <text:p text:style-name="P588"><text:span text:style-name="T589">Representante FeNEA</text:span></text:p>
            <text:p text:style-name="P590"/>
            <text:p text:style-name="P591"/>
            <text:p text:style-name="P592"/>
            <text:p text:style-name="P593">FAUSTO LOUREIRO</text:p>
            <text:p text:style-name="P594"><text:span text:style-name="T595">Chefe de Gabinete</text:span></text:p>
          </table:table-cell>
          <table:table-cell table:style-name="TableCell596">
            <text:p text:style-name="P597"/>
            <text:p text:style-name="P598"/>
            <text:p text:style-name="P599"/>
            <text:p text:style-name="P600">CARLA LAGO</text:p>
            <text:p text:style-name="P601"><text:span text:style-name="T602">Secretária Executiva</text:span></text:p>
          </table:table-cell>
        </table:table-row>
      </table:table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8LVL1" style:family="text">
      <style:text-properties style:font-name="Symbol" style:font-name-asian="Cambria" style:font-name-complex="Times New Roman" fo:font-size="11pt" style:font-size-asian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Cambria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Cambria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Symbol" style:font-name-asian="Cambria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asian="Cambria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 style:font-name-asian="Cambria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style:font-name-asian="Cambria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Calibri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61312" draw:style-name="a0" draw:name="Imagem 11" text:anchor-type="paragraph" svg:x="0in" svg:y="-0.8229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6</text:page-number></text:span></text:p>
        <text:p text:style-name="P22">www.caurs.gov.br</text:p>
      </style:footer>
    </style:master-page>
    <style:master-page style:next-style-name="MP0" style:name="MPF0" style:page-layout-name="PL0">
      <style:header>
        <text:p text:style-name="Cabeçalho"><text:span text:style-name="T23"><draw:frame draw:z-index="251663360" draw:style-name="a1" draw:name="Imagem 12" text:anchor-type="paragraph" svg:x="-0.00069in" svg:y="-0.77292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arla Regina Dal Lago Valério</dc:creator>
    <meta:creation-date>2020-11-04T14:04:00Z</meta:creation-date>
    <dc:date>2020-11-04T14:04:00Z</dc:date>
    <meta:print-date>2019-02-06T18:29:00Z</meta:print-date>
    <meta:template xlink:href="Normal" xlink:type="simple"/>
    <meta:editing-cycles>2</meta:editing-cycles>
    <meta:editing-duration>PT0S</meta:editing-duration>
    <meta:document-statistic meta:page-count="6" meta:paragraph-count="23" meta:word-count="1854" meta:character-count="11844" meta:row-count="83" meta:non-whitespace-character-count="10013"/>
  </office:meta>
</office:document-meta>
</file>