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8" style:family="table-row">
      <style:table-row-properties style:row-height="0.4638in"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6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64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2.359in" style:use-optimal-column-width="false"/>
    </style:style>
    <style:style style:name="TableColumn68" style:family="table-column">
      <style:table-column-properties style:column-width="2.6611in" style:use-optimal-column-width="false"/>
    </style:style>
    <style:style style:name="Table65" style:family="table">
      <style:table-properties style:width="6.4972in" fo:margin-left="0in" table:align="center"/>
    </style:style>
    <style:style style:name="TableRow69" style:family="table-row">
      <style:table-row-properties style:min-row-height="0.3388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78" style:family="table-row">
      <style:table-row-properties style:min-row-height="0.2756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84" style:family="table-row">
      <style:table-row-properties style:min-row-height="0.2756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90" style:family="table-row">
      <style:table-row-properties style:min-row-height="0.359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6" style:family="table-row">
      <style:table-row-properties style:min-row-height="0.277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9" style:family="table-row">
      <style:table-row-properties style:min-row-height="0.2777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5" style:family="table-row">
      <style:table-row-properties style:min-row-height="0.2777in"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31" style:family="table-row">
      <style:table-row-properties style:min-row-height="0.2777in"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9" style:family="table-column">
      <style:table-column-properties style:column-width="1.477in" style:use-optimal-column-width="false"/>
    </style:style>
    <style:style style:name="TableColumn140" style:family="table-column">
      <style:table-column-properties style:column-width="5.0236in" style:use-optimal-column-width="false"/>
    </style:style>
    <style:style style:name="Table138" style:family="table">
      <style:table-properties style:width="6.5006in" fo:margin-left="-0.0034in" table:align="lef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44" style:family="table-row">
      <style:table-row-properties style:min-row-height="0.3916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4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5.0236in" style:use-optimal-column-width="false"/>
    </style:style>
    <style:style style:name="Table151" style:family="table">
      <style:table-properties style:width="6.5006in" fo:margin-left="-0.0034in" table:align="lef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60" style:family="table-row">
      <style:table-row-properties style:min-row-height="0.1868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65" style:family="table-row">
      <style:table-row-properties style:min-row-height="0.1868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70" style:family="table-row">
      <style:table-row-properties style:min-row-height="0.1868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 fo:line-height="115%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78" style:family="table-row">
      <style:table-row-properties style:min-row-height="0.1868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line-height="115%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1" style:family="table-row">
      <style:table-row-properties style:min-row-height="0.1868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98" style:family="table-column">
      <style:table-column-properties style:column-width="6.4972in" style:use-optimal-column-width="false"/>
    </style:style>
    <style:style style:name="Table197" style:family="table">
      <style:table-properties style:width="6.497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0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5.0236in" style:use-optimal-column-width="false"/>
    </style:style>
    <style:style style:name="Table203" style:family="table">
      <style:table-properties style:width="6.5006in" fo:margin-left="-0.0034in" table:align="left"/>
    </style:style>
    <style:style style:name="TableRow206" style:family="table-row">
      <style:table-row-properties style:row-height="0.2131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9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30" style:family="table-row">
      <style:table-row-properties style:min-row-height="0.3173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3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37" style:family="table-column">
      <style:table-column-properties style:column-width="1.477in" style:use-optimal-column-width="false"/>
    </style:style>
    <style:style style:name="TableColumn238" style:family="table-column">
      <style:table-column-properties style:column-width="5.0236in" style:use-optimal-column-width="false"/>
    </style:style>
    <style:style style:name="Table236" style:family="table">
      <style:table-properties style:width="6.5006in" fo:margin-left="-0.0034in" table:align="left"/>
    </style:style>
    <style:style style:name="TableRow239" style:family="table-row">
      <style:table-row-properties style:row-height="0.2131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9" style:family="table-row">
      <style:table-row-properties style:min-row-height="0.302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64" style:family="table-row">
      <style:table-row-properties style:min-row-height="0.3034in"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6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71" style:family="table-column">
      <style:table-column-properties style:column-width="1.477in" style:use-optimal-column-width="false"/>
    </style:style>
    <style:style style:name="TableColumn272" style:family="table-column">
      <style:table-column-properties style:column-width="5.0236in" style:use-optimal-column-width="false"/>
    </style:style>
    <style:style style:name="Table270" style:family="table">
      <style:table-properties style:width="6.5006in" fo:margin-left="-0.0034in" table:align="left"/>
    </style:style>
    <style:style style:name="TableRow273" style:family="table-row">
      <style:table-row-properties style:row-height="0.3305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6" style:family="table-row">
      <style:table-row-properties style:min-row-height="0.3208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91" style:family="table-row">
      <style:table-row-properties style:min-row-height="0.2486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21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96" style:family="table-row">
      <style:table-row-properties style:min-row-height="0.2875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0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30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04" style:family="table-column">
      <style:table-column-properties style:column-width="1.477in" style:use-optimal-column-width="false"/>
    </style:style>
    <style:style style:name="TableColumn305" style:family="table-column">
      <style:table-column-properties style:column-width="5.1187in" style:use-optimal-column-width="false"/>
    </style:style>
    <style:style style:name="Table303" style:family="table">
      <style:table-properties style:width="6.5958in" fo:margin-left="-0.0034in" table:align="left"/>
    </style:style>
    <style:style style:name="TableRow306" style:family="table-row">
      <style:table-row-properties style:min-row-height="0.2354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25" style:family="table-row">
      <style:table-row-properties style:min-row-height="0.25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8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38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90" style:family="table-column">
      <style:table-column-properties style:column-width="1.2659in"/>
    </style:style>
    <style:style style:name="TableColumn391" style:family="table-column">
      <style:table-column-properties style:column-width="5.3263in"/>
    </style:style>
    <style:style style:name="Table389" style:family="table">
      <style:table-properties style:width="6.5923in" fo:margin-left="0in" table:align="center"/>
    </style:style>
    <style:style style:name="TableRow392" style:family="table-row">
      <style:table-row-properties style:min-row-height="0.29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395" style:family="table-row">
      <style:table-row-properties style:min-row-height="0.2812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398" style:family="table-row">
      <style:table-row-properties style:min-row-height="0.1104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403" style:family="table-row">
      <style:table-row-properties style:min-row-height="0.1104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408" style:family="table-row">
      <style:table-row-properties style:min-row-height="0.1104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paragraph" style:family="paragraph">
      <style:paragraph-properties fo:text-align="justify" style:vertical-align="baseline" fo:margin-top="0in" fo:margin-bottom="0in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413" style:family="table-row">
      <style:table-row-properties style:min-row-height="0.2472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P418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419" style:family="table-row">
      <style:table-row-properties style:min-row-height="0.2743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24" style:family="table-row">
      <style:table-row-properties style:min-row-height="0.2743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427" style:family="table-row">
      <style:table-row-properties style:min-row-height="0.2743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32" style:family="table-row">
      <style:table-row-properties style:min-row-height="0.2743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37" style:family="table-row">
      <style:table-row-properties style:min-row-height="0.2743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/>
    </style:style>
    <style:style style:name="T44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4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5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6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6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462" style:family="table-row">
      <style:table-row-properties style:min-row-height="0.2743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P467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468" style:family="table-row">
      <style:table-row-properties style:min-row-height="0.2743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73" style:family="table-row">
      <style:table-row-properties style:min-row-height="0.2743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476" style:family="table-row">
      <style:table-row-properties style:min-row-height="0.2743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81" style:family="table-row">
      <style:table-row-properties style:min-row-height="0.2743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15%"/>
    </style:style>
    <style:style style:name="T49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9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0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1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1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2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4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5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6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1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0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2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4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5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6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7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8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2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53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1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TableRow532" style:family="table-row">
      <style:table-row-properties style:min-row-height="0.2743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TableRow537" style:family="table-row">
      <style:table-row-properties style:min-row-height="0.2743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P54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44" style:family="table-column">
      <style:table-column-properties style:column-width="1.477in" style:use-optimal-column-width="false"/>
    </style:style>
    <style:style style:name="TableColumn545" style:family="table-column">
      <style:table-column-properties style:column-width="5.1187in" style:use-optimal-column-width="false"/>
    </style:style>
    <style:style style:name="Table543" style:family="table">
      <style:table-properties style:width="6.5958in" fo:margin-left="-0.0034in" table:align="left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ParágrafodaLista" style:list-style-name="LFO20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49" style:family="table-row">
      <style:table-row-properties style:min-row-height="0.25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59" style:family="table-row">
      <style:table-row-properties style:min-row-height="0.25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64" style:family="table-row">
      <style:table-row-properties style:min-row-height="0.25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P57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81" style:family="table-column">
      <style:table-column-properties style:column-width="6.4972in"/>
    </style:style>
    <style:style style:name="Table580" style:family="table">
      <style:table-properties style:width="6.4972in" fo:margin-left="-0.0138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84" style:parent-style-name="ParágrafodaLista" style:list-style-name="LFO19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85" style:family="table-row">
      <style:table-row-properties style:min-row-height="0.2777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58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58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59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92" style:family="table-column">
      <style:table-column-properties style:column-width="3.2423in"/>
    </style:style>
    <style:style style:name="Table591" style:family="table">
      <style:table-properties style:width="3.2423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98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599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00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01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602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60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60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</text:span><text:span text:style-name="T34">9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13</text:span><text:span text:style-name="T47"><text:s/>de agosto 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</text:span><text:span text:style-name="T53">15</text:span><text:span text:style-name="T54"><text:s/>às 1</text:span><text:span text:style-name="T55">5</text:span><text:span text:style-name="T56">h</text:span><text:span text:style-name="T57">50</text:span>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<text:span text:style-name="T63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5">
            <text:p text:style-name="P71">PARTICIPANTES</text:p>
          </table:table-cell>
          <table:table-cell table:style-name="TableCell72">
            <text:p text:style-name="P73"><text:span text:style-name="T74">Tiago Holzmann da silva</text:span></text:p>
          </table:table-cell>
          <table:table-cell table:style-name="TableCell75">
            <text:p text:style-name="P76"><text:span text:style-name="T77">Presidente do CAU/R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Saibro</text:p>
          </table:table-cell>
          <table:table-cell table:style-name="TableCell82">
            <text:p text:style-name="P83">Coord. do CEAU-CAU/RS e presidente da AAI Brasil/R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Vicente Brandão<text:s/></text:p>
          </table:table-cell>
          <table:table-cell table:style-name="TableCell88">
            <text:p text:style-name="P89">Coord. adjunto – Presidente da AsBEA/R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vandro Cardoso Medeiros</text:p>
          </table:table-cell>
          <table:table-cell table:style-name="TableCell94">
            <text:p text:style-name="P95">Presidente do SAERG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láudio Fischer</text:p>
          </table:table-cell>
          <table:table-cell table:style-name="TableCell100">
            <text:p text:style-name="P101">Coordenador da CEF-CAU/RS</text:p>
          </table:table-cell>
        </table:table-row>
        <table:table-row table:style-name="TableRow102">
          <table:table-cell table:style-name="TableCell103" table:number-rows-spanned="3">
            <text:p text:style-name="P104">CONVIDADOS:</text:p>
          </table:table-cell>
          <table:table-cell table:style-name="TableCell105">
            <text:p text:style-name="P106">Andréa Hamilton Ilha</text:p>
          </table:table-cell>
          <table:table-cell table:style-name="TableCell107">
            <text:p text:style-name="P108">Presidente do IAB/RS Núcleo Fronteira – Fórum das Entidade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atrícia Lopes Silva</text:p>
          </table:table-cell>
          <table:table-cell table:style-name="TableCell113">
            <text:p text:style-name="P114">Presidente da SEASC - Fórum das Entidade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Cristiane<text:s/></text:span><text:span text:style-name="T119">Bisch Piccoli</text:span></text:p>
          </table:table-cell>
          <table:table-cell table:style-name="TableCell120">
            <text:p text:style-name="Normal"><text:span text:style-name="T121">AEmpRO RS</text:span><text:span text:style-name="T122"><text:s/></text:span><text:span text:style-name="T123">(Associação das Empresas de Reformas e Obras do Rio Grande do Sul|)</text:span></text:p>
          </table:table-cell>
        </table:table-row>
        <table:table-row table:style-name="TableRow124">
          <table:table-cell table:style-name="TableCell125" table:number-rows-spanned="2">
            <text:p text:style-name="P126">ASSESSORIA E SECRETARIA</text:p>
          </table:table-cell>
          <table:table-cell table:style-name="TableCell127">
            <text:p text:style-name="P128">Fausto Loureiro</text:p>
          </table:table-cell>
          <table:table-cell table:style-name="TableCell129">
            <text:p text:style-name="P130">Chefe de Gabinete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arla Lago</text:p>
          </table:table-cell>
          <table:table-cell table:style-name="TableCell135">
            <text:p text:style-name="P136">Secretária Executiva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>
            <text:p text:style-name="P148">Registra-se a ausência do presidente do IAB/RS, Rafael Passos, e do coord. da CEP-CAU/RS, Oritz Adriano Adams de Campos.</text:p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Extra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list>
                  <text:list-item>
                    <text:p text:style-name="P159">Indicação de representante para o Conselho de Habitação de Sapirang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Assessoria do CEAU-CAU/RS /<text:s/>Gabinete da Presidência</text:p>
          </table:table-cell>
        </table:table-row>
        <table:table-row table:style-name="TableRow165">
          <table:table-cell table:style-name="TableCell166">
            <text:p text:style-name="P167">Relator<text:s/></text:p>
          </table:table-cell>
          <table:table-cell table:style-name="TableCell168">
            <text:p text:style-name="P169">Fausto Loureiro</text:p>
          </table:table-cell>
        </table:table-row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list>
                  <text:list-item>
                    <text:p text:style-name="P172">Memorando PRES-CAU/RS nº 016/2020 – Informações sobre Reserva Técnic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Secretaria do Colegiado<text:s/>/ Gabinete da Presidência</text:p>
          </table:table-cell>
        </table:table-row>
        <table:table-row table:style-name="TableRow178">
          <table:table-cell table:style-name="TableCell179">
            <text:p text:style-name="P180">Relator<text:s/></text:p>
          </table:table-cell>
          <table:table-cell table:style-name="TableCell181">
            <text:p text:style-name="P182">Carla Lago</text:p>
          </table:table-cell>
        </table:table-row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list>
                  <text:list-item>
                    <text:p text:style-name="P185">Projetos Estratégicos CEAU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>
            <text:p text:style-name="P190">CEAU-CAU/RS</text:p>
          </table:table-cell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Gislaine Saibro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list text:style-name="LFO1" text:continue-numbering="true">
              <text:list-item>
                <text:p text:style-name="P201">Ordem do dia:</text:p>
              </text:list-item>
            </text:list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3.1<text:s/>Licenciamentos e vistorias – Relações com o poder público</text:p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IAB/RS</text:p>
          </table:table-cell>
        </table:table-row>
        <table:table-row table:style-name="TableRow214">
          <table:table-cell table:style-name="TableCell215">
            <text:p text:style-name="P216">Relator<text:s/></text:p>
          </table:table-cell>
          <table:table-cell table:style-name="TableCell217">
            <text:p text:style-name="P218">Rafael Passos</text:p>
          </table:table-cell>
        </table:table-row>
        <text:soft-page-break/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O pres.<text:s/>do SAERGS, Evandro<text:s/>Cardoso<text:s/>Medeiros, esclarece que este item<text:s/>é pauta permanente<text:s/>das reuniões em virtude do cenário atual de pandemia<text:s/>e informa que o assunto foi trazido inicialmente pelo<text:s/>Rafael Passos, pres.<text:s/>do IAB/RS.<text:s/>Para<text:s/>dar andamento ao tema, fica definido que na próxima reunião o Rafael Passos tratará de<text:s/>alguns itens de forma mais pontual, estabelecendo metas e cronograma. O Fausto Loureiro, chefe de gabinete,<text:s/>fica responsável de<text:s/>encaminhar<text:s/>do assunto<text:s/>com o presidente do IAB/RS.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-<text:s/>Definir, pelo menos, dois pontos para discussão e elaborar cronograma e metas – Rafael Passos e Fausto Loureiro.</text:p>
            <text:p text:style-name="P229">-<text:s/>Manter o debate em pauta – Carla Lago</text:p>
          </table:table-cell>
        </table:table-row>
        <table:table-row table:style-name="TableRow230">
          <table:table-cell table:style-name="TableCell231">
            <text:p text:style-name="P232">Responsável</text:p>
          </table:table-cell>
          <table:table-cell table:style-name="TableCell233">
            <text:p text:style-name="P234">Conforme acima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3.2<text:s/>Restrições para obras – em Porto Alegre e outras cidades</text:p>
          </table:table-cell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CEAU-CAU/RS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<text:span text:style-name="T252">Convidada -<text:s/></text:span><text:span text:style-name="T253">Arq. e Urb. Cristiane Bisch Piccoli – AEmPRO RS (Associação das Empresas de Reformas e Obras do Rio Grande do Sul)</text:span></text:p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>
            <text:p text:style-name="P258">A Arq. e Urb. Cristiane Piccoli – integrante da diretoria da AEmPRO RS, convidada a participar da reunião,<text:s/>comenta sobre a criação da Associação, que se originou em<text:s/>virtude da pandemia como forma de representação<text:s/>da área da construção civil<text:s/>junto ao poder público, sendo formada<text:s/>tanto<text:s/>por profissionais autônomos<text:s/>quanto<text:s/>empresas.<text:s/>Ela relata o cenário atual e apresenta as ações que a AEmPRO RS vem realizando.<text:s/>Comenta que a incerteza quanto à abertura/fechamento do comércio da construção civil, mediante Decretos municipais,<text:s/>gera insegurança no mercado.<text:s/>O pres. do SAERGS, Evandro Cardoso Medeiros, questiona a Arq. e Urb. Cristiane Piccoli sobre os planos da Associação levando em consideração o quadro da pandemia. Ela responde que, em relação aos protocolos, foi elaborado um folder e um vídeo com orientações sobre como trabalhar nas obras, atentando para os cuidados exigidos pelos Decretos. A Arq. e Urb. diz que buscou apoio junto aos Conselhos de Fiscalização, uma vez que a Associação é multidisciplinar, e agradece a pronta participação e contribuição do CAU/RS como apoiador do “Manifesto COVID-19”. O presidente do CAU/RS, Tiago Holzmann da Silva, elogia a iniciativa e fala que é indispensável essa representação junto ao poder público. Convida a AEmPRO RS a compor o Fórum das Entidades e explica a relação hoje existente entre o CAU/RS e as entidades.<text:s/>Finalizando, a Arq. e Urb. Cristiane Piccoli, diz que o importante é qualificar o mercado da arquitetura e urbanismo e se coloca à disposição para nova participação, bem como convida as entidades a debaterem o assunto junto à Associação.<text:s/>Sobre essa pauta, a<text:s/>pres. da AAI Brasil/RS e coord. do CEAU-CAU/RS, Gislaine Saibro, diz que a AAI<text:s/>Brasil/RS<text:s/>realizou reuniões com seus associados, onde se decidiu<text:s/>por<text:s/>acompanhar<text:s/>os procedimentos estabelecidos<text:s/>pela prefeitura de Porto Alegre. Destaca a preocupação na realização de obras<text:s/>onde residem clientes, visto o cenário da proliferação do Corona vírus.<text:s/>Fala que, atualmente, tem ficado a<text:s/>critério dos síndicos a liberação das obras nos momentos de flexibilização<text:s/>pelo poder público.<text:s/>O Vicente Brandão, pres. da AsBEA/RS, diz que,<text:s/>principalmente<text:s/>neste cenário, os arquitetos e urbanistas precisam assinar contratos antes de iniciar o trabalho, o que não é uma<text:s/>prática<text:s/>na profissão. Sobre<text:s/><text:soft-page-break/>isso, a<text:s/>Gislaine<text:s/>Saibro, pres. da AAI Brasil/RS,<text:s/>fala que<text:s/>os arquitetos<text:s/>e urbanistas precisaram rever seus contratos, especialmente no que se refere aos prazos de execução em virtude das restrições de obras pela pandemia.<text:s/>Concluindo a pauta, o pres. do SAERGS, Evandro Cardoso Medeiros, fala que o Sindicato gostaria de ter participado de toda a negociação sobre o fechamento da construção civil, visto que há obras que são indispensáveis, como as de PPCI.<text:s/>Como encaminhamento, o assunto permanece em pauta e deve ser retomado na próxima reunião.</text:p>
          </table:table-cell>
        </table:table-row>
        <text:soft-page-break/>
        <table:table-row table:style-name="TableRow259">
          <table:table-cell table:style-name="TableCell260">
            <text:p text:style-name="P261">Encaminhamento</text:p>
          </table:table-cell>
          <table:table-cell table:style-name="TableCell262">
            <text:p text:style-name="P263">Pautar o assunto para a próxima reunião.</text:p>
          </table:table-cell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>
            <text:p text:style-name="P268">Carla Lago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3.3<text:s/>Marco do Saneamento</text:p>
          </table:table-cell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>
            <text:p text:style-name="P280">IAB/RS</text:p>
          </table:table-cell>
        </table:table-row>
        <table:table-row table:style-name="TableRow281">
          <table:table-cell table:style-name="TableCell282">
            <text:p text:style-name="P283">Relator<text:s/></text:p>
          </table:table-cell>
          <table:table-cell table:style-name="TableCell284">
            <text:p text:style-name="P285">Rafael Passos</text:p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>
            <text:p text:style-name="P290">Tendo em vista que o Rafael Passos, pres. do IAB/RS, está ausente da reunião, o chefe de gabinete do CAU/RS,<text:s/>Fausto Loureiro,<text:s/>informa que Marco de Saneamento foi aprovado<text:s/>no Senado<text:s/>e enviado para apreciação do Presidente da República, que vetou alguns<text:s/>pontos. Sendo assim, a lei retorna ao Legislativo para apreciação dos vetos. Desta forma, enquanto a lei não estiver publicada, não há o que discutir. Após discussão, os presentes decidem que o<text:s/>tema retornará oportunamente, conforme solicitação do Rafael Passos e do Fausto Loureiro, quando houver andamento no Legislativo Federal.</text:p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>
            <text:p text:style-name="P295">O Fausto Loureiro acompanhará o tema e, quando houver algum andamento, retornará à pauta.</text:p>
          </table:table-cell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>
            <text:p text:style-name="P300">Fausto Loureiro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list text:style-name="LFO1" text:continue-numbering="true">
              <text:list-item>
                <text:p text:style-name="P308">Comunicações: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2">
            <text:list text:style-name="LFO1" text:continue-numbering="true">
              <text:list-item>
                <text:list>
                  <text:list-item>
                    <text:p text:style-name="P311">Informes do Presidente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2">
          <table:table-cell table:style-name="TableCell313">
            <text:p text:style-name="P314">Relator<text:s/></text:p>
          </table:table-cell>
          <table:table-cell table:style-name="TableCell315">
            <text:p text:style-name="P316">Tiago Holzmann da Silva</text:p>
          </table:table-cell>
        </table:table-row>
        <table:table-row table:style-name="TableRow317">
          <table:table-cell table:style-name="TableCell318">
            <text:p text:style-name="P319">Comunicado<text:s/>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 table:number-columns-spanned="2">
            <text:list text:style-name="LFO1" text:continue-numbering="true">
              <text:list-item>
                <text:list>
                  <text:list-item>
                    <text:p text:style-name="P324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5">
          <table:table-cell table:style-name="TableCell326">
            <text:p text:style-name="P327">Relator<text:s/></text:p>
          </table:table-cell>
          <table:table-cell table:style-name="TableCell328">
            <text:p text:style-name="P329">Gislaine Saibro</text:p>
          </table:table-cell>
        </table:table-row>
        <table:table-row table:style-name="TableRow330">
          <table:table-cell table:style-name="TableCell331">
            <text:p text:style-name="P332">Comunicado<text:s/>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 table:number-columns-spanned="2">
            <text:list text:style-name="LFO1" text:continue-numbering="true">
              <text:list-item>
                <text:list>
                  <text:list-item>
                    <text:p text:style-name="P337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8">
          <table:table-cell table:style-name="TableCell339">
            <text:p text:style-name="P340">Relator<text:s/></text:p>
          </table:table-cell>
          <table:table-cell table:style-name="TableCell341">
            <text:p text:style-name="P342">Evandro Cardoso Medeiros</text:p>
          </table:table-cell>
        </table:table-row>
        <table:table-row table:style-name="TableRow343">
          <table:table-cell table:style-name="TableCell344">
            <text:p text:style-name="P345">Comunicado<text:s/>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 table:number-columns-spanned="2">
            <text:list text:style-name="LFO1" text:continue-numbering="true">
              <text:list-item>
                <text:list>
                  <text:list-item>
                    <text:p text:style-name="P350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Relator<text:s/></text:p>
          </table:table-cell>
          <table:table-cell table:style-name="TableCell354">
            <text:p text:style-name="P355">Cláudio Fischer</text:p>
          </table:table-cell>
        </table:table-row>
        <table:table-row table:style-name="TableRow356">
          <table:table-cell table:style-name="TableCell357">
            <text:p text:style-name="P358">Comunicado<text:s/></text:p>
          </table:table-cell>
          <table:table-cell table:style-name="TableCell359">
            <text:p text:style-name="P360">-</text:p>
          </table:table-cell>
        </table:table-row>
        <text:soft-page-break/>
        <table:table-row table:style-name="TableRow361">
          <table:table-cell table:style-name="TableCell362" table:number-columns-spanned="2">
            <text:list text:style-name="LFO1" text:continue-numbering="true">
              <text:list-item>
                <text:list>
                  <text:list-item>
                    <text:p text:style-name="P363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Relator<text:s/></text:p>
          </table:table-cell>
          <table:table-cell table:style-name="TableCell367">
            <text:p text:style-name="P368">Andréa Hamilton Ilha</text:p>
          </table:table-cell>
        </table:table-row>
        <table:table-row table:style-name="TableRow369">
          <table:table-cell table:style-name="TableCell370">
            <text:p text:style-name="P371">Comunicado<text:s/></text:p>
          </table:table-cell>
          <table:table-cell table:style-name="TableCell372">
            <text:p text:style-name="P373">Levará os assuntos tratados ao Fórum e trará retorno das discussões.</text:p>
          </table:table-cell>
        </table:table-row>
        <table:table-row table:style-name="TableRow374">
          <table:table-cell table:style-name="TableCell375" table:number-columns-spanned="2">
            <text:list text:style-name="LFO1" text:continue-numbering="true">
              <text:list-item>
                <text:list>
                  <text:list-item>
                    <text:p text:style-name="P376">Informes da SEASC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>
            <text:p text:style-name="P381">Patrícia Lopes Silva</text:p>
          </table:table-cell>
        </table:table-row>
        <table:table-row table:style-name="TableRow382">
          <table:table-cell table:style-name="TableCell383">
            <text:p text:style-name="P384">Comunicado</text:p>
          </table:table-cell>
          <table:table-cell table:style-name="TableCell385">
            <text:p text:style-name="P386">-</text:p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list text:style-name="LFO1" text:continue-numbering="true">
              <text:list-item>
                <text:p text:style-name="P394">Extrapauta</text:p>
              </text:list-item>
            </text:list>
          </table:table-cell>
          <table:covered-table-cell/>
        </table:table-row>
        <table:table-row table:style-name="TableRow395">
          <table:table-cell table:style-name="TableCell396" table:number-columns-spanned="2">
            <text:list text:style-name="LFO1" text:continue-numbering="true">
              <text:list-item>
                <text:list>
                  <text:list-item>
                    <text:p text:style-name="P397">Indicação<text:s/>de representante para o Conselho de Habitação de Sapirang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Gabinete da Presidência</text:p>
          </table:table-cell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>
            <text:p text:style-name="P407">Fausto Loureiro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O Fausto<text:s/>Loureiro, chefe de gabinete, comunica que a prefeitura de Sapiranga entrou em contanto solicitando a representação do CAU/RS junto ao Conselho de Habitação, mas já indicando dois Arq. e Urb. da prefeitura para ocuparem as posições. Não havendo indicação por parte dos conselheiros do CAU/RS, o Fausto Loureiro questiona se as entidades têm alguma indicação. Não havendo, aconselham o chefe de gabinete a contatar os indicados e conversar sobre como<text:s/>se sentem em<text:s/>atuarem<text:s/>como representantes do CAU/RS<text:s/>sendo funcionários da prefeitura.<text:s/>O cons. Cláudio Fischer, coord. da CEF-CAU/RS, sugere que,<text:s/>mensalmente,<text:s/>se faça contato com os representantes para que enviem informações de sua participação nas reuniões.<text:s/>Os presentes sugerem também que os representantes façam relato na Plenária.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-<text:s/>Contato com os indicados pela prefeitura de Sapiranga;</text:p>
            <text:p text:style-name="P418">-<text:s/>Contatar mensalmente os representantes solicitando relato.</text:p>
          </table:table-cell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>
            <text:p text:style-name="P423">Fausto Loureiro</text:p>
          </table:table-cell>
        </table:table-row>
        <table:table-row table:style-name="TableRow424">
          <table:table-cell table:style-name="TableCell425" table:number-columns-spanned="2">
            <text:list text:style-name="LFO1" text:continue-numbering="true">
              <text:list-item>
                <text:list>
                  <text:list-item>
                    <text:p text:style-name="P426">Memorando PRES-CAU/RS nº 016/2020 – Informações sobre Reserva Técnic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>
            <text:p text:style-name="P431">Secretaria do CEAU-CAU/RS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Carla Lago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<text:span text:style-name="T442">A secretária executiva Carla Lago informa sobre o memorando enviado pela Presidência, por demanda do Conselho Diretor, que solicita que as Comissões e o Colegiado compartilhem as discussões e materiais tratados em reunião, a fim de que se crie uma memória das tratativas sobre Reserva Técnica.</text:span><text:span text:style-name="T443"><text:s/></text:span><text:span text:style-name="T444">Sobre isso, o<text:s/></text:span><text:span text:style-name="T445">cons. Cláudio Fischer, coord. da CEF-CAU/RS, diz que<text:s/></text:span><text:span text:style-name="T446">o foco da discussão do Conselho Diretor foi em relação à</text:span><text:span text:style-name="T447"><text:s/>nomenclatura, que não reflete do que se trata, de fato, a Reserva Técnica, considerada como propina.</text:span><text:span text:style-name="T448"><text:s/>Fala que o</text:span><text:span text:style-name="T449">s conselheiros também abordaram o Código de Ética, que explicita</text:span><text:span text:style-name="T450"><text:s/>essa prática como<text:s/></text:span><text:span text:style-name="T451">uma falta</text:span><text:span text:style-name="T452">.</text:span><text:span text:style-name="T453"><text:s/></text:span><text:span text:style-name="T454">O<text:s/></text:span><text:span text:style-name="T455">coord. Cláudio Fischer</text:span><text:span text:style-name="T456"><text:s/></text:span><text:span text:style-name="T457">informa que</text:span><text:span text:style-name="T458"><text:s/>fez um levantamento e que enviará à secretária Carla Lago</text:span><text:span text:style-name="T459"><text:s/>para que compartilhe com os demais membros do Colegiado.<text:s/></text:span><text:span text:style-name="T460">A assessoria fica no aguardo de orientações<text:s/></text:span><text:span text:style-name="T461">para responder à presidência.</text:span></text:p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>
            <text:p text:style-name="P466">-<text:s/>Enviar o material sobre RT à secretaria do CEAU-CAU/RS – Cláudio Fischer;</text:p>
            <text:soft-page-break/>
            <text:p text:style-name="P467">-<text:s/>Encaminhar o levantamento do cons. Cláudio Fischer aos demais membros do Colegiado – Carla Lago</text:p>
          </table:table-cell>
        </table:table-row>
        <table:table-row table:style-name="TableRow468">
          <table:table-cell table:style-name="TableCell469">
            <text:p text:style-name="P470">Responsável</text:p>
          </table:table-cell>
          <table:table-cell table:style-name="TableCell471">
            <text:p text:style-name="P472">Conforme acima</text:p>
          </table:table-cell>
        </table:table-row>
        <table:table-row table:style-name="TableRow473">
          <table:table-cell table:style-name="TableCell474" table:number-columns-spanned="2">
            <text:list text:style-name="LFO1" text:continue-numbering="true">
              <text:list-item>
                <text:list>
                  <text:list-item>
                    <text:p text:style-name="P475">Projetos estratégicos CEAU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>
            <text:p text:style-name="P480">CEAU-CAU/RS</text:p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>
            <text:p text:style-name="P485">Vicente Brandão (AsBEA/RS)</text:p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<text:span text:style-name="T491">A coord. Gislaine</text:span><text:span text:style-name="T492"><text:s/>Saibro</text:span><text:span text:style-name="T493"><text:s/>retoma<text:s/></text:span><text:span text:style-name="T494">ess</text:span><text:span text:style-name="T495">a pauta dizendo que</text:span><text:span text:style-name="T496">, além do tema “Salário Mínimo Profissional” (SMP),<text:s/></text:span><text:span text:style-name="T497">o Colegiado havia definido<text:s/></text:span><text:span text:style-name="T498">outros dois pontos</text:span><text:span text:style-name="T499"><text:s/>estratégicos</text:span><text:span text:style-name="T500"><text:s/>para discussão</text:span><text:span text:style-name="T501">: Tabela de Honorários (TH) e Reserva Técnica (RT).</text:span><text:span text:style-name="T502"><text:s/></text:span><text:span text:style-name="T503">O<text:s/></text:span><text:span text:style-name="T504">pres. da AsBEA/RS, Vicente Brandão,<text:s/></text:span><text:span text:style-name="T505">apresenta a<text:s/></text:span><text:span text:style-name="T506">planilha (em anexo)<text:s/></text:span><text:span text:style-name="T507">com as informações sobre o cenário do SMP desde<text:s/></text:span><text:span text:style-name="T508">1950 e com uma projeção at</text:span><text:span text:style-name="T509">é 2100</text:span><text:span text:style-name="T510">.<text:s/></text:span><text:span text:style-name="T511">O Evandro<text:s/></text:span><text:span text:style-name="T512">Cardoso<text:s/></text:span><text:span text:style-name="T513">Medeiros, pres. do SAERGS, diz que a inviabilidade de praticar o SMP hoje não pode se tornar permanente. Fala sobre a preocupação<text:s/></text:span><text:span text:style-name="T514">em tratar</text:span><text:span text:style-name="T515"><text:s/>sobre relações empregado e empregador com os estudantes, pois eles serão os futuros contratantes.</text:span><text:span text:style-name="T516"><text:s/>Para ele, a</text:span><text:span text:style-name="T517"><text:s/>conscientização quanto ao cumprimento do SMP deve ser abordada na base, na formação.</text:span><text:span text:style-name="T518"><text:s/></text:span><text:span text:style-name="T519">A<text:s/></text:span><text:span text:style-name="T520">estudante<text:s/></text:span><text:span text:style-name="T521">Bárbara</text:span><text:span text:style-name="T522"><text:s/>Finger</text:span><text:span text:style-name="T523">, diretora da FeNEA/RS</text:span><text:span text:style-name="T524">,</text:span><text:span text:style-name="T525"><text:s/>diz que no currículo UFRGS, onde estuda, não há disciplina específica sobre Tabela de Honorários profissionais.</text:span><text:span text:style-name="T526"><text:s/>Sugere que o CEAU-CAU/RS converse com os alunos e professores sobre o assunto,<text:s/></text:span><text:span text:style-name="T527">inclusive fazendo</text:span><text:span text:style-name="T528"><text:s/>parceria com os DAs e FeNEA.</text:span><text:span text:style-name="T529"><text:s/></text:span><text:span text:style-name="T530">Para um melhor debate, os presentes pedem que o tema seja pautado para a próxima reunião e, até lá, as entidades debatam internamente e tragam seus apontamentos na próxima reunião.</text:span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Pautar para a próxima reunião</text:p>
          </table:table-cell>
        </table:table-row>
        <table:table-row table:style-name="TableRow537">
          <table:table-cell table:style-name="TableCell538">
            <text:p text:style-name="P539">Responsável</text:p>
          </table:table-cell>
          <table:table-cell table:style-name="TableCell540">
            <text:p text:style-name="P541">Carla Lago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list text:style-name="LFO20" text:continue-numbering="true">
              <text:list-item>
                <text:p text:style-name="P548">Pauta para a próxima reunião</text:p>
              </text:list-item>
            </text:list>
          </table:table-cell>
          <table:covered-table-cell/>
        </table:table-row>
        <table:table-row table:style-name="TableRow549">
          <table:table-cell table:style-name="TableCell550">
            <text:p text:style-name="P551">Pauta</text:p>
          </table:table-cell>
          <table:table-cell table:style-name="TableCell552">
            <text:p text:style-name="Normal"><text:span text:style-name="T553">Licenciamentos e vistorias – Relações com o poder público</text:span></text:p>
          </table:table-cell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>
            <text:p text:style-name="P558">Rafael Passos<text:s/></text:p>
          </table:table-cell>
        </table:table-row>
        <table:table-row table:style-name="TableRow559">
          <table:table-cell table:style-name="TableCell560">
            <text:p text:style-name="P561">Pauta</text:p>
          </table:table-cell>
          <table:table-cell table:style-name="TableCell562">
            <text:p text:style-name="P563">Novas restrições para obras no Estado</text:p>
          </table:table-cell>
        </table:table-row>
        <table:table-row table:style-name="TableRow564">
          <table:table-cell table:style-name="TableCell565">
            <text:p text:style-name="P566">Relator</text:p>
          </table:table-cell>
          <table:table-cell table:style-name="TableCell567">
            <text:p text:style-name="P568">Rafael Passos</text:p>
          </table:table-cell>
        </table:table-row>
        <table:table-row table:style-name="TableRow569">
          <table:table-cell table:style-name="TableCell570">
            <text:p text:style-name="P571">Pauta</text:p>
          </table:table-cell>
          <table:table-cell table:style-name="TableCell572">
            <text:p text:style-name="P573">Projetos Estratégicos - SMP</text:p>
          </table:table-cell>
        </table:table-row>
        <table:table-row table:style-name="TableRow574">
          <table:table-cell table:style-name="TableCell575">
            <text:p text:style-name="P576">Relator</text:p>
          </table:table-cell>
          <table:table-cell table:style-name="TableCell577">
            <text:p text:style-name="P578">Gislaine Saibro<text:s/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list text:style-name="LFO19" text:continue-numbering="true">
              <text:list-item>
                <text:p text:style-name="P584">Leitura, discussão e aprovação da súmula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A súmula é assinada pela coordenação e secretaria da reunião.</text:p>
            <text:p text:style-name="P588"/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GISLAINE SAIBR</text:span><text:span text:style-name="T597">O</text:span></text:p>
            <text:p text:style-name="P598">Coordenadora<text:s/>do CEAU-CAU/RS</text:p>
            <text:p text:style-name="P599">Presidente da<text:s/>AAI Brasil/RS</text:p>
            <text:p text:style-name="P600"/>
            <text:p text:style-name="P601"/>
            <text:p text:style-name="P602"/>
            <text:soft-page-break/>
            <text:p text:style-name="P603">CARLA REGINA DAL LAGO VALÉRIO</text:p>
            <text:p text:style-name="P604"><text:span text:style-name="T605">Secretária Executiva do CAU/RS</text:span>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11-04T19:19:00Z</meta:creation-date>
    <dc:date>2020-11-04T19:19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96" meta:character-count="10838" meta:row-count="76" meta:non-whitespace-character-count="9163"/>
  </office:meta>
</office:document-meta>
</file>