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1458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229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22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22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22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22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22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22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22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229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0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0.5pt" style:font-size-asian="10.5pt" style:font-size-complex="10.5pt"/>
    </style:style>
    <style:style style:name="TableRow41" style:family="table-row">
      <style:table-row-properties style:row-height="0.3819in" style:use-optimal-row-height="false"/>
    </style:style>
    <style:style style:name="TableCell42" style:family="table-cell">
      <style:table-cell-properties fo:border="0.0069in solid #A6A6A6" fo:background-color="#F2F2F2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44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Cell48" style:family="table-cell">
      <style:table-cell-properties fo:border-top="0.0069in solid #A6A6A6" fo:border-left="0.0069in solid #AEAAAA" fo:border-bottom="0.0069in solid #A6A6A6" fo:border-right="0.0069in solid #A6A6A6" fo:background-color="#F2F2F2" style:vertical-align="middle" fo:padding-top="0.0097in" fo:padding-left="0.0597in" fo:padding-bottom="0.0097in" fo:padding-right="0.0597in"/>
    </style:style>
    <style:style style:name="P49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0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Row54" style:family="table-row">
      <style:table-row-properties style:row-height="0.4638in" style:use-optimal-row-height="false"/>
    </style:style>
    <style:style style:name="TableCell55" style:family="table-cell">
      <style:table-cell-properties fo:border="0.0069in solid #A6A6A6" fo:background-color="#F2F2F2" style:vertical-align="middle" fo:padding-top="0.0097in" fo:padding-left="0.0597in" fo:padding-bottom="0.0097in" fo:padding-right="0.0597in"/>
    </style:style>
    <style:style style:name="P56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7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</style:style>
    <style:style style:name="T59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P60" style:parent-style-name="Normal" style:family="paragraph">
      <style:text-properties style:font-name="Calibri" style:font-name-asian="MS Mincho" style:font-name-complex="Calibri" fo:font-variant="small-caps" fo:font-size="10.5pt" style:font-size-asian="10.5pt" style:font-size-complex="10.5pt"/>
    </style:style>
    <style:style style:name="TableColumn62" style:family="table-column">
      <style:table-column-properties style:column-width="1.3819in" style:use-optimal-column-width="false"/>
    </style:style>
    <style:style style:name="TableColumn63" style:family="table-column">
      <style:table-column-properties style:column-width="2.359in" style:use-optimal-column-width="false"/>
    </style:style>
    <style:style style:name="TableColumn64" style:family="table-column">
      <style:table-column-properties style:column-width="2.9527in" style:use-optimal-column-width="false"/>
    </style:style>
    <style:style style:name="Table61" style:family="table">
      <style:table-properties style:width="6.6937in" fo:margin-left="0in" table:align="center"/>
    </style:style>
    <style:style style:name="TableRow65" style:family="table-row">
      <style:table-row-properties style:min-row-height="0.277in" style:use-optimal-row-height="false"/>
    </style:style>
    <style:style style:name="TableCell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6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7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72" style:family="table-row">
      <style:table-row-properties style:min-row-height="0.277in"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7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7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78" style:family="table-row">
      <style:table-row-properties style:min-row-height="0.277in"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8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84" style:family="table-row">
      <style:table-row-properties style:min-row-height="0.277in"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8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90" style:family="table-row">
      <style:table-row-properties style:min-row-height="0.277in"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96" style:family="table-row">
      <style:table-row-properties style:min-row-height="0.2777in" style:use-optimal-row-height="false"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03" style:family="table-row">
      <style:table-row-properties style:min-row-height="0.2777in" style:use-optimal-row-height="false"/>
    </style:style>
    <style:style style:name="TableCell1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0" style:family="table-row">
      <style:table-row-properties style:min-row-height="0.2777in" style:use-optimal-row-height="false"/>
    </style:style>
    <style:style style:name="TableCell1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1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1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1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19" style:family="table-column">
      <style:table-column-properties style:column-width="1.5756in" style:use-optimal-column-width="false"/>
    </style:style>
    <style:style style:name="TableColumn120" style:family="table-column">
      <style:table-column-properties style:column-width="5.1187in" style:use-optimal-column-width="false"/>
    </style:style>
    <style:style style:name="Table118" style:family="table">
      <style:table-properties style:width="6.6944in" fo:margin-left="-0.102in" table:align="left"/>
    </style:style>
    <style:style style:name="TableRow121" style:family="table-row">
      <style:table-row-properties style:row-height="0.1972in" style:use-optimal-row-height="false" fo:keep-together="always"/>
    </style:style>
    <style:style style:name="TableCell1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3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24" style:family="table-row">
      <style:table-row-properties style:min-row-height="0.3916in" style:use-optimal-row-height="false"/>
    </style:style>
    <style:style style:name="TableCell1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31" style:family="table-column">
      <style:table-column-properties style:column-width="6.6944in" style:use-optimal-column-width="false"/>
    </style:style>
    <style:style style:name="Table130" style:family="table">
      <style:table-properties style:width="6.6944in" fo:margin-left="-0.102in" table:align="left"/>
    </style:style>
    <style:style style:name="TableRow132" style:family="table-row">
      <style:table-row-properties style:min-row-height="0.1868in" style:use-optimal-row-height="false"/>
    </style:style>
    <style:style style:name="TableCell1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35" style:family="table-row">
      <style:table-row-properties style:min-row-height="0.1868in" style:use-optimal-row-height="false"/>
    </style:style>
    <style:style style:name="TableCell1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7" style:parent-style-name="ParágrafodaLista" style:list-style-name="LFO1" style:family="paragraph">
      <style:text-properties style:font-name="Calibri" style:font-name-complex="Calibri" fo:font-size="10.5pt" style:font-size-asian="10.5pt" style:font-size-complex="10.5pt"/>
    </style:style>
    <style:style style:name="P1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40" style:family="table-column">
      <style:table-column-properties style:column-width="6.6902in" style:use-optimal-column-width="false"/>
    </style:style>
    <style:style style:name="Table139" style:family="table">
      <style:table-properties style:width="6.6902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44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146" style:family="table-column">
      <style:table-column-properties style:column-width="1.5756in" style:use-optimal-column-width="false"/>
    </style:style>
    <style:style style:name="TableColumn147" style:family="table-column">
      <style:table-column-properties style:column-width="5.1187in" style:use-optimal-column-width="false"/>
    </style:style>
    <style:style style:name="Table145" style:family="table">
      <style:table-properties style:width="6.6944in" fo:margin-left="-0.102in" table:align="left"/>
    </style:style>
    <style:style style:name="TableRow148" style:family="table-row">
      <style:table-row-properties style:row-height="0.5027in" style:use-optimal-row-height="false"/>
    </style:style>
    <style:style style:name="TableCell1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69" style:family="table-row">
      <style:table-row-properties style:min-row-height="0.259in" style:use-optimal-row-height="false"/>
    </style:style>
    <style:style style:name="TableCell1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74" style:family="table-row">
      <style:table-row-properties style:min-row-height="0.3118in" style:use-optimal-row-height="false"/>
    </style:style>
    <style:style style:name="TableCell1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179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181" style:family="table-column">
      <style:table-column-properties style:column-width="1.5756in" style:use-optimal-column-width="false"/>
    </style:style>
    <style:style style:name="TableColumn182" style:family="table-column">
      <style:table-column-properties style:column-width="5.1187in" style:use-optimal-column-width="false"/>
    </style:style>
    <style:style style:name="Table180" style:family="table">
      <style:table-properties style:width="6.6944in" fo:margin-left="-0.102in" table:align="left"/>
    </style:style>
    <style:style style:name="TableRow183" style:family="table-row">
      <style:table-row-properties style:row-height="0.4229in"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5" style:parent-style-name="ParágrafodaLista" style:list-style-name="LFO1" style:family="paragraph"/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2513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04" style:family="table-row">
      <style:table-row-properties style:min-row-height="0.2604in"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ParágrafodaLista" style:list-style-name="LFO26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09" style:parent-style-name="ParágrafodaLista" style:list-style-name="LFO26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10" style:family="table-row">
      <style:table-row-properties style:min-row-height="0.3034in" style:use-optimal-row-height="false"/>
    </style:style>
    <style:style style:name="TableCell2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15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216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217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218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20" style:family="table-column">
      <style:table-column-properties style:column-width="1.5756in" style:use-optimal-column-width="false"/>
    </style:style>
    <style:style style:name="TableColumn221" style:family="table-column">
      <style:table-column-properties style:column-width="5.1187in" style:use-optimal-column-width="false"/>
    </style:style>
    <style:style style:name="Table219" style:family="table">
      <style:table-properties style:width="6.6944in" fo:margin-left="-0.102in" table:align="left"/>
    </style:style>
    <style:style style:name="TableRow222" style:family="table-row">
      <style:table-row-properties style:row-height="0.3277in" style:use-optimal-row-height="false"/>
    </style:style>
    <style:style style:name="TableCell2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4" style:parent-style-name="ParágrafodaLista" style:list-style-name="LFO1" style:family="paragraph"/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2513in" style:use-optimal-row-height="false"/>
    </style:style>
    <style:style style:name="TableCell2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33" style:family="table-row">
      <style:table-row-properties style:min-row-height="0.2895in" style:use-optimal-row-height="false"/>
    </style:style>
    <style:style style:name="TableCell2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38" style:family="table-row">
      <style:table-row-properties style:min-row-height="0.2881in" style:use-optimal-row-height="false"/>
    </style:style>
    <style:style style:name="TableCell2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43" style:family="table-row">
      <style:table-row-properties style:min-row-height="0.302in" style:use-optimal-row-height="false"/>
    </style:style>
    <style:style style:name="TableCell2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7" style:parent-style-name="ParágrafodaLista" style:family="paragraph">
      <style:paragraph-properties fo:text-align="justify" fo:margin-left="0.0229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48" style:family="table-row">
      <style:table-row-properties style:min-row-height="0.3034in" style:use-optimal-row-height="false"/>
    </style:style>
    <style:style style:name="TableCell2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5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55" style:family="table-column">
      <style:table-column-properties style:column-width="1.5756in" style:use-optimal-column-width="false"/>
    </style:style>
    <style:style style:name="TableColumn256" style:family="table-column">
      <style:table-column-properties style:column-width="5.1187in" style:use-optimal-column-width="false"/>
    </style:style>
    <style:style style:name="Table254" style:family="table">
      <style:table-properties style:width="6.6944in" fo:margin-left="-0.102in" table:align="left"/>
    </style:style>
    <style:style style:name="TableRow257" style:family="table-row">
      <style:table-row-properties style:min-row-height="0.2354in" style:use-optimal-row-height="false"/>
    </style:style>
    <style:style style:name="TableCell2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2" style:parent-style-name="ParágrafodaLista" style:list-style-name="LFO1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64" style:family="table-row">
      <style:table-row-properties style:min-row-height="0.25in" style:use-optimal-row-height="false"/>
    </style:style>
    <style:style style:name="TableCell2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6" style:parent-style-name="ParágrafodaLista" style:list-style-name="LFO1" style:family="paragraph">
      <style:paragraph-properties>
        <style:tab-stops>
          <style:tab-stop style:type="left" style:position="0.068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95" style:family="table-row">
      <style:table-row-properties style:min-row-height="0.25in"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08" style:family="table-row">
      <style:table-row-properties style:min-row-height="0.25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31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314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16" style:family="table-column">
      <style:table-column-properties style:column-width="1.1819in" style:use-optimal-column-width="false"/>
    </style:style>
    <style:style style:name="TableColumn317" style:family="table-column">
      <style:table-column-properties style:column-width="5.5125in" style:use-optimal-column-width="false"/>
    </style:style>
    <style:style style:name="Table315" style:family="table">
      <style:table-properties style:width="6.6944in" fo:margin-left="-0.102in" table:align="left"/>
    </style:style>
    <style:style style:name="TableRow318" style:family="table-row">
      <style:table-row-properties style:min-row-height="0.25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ParágrafodaLista" style:list-style-name="LFO20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21" style:family="table-row">
      <style:table-row-properties style:min-row-height="0.25in" style:use-optimal-row-height="false"/>
    </style:style>
    <style:style style:name="TableCell3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24" style:family="table-cell">
      <style:table-cell-properties fo:border="0.0069in solid #A6A6A6" style:vertical-align="middle" fo:padding-top="0in" fo:padding-left="0.075in" fo:padding-bottom="0in" fo:padding-right="0.075in"/>
    </style:style>
    <style:style style:name="T3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2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330" style:family="table-row">
      <style:table-row-properties style:min-row-height="0.25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35" style:family="table-row">
      <style:table-row-properties style:min-row-height="0.25in" style:use-optimal-row-height="false"/>
    </style:style>
    <style:style style:name="TableCell3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40" style:family="table-row">
      <style:table-row-properties style:min-row-height="0.25in" style:use-optimal-row-height="false"/>
    </style:style>
    <style:style style:name="TableCell3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color="#000000" fo:font-size="10.5pt" style:font-size-asian="10.5pt" style:font-size-complex="10.5pt"/>
    </style:style>
    <style:style style:name="TableRow350" style:family="table-row">
      <style:table-row-properties style:min-row-height="0.25in" style:use-optimal-row-height="false"/>
    </style:style>
    <style:style style:name="TableCell3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5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356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58" style:family="table-column">
      <style:table-column-properties style:column-width="6.4972in"/>
    </style:style>
    <style:style style:name="Table357" style:family="table">
      <style:table-properties style:width="6.4972in" fo:margin-left="-0.0138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fo:background-color="#F2F2F2" fo:padding-top="0in" fo:padding-left="0.075in" fo:padding-bottom="0in" fo:padding-right="0.075in"/>
    </style:style>
    <style:style style:name="P361" style:parent-style-name="ParágrafodaLista" style:list-style-name="LFO19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62" style:family="table-row">
      <style:table-row-properties style:min-row-height="0.2777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36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366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367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69" style:family="table-column">
      <style:table-column-properties style:column-width="3.2423in"/>
    </style:style>
    <style:style style:name="Table368" style:family="table">
      <style:table-properties style:width="3.2423in" fo:margin-left="0in" table:align="center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75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376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377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378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379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380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P38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384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</text:span><text:span text:style-name="T33">4</text:span><text:span text:style-name="T34">4</text:span><text:span text:style-name="T35">ª<text:s/></text:span><text:span text:style-name="T36">REUNIÃO ORDINÁRIA D</text:span><text:span text:style-name="T37">O</text:span><text:span text:style-name="T38"><text:s/></text:span><text:span text:style-name="T39">CEAU-CAU/RS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ATA:</text:p>
          </table:table-cell>
          <table:table-cell table:style-name="TableCell44">
            <text:p text:style-name="P45"><text:span text:style-name="T46">12 de novembro</text:span><text:span text:style-name="T47"><text:s/>de 2020</text:span></text:p>
          </table:table-cell>
          <table:table-cell table:style-name="TableCell48">
            <text:p text:style-name="P49">HORÁRIO:</text:p>
          </table:table-cell>
          <table:table-cell table:style-name="TableCell50">
            <text:p text:style-name="P51"><text:span text:style-name="T52">Das 14h às 1</text:span><text:span text:style-name="T53">5h15</text:span>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, conforme Ad Referendum 006/2020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</text:p>
          </table:table-cell>
          <table:table-cell table:style-name="TableCell68">
            <text:p text:style-name="P69">Gislaine Saibro</text:p>
          </table:table-cell>
          <table:table-cell table:style-name="TableCell70">
            <text:p text:style-name="P71">Coord. do CEAU-CAU/RS e presidente da AAI Brasil/R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vandro Cardoso Medeiros</text:p>
          </table:table-cell>
          <table:table-cell table:style-name="TableCell76">
            <text:p text:style-name="P77">Presidente do SAERGS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Paula Motta</text:span></text:p>
          </table:table-cell>
          <table:table-cell table:style-name="TableCell82">
            <text:p text:style-name="Normal"><text:span text:style-name="T83">Vice-presidente do IAB/RS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láudio Fischer</text:p>
          </table:table-cell>
          <table:table-cell table:style-name="TableCell88">
            <text:p text:style-name="P89">Coordenador da CEF-CAU/RS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Oritz Adriano Adams de Campos</text:p>
          </table:table-cell>
          <table:table-cell table:style-name="TableCell94">
            <text:p text:style-name="P95">Coordenador da CEP-CAU/RS</text:p>
          </table:table-cell>
        </table:table-row>
        <table:table-row table:style-name="TableRow96">
          <table:table-cell table:style-name="TableCell97">
            <text:p text:style-name="P98">CONVIDADOS</text:p>
          </table:table-cell>
          <table:table-cell table:style-name="TableCell99">
            <text:p text:style-name="P100">Andréa Hamilton Ilha</text:p>
          </table:table-cell>
          <table:table-cell table:style-name="TableCell101">
            <text:p text:style-name="P102">Presidente do IAB/RS Núcleo Fronteira – Fórum das Entidades</text:p>
          </table:table-cell>
        </table:table-row>
        <table:table-row table:style-name="TableRow103">
          <table:table-cell table:style-name="TableCell104">
            <text:p text:style-name="P105">ASSESSORIA</text:p>
          </table:table-cell>
          <table:table-cell table:style-name="TableCell106">
            <text:p text:style-name="P107">Fausto Leiria Loureiro</text:p>
          </table:table-cell>
          <table:table-cell table:style-name="TableCell108">
            <text:p text:style-name="P109">Chefe de Gabinete</text:p>
          </table:table-cell>
        </table:table-row>
        <table:table-row table:style-name="TableRow110">
          <table:table-cell table:style-name="TableCell111">
            <text:p text:style-name="P112">SECRETARIA</text:p>
          </table:table-cell>
          <table:table-cell table:style-name="TableCell113">
            <text:p text:style-name="P114">Carla Lago</text:p>
          </table:table-cell>
          <table:table-cell table:style-name="TableCell115">
            <text:p text:style-name="P116">Secretária Executiva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Verificação de quórum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>
            <text:p text:style-name="P128">Registra-se a ausência do Vicente Brandão, presidente da AsBEA/RS.<text:s/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list text:style-name="LFO1" text:continue-numbering="true">
              <text:list-item>
                <text:p text:style-name="P134">Extrapauta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list>
                  <text:list-item>
                    <text:p text:style-name="P137">Não há assuntos extras.</text:p>
                  </text:list-item>
                </text:list>
              </text:list-item>
            </text:list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list text:style-name="LFO1" text:continue-numbering="true">
              <text:list-item>
                <text:p text:style-name="P143">Ordem do dia:</text:p>
              </text:list-item>
            </text:list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list>
                  <text:list-item>
                    <text:p text:style-name="P150"><text:span text:style-name="T151">Relações com o poder público – Questionário e Lei Municipal de Porto Alegre sobre Licenciamento – Retorno dos encaminhamentos da última reuniã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>
            <text:p text:style-name="P156"><text:span text:style-name="T157">Gabinete da Presidência,<text:s/></text:span><text:span text:style-name="T158">SAERGS e Fórum das Entidades<text:s/></text:span></text:p>
          </table:table-cell>
        </table:table-row>
        <table:table-row table:style-name="TableRow159">
          <table:table-cell table:style-name="TableCell160">
            <text:p text:style-name="P161">Relator<text:s/></text:p>
          </table:table-cell>
          <table:table-cell table:style-name="TableCell162">
            <text:p text:style-name="P163">Fausto Leiria Loureira, Evandro Cardoso Medeiros e Andréa Hamilton Ilha</text:p>
          </table:table-cell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>
            <text:p text:style-name="P168">O presidente do SAERGS, Evandro Cardoso Medeiros, e a presidente do IAB/RS Núcleo Fronteira e representante do Fórum das Entidades no CEAU-CAU/RS, Andrea Hamilton Ilha, propõem que seja enviado um formulário às entidades do Fórum, questionando quais desejam compor um Grupo de Trabalho que elaborará o questionário. A pergunta é: “Você quer participar de um grupo de trabalho sobre os diferentes critérios, parâmetros e exigências das prefeituras do Estado do Rio Grande do Sul para aprovação e licenciamentos de edificações e outros serviços de interesse dos arquitetos e urbanistas”.<text:s/>A ideia é que esse<text:s/>Grupo de Trabalho<text:s/>seja informal e um<text:s/>produto do Fórum das Entidades, não<text:s/>havendo<text:s/>previsão de pagamento de despesas de qualquer natureza.<text:s/>O cons.<text:s/>Oritz Adriano Adams de Campos sugere<text:s/>uma aproximação com a Câmara de Vereadores,<text:s/>visto que há<text:s/>um<text:s/><text:soft-page-break/>movimento contrário de alguns vereadores em relação à votação do Projeto de Lei dos Licenciamentos Simplificado e/ou Auto Licenciamento.<text:s/>Também propõe a realização de um Seminário sobre Licenciamento.<text:s/>O cons. Oritz Campos e o chefe de gabinete Fausto Loureiro tratarão desse tema e apresentarão os encaminhamentos oportunamente, se for o caso.<text:s/>Como encaminhamento, o Fausto<text:s/>Leiria<text:s/>Loureiro fica responsável pelo envio do e-mail ao Fórum<text:s/>das Entidades, com um prazo de 01 (uma) semana para as entidades responderem.</text:p>
          </table:table-cell>
        </table:table-row>
        <text:soft-page-break/>
        <table:table-row table:style-name="TableRow169">
          <table:table-cell table:style-name="TableCell170">
            <text:p text:style-name="P171">Encaminhamento</text:p>
          </table:table-cell>
          <table:table-cell table:style-name="TableCell172">
            <text:p text:style-name="P173">Enviar e-mail ao Fórum das Entidades questionando sobre o interesse das entidades em participarem do Grupo de Trabalho.</text:p>
          </table:table-cell>
        </table:table-row>
        <table:table-row table:style-name="TableRow174">
          <table:table-cell table:style-name="TableCell175">
            <text:p text:style-name="P176">Responsável</text:p>
          </table:table-cell>
          <table:table-cell table:style-name="TableCell177">
            <text:p text:style-name="P178">Fausto Leiria Loureiro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list text:style-name="LFO1" text:continue-numbering="true">
              <text:list-item>
                <text:list>
                  <text:list-item>
                    <text:p text:style-name="P185"><text:span text:style-name="T186">Projetos estratégicos – Relatório sobre discussões do CEAU acerca de Reserva Técnica e pauta do Salário Mínimo Profissional<text:s/></text:span><text:span text:style-name="T187">(SMP)<text:s/></text:span><text:span text:style-name="T188">- Retorno dos encaminhamentos da última reuniã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>
            <text:p text:style-name="P193">Gabinete da Presidência</text:p>
          </table:table-cell>
        </table:table-row>
        <table:table-row table:style-name="TableRow194">
          <table:table-cell table:style-name="TableCell195">
            <text:p text:style-name="P196">Relator<text:s/></text:p>
          </table:table-cell>
          <table:table-cell table:style-name="TableCell197">
            <text:p text:style-name="P198">Fausto Leiria Loureiro</text:p>
          </table:table-cell>
        </table:table-row>
        <table:table-row table:style-name="TableRow199">
          <table:table-cell table:style-name="TableCell200">
            <text:p text:style-name="P201">Discussão</text:p>
          </table:table-cell>
          <table:table-cell table:style-name="TableCell202">
            <text:p text:style-name="P203">Sobre a pauta do Salário Mínimo Profissional, o presidente do SAERGS,<text:s/>Evandro Medeiros, informa que não houve andamento e solicita que seja retomada<text:s/>posteriormente, quando houver algum avanço.<text:s/>Com relação ao envio do Relatório de Reserva Técnica à Presidência/Conselho Diretor, o chefe de gabinete, Fausto Leiria Loureiro, diz que ficou pendente em virtude da priorização da entrega da Carta aos Candidatos. Informa que enviará ainda nesta data.<text:s/>O cons. Cláudio Fischer sugere que o tema do<text:s/>SMP<text:s/>componha<text:s/>a pauta do Licenciamento.<text:s/>Fala que é comum o CAU/RS tomar conhecimento de que em alguns municípios, especialmente os menores, há arquitetos e urbanistas que exercem a profissão e, ao mesmo tempo, trabalham e/ou prestam serviço à prefeitura na aprovação de projetos e licenciamento. Diz que é uma situação controversa e que prejudica o processo dos<text:s/>registros. Sobre isso, o Evandro Cardoso Medeiros, presidente do SAERGS, reconhece a relevância da discussão, mas<text:s/>entende<text:s/>que o foco do trabalho do CEAU-CAU/RS, neste momento, é a situação documental,<text:s/>com o objetivo de que<text:s/>se respeite critérios e parâmetros.<text:s/>A coord. do CEAU-CAU/RS e presidente da AAI Brasil/RS,<text:s/>Gislaine Saibro,<text:s/>sugere que esse assunto integre<text:s/>a pauta do Salário Mínimo Profissional<text:s/>na linha de discussão<text:s/>sobre o pagamento<text:s/>aos profissionais que atuam em<text:s/>empresas de arquitetura.<text:s/>No caso em questão, seria a mesma ótica, porém sob a perspectiva do empregado público.</text:p>
          </table:table-cell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>
            <text:list text:style-name="LFO26" text:continue-numbering="true">
              <text:list-item>
                <text:p text:style-name="P208">Encaminhar Relatório sobre Reserva Técnica à Presidência/Conselho Diretor – Fausto Leiria Loureiro;</text:p>
              </text:list-item>
              <text:list-item>
                <text:p text:style-name="P209">Retirar o item “Salário Mínimo Profissional”<text:s/>da pauta das próximas reuniões – Carla Lago.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Responsável</text:p>
          </table:table-cell>
          <table:table-cell table:style-name="TableCell213">
            <text:p text:style-name="P214">Conforme acima.</text:p>
          </table:table-cell>
        </table:table-row>
      </table:table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soft-page-break/>
            <text:list text:style-name="LFO1" text:continue-numbering="true">
              <text:list-item>
                <text:list>
                  <text:list-item>
                    <text:p text:style-name="P224"><text:span text:style-name="T225">PL 39/2020 – Alteração da Lei Kiss e a atribuição dos Técnicos Industriais em PPCI e PSP</text:span><text:span text:style-name="T226">P</text:span><text:span text:style-name="T227">CI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>
            <text:p text:style-name="P232">Gabinete da Presidência</text:p>
          </table:table-cell>
        </table:table-row>
        <table:table-row table:style-name="TableRow233">
          <table:table-cell table:style-name="TableCell234">
            <text:p text:style-name="P235">Relator<text:s/></text:p>
          </table:table-cell>
          <table:table-cell table:style-name="TableCell236">
            <text:p text:style-name="P237">Fausto Leiria Loureiro</text:p>
          </table:table-cell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>
            <text:p text:style-name="P242">O<text:s/>chefe de gabinete,<text:s/>Fausto Leiria Loureiro,<text:s/>informa que o cons.<text:s/>federal do CAU/RS,<text:s/>Ednezer<text:s/>Flores,<text:s/>não pôde<text:s/>comparecer<text:s/>à reunião, mas relatou a ele que tem insistido numa manifestação formal do CAU/BR sobre o tema. Ainda, que solicitou à assessoria parlamentar<text:s/>do Conselho Federal que reforce o assunto à presidência, visto que há uma discussão sobre uma nova legislação que pode acarretar no posicionamento individual de cada CAU/UF.<text:s/>O<text:s/>chefe de gabinete também<text:s/>informa que no dia 17/11, às 17h, acontecerá uma reunião para tratar sobre a alteração da Lei Kiss e convida as entidades a participarem. Complementando,<text:s/>propõe a criação de um Fórum estadual coordenado, permanente, e composto de arquitetos e engenheiros, para discussão do tema e acompanhamento dos projetos de lei em tramitação.<text:s/>A coord. Gislaine Saibro sugere que o tema seja pautado na próxima reunião do Fórum das Entidades, com o objetivo de que seja feito um relato dos últimos acontecimentos, e que isso proporcione um debate ampliado sobre a alteração da Lei.<text:s/></text:p>
          </table:table-cell>
        </table:table-row>
        <table:table-row table:style-name="TableRow243">
          <table:table-cell table:style-name="TableCell244">
            <text:p text:style-name="P245">Encaminhamento</text:p>
          </table:table-cell>
          <table:table-cell table:style-name="TableCell246">
            <text:p text:style-name="P247">Pautar o tema na próxima reunião do Fórum das Entidades.</text:p>
          </table:table-cell>
        </table:table-row>
        <table:table-row table:style-name="TableRow248">
          <table:table-cell table:style-name="TableCell249">
            <text:p text:style-name="P250">Responsável</text:p>
          </table:table-cell>
          <table:table-cell table:style-name="TableCell251">
            <text:p text:style-name="P252">Carla Lago.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list text:style-name="LFO1" text:continue-numbering="true">
              <text:list-item>
                <text:p text:style-name="P259">Comunicações:</text:p>
              </text:list-item>
            </text:list>
          </table:table-cell>
          <table:covered-table-cell/>
        </table:table-row>
        <table:table-row table:style-name="TableRow260">
          <table:table-cell table:style-name="TableCell261" table:number-columns-spanned="2">
            <text:list text:style-name="LFO1" text:continue-numbering="true">
              <text:list-item>
                <text:list>
                  <text:list-item>
                    <text:p text:style-name="P262"><text:span text:style-name="T263">Informes do SAERG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64">
          <table:table-cell table:style-name="TableCell265">
            <text:p text:style-name="P266">Relator<text:s/></text:p>
          </table:table-cell>
          <table:table-cell table:style-name="TableCell267">
            <text:p text:style-name="P268">Evandro Cardoso Medeiros</text:p>
          </table:table-cell>
        </table:table-row>
        <table:table-row table:style-name="TableRow269">
          <table:table-cell table:style-name="TableCell270">
            <text:p text:style-name="P271">Comunicado<text:s/></text:p>
          </table:table-cell>
          <table:table-cell table:style-name="TableCell272">
            <text:p text:style-name="P273">O presidente Evandro Medeiros<text:s/>relata sobre as lives ocorridas na última semana, especialmente a sobre Ensino, que tratou das condições de trabalho dos professores e o ensino da Ética.</text:p>
          </table:table-cell>
        </table:table-row>
        <table:table-row table:style-name="TableRow274">
          <table:table-cell table:style-name="TableCell275" table:number-columns-spanned="2">
            <text:list text:style-name="LFO1" text:continue-numbering="true">
              <text:list-item>
                <text:list>
                  <text:list-item>
                    <text:p text:style-name="P276">Informes do IAB/RS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7">
          <table:table-cell table:style-name="TableCell278">
            <text:p text:style-name="P279">Relator<text:s/></text:p>
          </table:table-cell>
          <table:table-cell table:style-name="TableCell280">
            <text:p text:style-name="P281">Paula Motta</text:p>
          </table:table-cell>
        </table:table-row>
        <table:table-row table:style-name="TableRow282">
          <table:table-cell table:style-name="TableCell283">
            <text:p text:style-name="P284">Comunicado<text:s/></text:p>
          </table:table-cell>
          <table:table-cell table:style-name="TableCell285">
            <text:p text:style-name="P286">A vice-presidente do IAB/RS, informa que substituirá o presidente Rafael<text:s/>Passos<text:s/>nas próximas reuniões.</text:p>
          </table:table-cell>
        </table:table-row>
        <table:table-row table:style-name="TableRow287">
          <table:table-cell table:style-name="TableCell288" table:number-columns-spanned="2">
            <text:list text:style-name="LFO1" text:continue-numbering="true">
              <text:list-item>
                <text:list>
                  <text:list-item>
                    <text:p text:style-name="P289">Informes da CEF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0">
          <table:table-cell table:style-name="TableCell291">
            <text:p text:style-name="P292">Relator<text:s/></text:p>
          </table:table-cell>
          <table:table-cell table:style-name="TableCell293">
            <text:p text:style-name="P294">Cláudio Fischer</text:p>
          </table:table-cell>
        </table:table-row>
        <table:table-row table:style-name="TableRow295">
          <table:table-cell table:style-name="TableCell296">
            <text:p text:style-name="P297">Comunicado<text:s/></text:p>
          </table:table-cell>
          <table:table-cell table:style-name="TableCell298">
            <text:p text:style-name="P299">O cons. Cláudio Fischer, coordenador da CEF-CAU/RS, relata que o Seminário da CEF-CAU/RS foi exitoso e teve um bom público.</text:p>
          </table:table-cell>
        </table:table-row>
        <table:table-row table:style-name="TableRow300">
          <table:table-cell table:style-name="TableCell301" table:number-columns-spanned="2">
            <text:list text:style-name="LFO1" text:continue-numbering="true">
              <text:list-item>
                <text:list>
                  <text:list-item>
                    <text:p text:style-name="P302">Informes do IAB/RS Núcleo Fronteir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03">
          <table:table-cell table:style-name="TableCell304">
            <text:p text:style-name="P305">Relator<text:s/></text:p>
          </table:table-cell>
          <table:table-cell table:style-name="TableCell306">
            <text:p text:style-name="P307">Andréa Hamilton Ilha</text:p>
          </table:table-cell>
        </table:table-row>
        <table:table-row table:style-name="TableRow308">
          <table:table-cell table:style-name="TableCell309">
            <text:p text:style-name="P310">Comunicado<text:s/></text:p>
          </table:table-cell>
          <table:table-cell table:style-name="TableCell311">
            <text:p text:style-name="P312">A presidente Andrea informa que, até que haja nova indicação, segue representando Fórum das Entidades nas reuniões do Colegiado. Aproveita para questionar quando será a próxima reunião e se será abordada esta pauta. Os presentes entendem que a indicação pode permanecer como está até o fim do ano<text:s/><text:soft-page-break/>e que, na primeira reunião do Fórum em 2021, se faça nova indicação.</text:p>
          </table:table-cell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list text:style-name="LFO20" text:continue-numbering="true">
              <text:list-item>
                <text:p text:style-name="P320">Pauta para a próxima reunião</text:p>
              </text:list-item>
            </text:list>
          </table:table-cell>
          <table:covered-table-cell/>
        </table:table-row>
        <table:table-row table:style-name="TableRow321">
          <table:table-cell table:style-name="TableCell322">
            <text:p text:style-name="P323">Pauta</text:p>
          </table:table-cell>
          <table:table-cell table:style-name="TableCell324">
            <text:p text:style-name="Normal"><text:span text:style-name="T325">Retorno do c</text:span><text:span text:style-name="T326">ontato com entidades do Fórum</text:span><text:span text:style-name="T327"><text:s/></text:span><text:span text:style-name="T328">solicitando sugestões sobre licenciamentos</text:span><text:span text:style-name="T329"><text:s/>e participação no Grupo de Trabalho.</text:span></text:p>
          </table:table-cell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>
            <text:p text:style-name="P334">Fausto Leiria Loureiro</text:p>
          </table:table-cell>
        </table:table-row>
        <table:table-row table:style-name="TableRow335">
          <table:table-cell table:style-name="TableCell336">
            <text:p text:style-name="P337">Pauta</text:p>
          </table:table-cell>
          <table:table-cell table:style-name="TableCell338">
            <text:p text:style-name="P339">Retorno de contato com o CAU/BR sobre o PLC 39</text:p>
          </table:table-cell>
        </table:table-row>
        <table:table-row table:style-name="TableRow340">
          <table:table-cell table:style-name="TableCell341">
            <text:p text:style-name="P342">Relator</text:p>
          </table:table-cell>
          <table:table-cell table:style-name="TableCell343">
            <text:p text:style-name="P344">Fausto Leiria Loureiro</text:p>
          </table:table-cell>
        </table:table-row>
        <table:table-row table:style-name="TableRow345">
          <table:table-cell table:style-name="TableCell346">
            <text:p text:style-name="P347">Pauta</text:p>
          </table:table-cell>
          <table:table-cell table:style-name="TableCell348">
            <text:p text:style-name="P349">Representação do Fórum das Entidades no CEAU-CAU/RS</text:p>
          </table:table-cell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>
            <text:p text:style-name="P354"><text:span text:style-name="T355">Fausto Leiria Loureiro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list text:style-name="LFO19" text:continue-numbering="true">
              <text:list-item>
                <text:p text:style-name="P361">Leitura, discussão e aprovação da súmula</text:p>
              </text:list-item>
            </text:list>
          </table:table-cell>
        </table:table-row>
        <table:table-row table:style-name="TableRow362">
          <table:table-cell table:style-name="TableCell363">
            <text:p text:style-name="P364">A súmula é assinada pela coordenadora<text:s/>e<text:s/>pela secretária da reunião.</text:p>
            <text:p text:style-name="P365"/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GISLAINE SAIBR</text:span><text:span text:style-name="T374">O</text:span></text:p>
            <text:p text:style-name="P375">Coordenadora<text:s/>do CEAU-CAU/RS</text:p>
            <text:p text:style-name="P376">Presidente da<text:s/>AAI Brasil/RS</text:p>
            <text:p text:style-name="P377"/>
            <text:p text:style-name="P378"/>
            <text:p text:style-name="P379"/>
            <text:p text:style-name="P380">CARLA REGINA DAL LAGO VALÉRIO</text:p>
            <text:p text:style-name="P381"><text:span text:style-name="T382">Secretária Executiva do CAU/RS</text:span></text:p>
          </table:table-cell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style:font-name-asian="Cambri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mbria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mbria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Cambria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1458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229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22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22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22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22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22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22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22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229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7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8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a Regina Dal Lago Valério</meta:initial-creator>
    <dc:creator>Luciana Eloy Lima</dc:creator>
    <meta:creation-date>2020-12-28T16:45:00Z</meta:creation-date>
    <dc:date>2020-12-28T16:45:00Z</dc:date>
    <meta:print-date>2020-02-07T19:40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3" meta:character-count="7561" meta:row-count="53" meta:non-whitespace-character-count="6393"/>
  </office:meta>
</office:document-meta>
</file>