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477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6.6902in"/>
    </style:style>
    <style:style style:name="Table61" style:family="table">
      <style:table-properties style:width="6.6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2013in"/>
    </style:style>
    <style:style style:name="TableColumn70" style:family="table-column">
      <style:table-column-properties style:column-width="2.9826in"/>
    </style:style>
    <style:style style:name="Table67" style:family="table">
      <style:table-properties style:width="6.6611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36" style:family="table-column">
      <style:table-column-properties style:column-width="1.477in"/>
    </style:style>
    <style:style style:name="TableColumn137" style:family="table-column">
      <style:table-column-properties style:column-width="5.2166in"/>
    </style:style>
    <style:style style:name="Table135" style:family="table">
      <style:table-properties style:width="6.6937in" fo:margin-left="-0.0034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58" style:family="table-column">
      <style:table-column-properties style:column-width="1.477in"/>
    </style:style>
    <style:style style:name="TableColumn159" style:family="table-column">
      <style:table-column-properties style:column-width="5.2166in"/>
    </style:style>
    <style:style style:name="Table157" style:family="table">
      <style:table-properties style:width="6.6937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9" style:family="table-column">
      <style:table-column-properties style:column-width="6.6937in"/>
    </style:style>
    <style:style style:name="Table188" style:family="table">
      <style:table-properties style:width="6.6937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5.2166in"/>
    </style:style>
    <style:style style:name="Table194" style:family="table">
      <style:table-properties style:width="6.6937in" fo:margin-left="-0.0034in" table:align="left"/>
    </style:style>
    <style:style style:name="TableRow197" style:family="table-row">
      <style:table-row-properties style:min-row-height="0.1159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04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fo:hyphenate="false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08" style:family="table-column">
      <style:table-column-properties style:column-width="1.477in"/>
    </style:style>
    <style:style style:name="TableColumn309" style:family="table-column">
      <style:table-column-properties style:column-width="5.2166in"/>
    </style:style>
    <style:style style:name="Table307" style:family="table">
      <style:table-properties style:width="6.6937in" fo:margin-left="-0.0034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486in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360" style:family="table-column">
      <style:table-column-properties style:column-width="6.6937in"/>
    </style:style>
    <style:style style:name="Table359" style:family="table">
      <style:table-properties style:width="6.6937in" fo:margin-left="-0.0034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66" style:family="table-column">
      <style:table-column-properties style:column-width="1.477in"/>
    </style:style>
    <style:style style:name="TableColumn367" style:family="table-column">
      <style:table-column-properties style:column-width="5.2166in"/>
    </style:style>
    <style:style style:name="Table365" style:family="table">
      <style:table-properties style:width="6.6937in" fo:margin-left="-0.0034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ParágrafodaLista" style:family="paragraph">
      <style:paragraph-properties fo:margin-lef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min-row-height="0.1479in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TableRow440" style:family="table-row">
      <style:table-row-properties style:min-row-height="0.0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olumn447" style:family="table-column">
      <style:table-column-properties style:column-width="1.477in"/>
    </style:style>
    <style:style style:name="TableColumn448" style:family="table-column">
      <style:table-column-properties style:column-width="5.2166in"/>
    </style:style>
    <style:style style:name="Table446" style:family="table">
      <style:table-properties style:width="6.6937in" fo:margin-left="-0.0034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000000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95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7<text:s/>de<text:s/>novembro<text:s/>de<text:s/>2020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RELAÇÃO DE PRESENTES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>
            <text:p text:style-name="P75">José Arthur Fell</text:p>
          </table:table-cell>
          <table:table-cell table:style-name="TableCell76">
            <text:p text:style-name="P77">Coordenado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aurício Zuchetti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Márcia Elizabeth Martins</text:p>
          </table:table-cell>
          <table:table-cell table:style-name="TableCell94">
            <text:p text:style-name="P95">Membr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Evelise Jaime de Menezes</text:p>
          </table:table-cell>
          <table:table-cell table:style-name="TableCell100">
            <text:p text:style-name="P101">Membro suplente</text:p>
          </table:table-cell>
        </table:table-row>
        <table:table-row table:style-name="TableRow102">
          <table:table-cell table:style-name="TableCell103" table:number-rows-spanned="4">
            <text:p text:style-name="P104">ASSESSORIA:</text:p>
          </table:table-cell>
          <table:table-cell table:style-name="TableCell105">
            <text:p text:style-name="P106">Amanda Elisa Barros Gehrke</text:p>
          </table:table-cell>
          <table:table-cell table:style-name="TableCell107">
            <text:p text:style-name="P108">Gerente de Fiscalização<text:s/>interin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ndréa Borba Pinheiro</text:p>
          </table:table-cell>
          <table:table-cell table:style-name="TableCell113">
            <text:p text:style-name="P114">Arquiteta e Urbanist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duardo Sprenger da Silva</text:p>
          </table:table-cell>
          <table:table-cell table:style-name="TableCell119">
            <text:p text:style-name="P120">Assistente Administrativ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Flávio Salamoni Barros Silva</text:p>
          </table:table-cell>
          <table:table-cell table:style-name="TableCell125">
            <text:p text:style-name="P126">Assessor Jurídico</text:p>
          </table:table-cell>
        </table:table-row>
        <table:table-row table:style-name="TableRow127">
          <table:table-cell table:style-name="TableCell128">
            <text:p text:style-name="P129">SECRETARIA:</text:p>
          </table:table-cell>
          <table:table-cell table:style-name="TableCell130">
            <text:p text:style-name="P131">Maria José Mendes da Silva</text:p>
          </table:table-cell>
          <table:table-cell table:style-name="TableCell132">
            <text:p text:style-name="P133">Assistente de Atendimento e Fiscalização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Verificação de quórum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Normal"><text:span text:style-name="T143">Presenças</text:span></text:p>
          </table:table-cell>
          <table:table-cell table:style-name="TableCell144">
            <text:p text:style-name="Normal"><text:span text:style-name="T145">Estão presentes os conselheiros</text:span><text:span text:style-name="T146">(as)</text:span><text:span text:style-name="T147"><text:s/></text:span><text:span text:style-name="T148">acima nominados</text:span><text:span text:style-name="T149">(as)</text:span><text:span text:style-name="T150">, os</text:span><text:span text:style-name="T151">(as)</text:span><text:span text:style-name="T152"><text:s/>quais confirmaram presença por meio de confirmação<text:s/></text:span><text:span text:style-name="T153">online</text:span><text:span text:style-name="T154">.</text:span></text:p>
            <text:p text:style-name="P155">Fica registrado que os<text:s/>conselheiros<text:s/>Rodrigo Spinelli<text:s/>e Roberto Decó<text:s/>justificaram<text:s/>suas<text:s/>ausências, motivo pelo qual foram<text:s/>convocados(as)<text:s/>os(as)<text:s/>Conselheiros(as)<text:s/>Suplentes<text:s/>Maurício Zuchetti<text:s/>e Márcia Elizabeth Martins.<text:s/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<text:span text:style-name="T163">Le</text:span><text:span text:style-name="T164">it</text:span><text:span text:style-name="T165">ura e aprovação da súmula da 194</text:span><text:span text:style-name="T166">ª Reuni</text:span><text:span text:style-name="T167">ão</text:span><text:span text:style-name="T168"><text:s/>O</text:span><text:span text:style-name="T169">rdinária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Discussão</text:p>
          </table:table-cell>
          <table:table-cell table:style-name="TableCell173">
            <text:p text:style-name="P174">A súmula da 194ª Reunião<text:s/>Ordinária<text:s/>foi lida<text:s/>e aprovada.<text:s/></text:p>
          </table:table-cell>
        </table:table-row>
        <table:table-row table:style-name="TableRow175">
          <table:table-cell table:style-name="TableCell176">
            <text:p text:style-name="P177">Encaminhamento</text:p>
          </table:table-cell>
          <table:table-cell table:style-name="TableCell178">
            <text:p text:style-name="P179"><text:span text:style-name="T180">Colher assinatura do coordenador e p</text:span><text:span text:style-name="T181">ublicar a</text:span><text:span text:style-name="T182">s</text:span><text:span text:style-name="T183"><text:s/></text:span><text:span text:style-name="T184">súmula</text:span><text:span text:style-name="T185">s</text:span><text:span text:style-name="T186"><text:s/>no Portal Transparência.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list text:style-name="LFO1" text:continue-numbering="true">
              <text:list-item>
                <text:p text:style-name="P192">Ordem do dia</text:p>
              </text:list-item>
            </text:list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list text:style-name="LFO1" text:continue-numbering="true">
              <text:list-item>
                <text:list>
                  <text:list-item>
                    <text:p text:style-name="P199"/>
                  </text:list-item>
                </text:list>
              </text:list-item>
            </text:list>
          </table:table-cell>
          <table:table-cell table:style-name="TableCell200">
            <text:p text:style-name="P201">Análise de processos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onte</text:p>
          </table:table-cell>
          <table:table-cell table:style-name="TableCell210">
            <text:p text:style-name="P211">Assessoria</text:p>
          </table:table-cell>
        </table:table-row>
        <table:table-row table:style-name="TableRow212">
          <table:table-cell table:style-name="TableCell213">
            <text:p text:style-name="P214">Relator</text:p>
          </table:table-cell>
          <table:table-cell table:style-name="TableCell215">
            <text:p text:style-name="P216"><text:span text:style-name="T217">Márcia Elizabeth Martins</text:span>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Protocolo nº<text:s/>640.491/2018:<text:s/>após analisar o conjunto probatório apresentado, a relatora julga parcialmente procedente a denúncia vota pela aplicação da sanção de ADVERTÊNCIA<text:s/>RESERVADA<text:s/>E MULTA, CORRESPONDENTE AO VALOR DE<text:s/>04<text:s/>(QUATRO) ANUIDADES, uma vez que restou comprovado que a profissional praticou infração. A Comissão aprova o relatório apresentado pela relatora.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<text:span text:style-name="T228">Votada e aprovada a Deliberação CED-CAU/RS nº<text:s/></text:span><text:span text:style-name="T229">080</text:span><text:span text:style-name="T230">/2020 - Protocolo nº<text:s/></text:span><text:span text:style-name="T231">640.491/2018</text:span><text:span text:style-name="T232">: Relatório e Voto</text:span><text:span text:style-name="T233"><text:s/>Fundamentado</text:span><text:span text:style-name="T234"><text:s/>-</text:span><text:span text:style-name="T235"><text:s/></text:span><text:span text:style-name="T236">aprovação com<text:s/></text:span><text:span text:style-name="T237">5</text:span><text:span text:style-name="T238"><text:s/>votos favoráveis.</text:span></text:p>
          </table:table-cell>
        </table:table-row>
        <table:table-row table:style-name="TableRow239">
          <table:table-cell table:style-name="TableCell240">
            <text:p text:style-name="P241">Responsável</text:p>
          </table:table-cell>
          <table:table-cell table:style-name="TableCell242">
            <text:p text:style-name="P243">Unidade de Étic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>
            <text:p text:style-name="P253">Assessoria</text:p>
          </table:table-cell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>
            <text:p text:style-name="P258"><text:span text:style-name="T259">Maurício Zuchetti</text:span></text:p>
          </table:table-cell>
        </table:table-row>
        <table:table-row table:style-name="TableRow260">
          <table:table-cell table:style-name="TableCell261">
            <text:p text:style-name="P262">Discussão</text:p>
          </table:table-cell>
          <table:table-cell table:style-name="TableCell263">
            <text:p text:style-name="P264">Protocolo nº<text:s/>732.993/2018:<text:s/>após analisar o conjunto probatório apresentado, o relator julga parcialmente procedente a denúncia vota pela aplicação da sanção de ADVERTÊNCIA PÚBLICA E MULTA, CORRESPONDENTE AO VALOR DE<text:s/>07<text:s/>(SETE) ANUIDADES, uma vez que restou comprovado que a profissional praticou infração. A Comissão aprova o relatório apresentado pelo relator.</text:p>
          </table:table-cell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>
            <text:p text:style-name="P269">Votada e aprovada a<text:s/>Deliberação CED-CAU/RS nº<text:s/>081/2020 - Protocolo nº<text:s/>732.993/2018: Relatório e Voto<text:s/>Fundamentado<text:s/>-<text:s/>aprovação com<text:s/>5<text:s/>votos favoráveis.</text:p>
          </table:table-cell>
        </table:table-row>
        <table:table-row table:style-name="TableRow270">
          <table:table-cell table:style-name="TableCell271">
            <text:p text:style-name="P272">Responsável</text:p>
          </table:table-cell>
          <table:table-cell table:style-name="TableCell273">
            <text:p text:style-name="P274">Unidade de Ética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Fonte</text:p>
          </table:table-cell>
          <table:table-cell table:style-name="TableCell283">
            <text:p text:style-name="P284">Assessoria</text:p>
          </table:table-cell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>
            <text:p text:style-name="P289"><text:span text:style-name="T290">José Arthur Fell</text:span></text:p>
          </table:table-cell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>
            <text:p text:style-name="P295">Protocolo nº<text:s/>1.025.260/2020:<text:s/>o relator faz um relato sobre o processo e informa que solicitará inclusão de mais documentos para esclarecimentos.</text:p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Relator enviará solicitação de inclusão à Assessoria.</text:p>
          </table:table-cell>
        </table:table-row>
        <table:table-row table:style-name="TableRow301">
          <table:table-cell table:style-name="TableCell302">
            <text:p text:style-name="P303">Responsável</text:p>
          </table:table-cell>
          <table:table-cell table:style-name="TableCell304">
            <text:p text:style-name="P305">Unidade de Ética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list text:style-name="LFO1" text:continue-numbering="true">
              <text:list-item>
                <text:list>
                  <text:list-item>
                    <text:p text:style-name="P312"/>
                  </text:list-item>
                </text:list>
              </text:list-item>
            </text:list>
          </table:table-cell>
          <table:table-cell table:style-name="TableCell313">
            <text:p text:style-name="P314">Contribuições à CPC para material educativo sobre patrimônio cultural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>
            <text:p text:style-name="P324">CED-CAU/RS</text:p>
          </table:table-cell>
        </table:table-row>
        <table:table-row table:style-name="TableRow325">
          <table:table-cell table:style-name="TableCell326">
            <text:p text:style-name="P327">Relator</text:p>
          </table:table-cell>
          <table:table-cell table:style-name="TableCell328">
            <text:p text:style-name="P329">José Arthur Fell<text:tab/></text:p>
          </table:table-cell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>
            <text:p text:style-name="P334"><text:span text:style-name="T335">O conselheiro Fell faz a leitura de minuta de memorando com o retorno em relação às<text:s/></text:span><text:span text:style-name="T336">contribuições à CPC-CAU/RS (Comissão de Patrimônio Cultural) para material educativo sobre patrimônio cultural.</text:span><text:span text:style-name="T337"><text:s/>Ele faz apontamentos em relação ao texto e às considerações enviadas pela assessora Andrea. A conselheira Marcia sugere a inclusão de itens do Código de Ética</text:span><text:span text:style-name="T338"><text:s/>e faz as citações dos artigos</text:span><text:span text:style-name="T339">.</text:span><text:span text:style-name="T340"><text:s/>A conselheira Evelise faz um relato sobre as questões relacionadas ao patrimônio cultural dos municípios de Rio Grande e Pelotas.</text:span><text:span text:style-name="T341"><text:s/>Os</text:span><text:span text:style-name="T342">(as)</text:span><text:span text:style-name="T343"><text:s/>conselheiros</text:span><text:span text:style-name="T344">(as)</text:span><text:span text:style-name="T345"><text:s/>debatem sobre os pontos fundamentais para envio à CPC em relação ao tombamento, restauração e<text:s/></text:span><text:span text:style-name="T346">sobre a percepção da população referente ao<text:s/></text:span><text:span text:style-name="T347">patrimônio histórico.</text:span></text:p>
          </table:table-cell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>
            <text:p text:style-name="P352">Assessoria reunirá as contribuições da Comissão para criação de memorando.</text:p>
          </table:table-cell>
        </table:table-row>
        <table:table-row table:style-name="TableRow353">
          <table:table-cell table:style-name="TableCell354">
            <text:p text:style-name="P355">Responsável</text:p>
          </table:table-cell>
          <table:table-cell table:style-name="TableCell356">
            <text:p text:style-name="P357">Unidade de Ética</text:p>
          </table:table-cell>
        </table:table-row>
      </table:table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list text:style-name="LFO1" text:continue-numbering="true">
              <text:list-item>
                <text:p text:style-name="P363">Extrapauta</text:p>
              </text:list-item>
            </text:list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list text:style-name="LFO1" text:continue-numbering="true">
              <text:list-item>
                <text:list>
                  <text:list-item>
                    <text:p text:style-name="P370"/>
                  </text:list-item>
                </text:list>
              </text:list-item>
            </text:list>
          </table:table-cell>
          <table:table-cell table:style-name="TableCell371">
            <text:p text:style-name="P372">Relatório de Transição de Gestão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>
            <text:p text:style-name="P382">CED-CAU/RS</text:p>
          </table:table-cell>
        </table:table-row>
        <table:table-row table:style-name="TableRow383">
          <table:table-cell table:style-name="TableCell384">
            <text:p text:style-name="P385">Relator</text:p>
          </table:table-cell>
          <table:table-cell table:style-name="TableCell386">
            <text:p text:style-name="P387">Conselheiros(as)</text:p>
          </table:table-cell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>
            <text:p text:style-name="P392">A assessoria Andrea explica os procedimentos para criação do relatório de transição de gestão e objetivos do material. Ela informa que foi enviado um modelo de apresentação para preenchimento das Comissões e que<text:s/>o levantamento dos processos e das<text:s/>informações<text:s/>está em desenvolvimento.<text:s/>A Comissão retoma ações realizadas e participação em Seminários e assessoria fala sobre pontos relevantes para inclusão no relatório.<text:s/></text:p>
            <text:p text:style-name="P393">A conselheira Deise sugere que<text:s/>seja preparado um treinamento aos(às) novos(as) conselheiros(as) em relação à análise de processos éticos.<text:s/>A conselheira Marcia sugere que seja retomada<text:s/>a atualização dos processos em andamento com apresentação<text:s/>das informações<text:s/>na segunda reunião do mês, para<text:s/><text:soft-page-break/>acompanhamento dos(as) conselheiros(as). A assessora Andrea apresenta gráficos criados com os principais dados a serem atualizados para o relatório.</text:p>
          </table:table-cell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>
            <text:p text:style-name="P398">Assessoria incluirá as informações levantadas no modelo de apresentação para envio à Comissão.<text:s/></text:p>
          </table:table-cell>
        </table:table-row>
        <table:table-row table:style-name="TableRow399">
          <table:table-cell table:style-name="TableCell400">
            <text:p text:style-name="P401">Responsável</text:p>
          </table:table-cell>
          <table:table-cell table:style-name="TableCell402">
            <text:p text:style-name="P403">Unidade de Ética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list>
                  <text:list-item>
                    <text:p text:style-name="P411"/>
                  </text:list-item>
                </text:list>
              </text:list-item>
            </text:list>
          </table:table-cell>
          <table:table-cell table:style-name="TableCell412">
            <text:p text:style-name="P413">Relatório<text:s/>sobre Palestras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>
            <text:p text:style-name="P423">CED-CAU/RS</text:p>
          </table:table-cell>
        </table:table-row>
        <table:table-row table:style-name="TableRow424">
          <table:table-cell table:style-name="TableCell425">
            <text:p text:style-name="P426">Relator</text:p>
          </table:table-cell>
          <table:table-cell table:style-name="TableCell427">
            <text:p text:style-name="P428"><text:span text:style-name="T429">Conselheiros(as)</text:span></text:p>
          </table:table-cell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>
            <text:p text:style-name="P434">A conselheira<text:s/>Deise faz um relato sobre a participação de<text:s/>palestras realizadas com estudantes das universidades Univates e Unisinos. A conselheira Marcia sugere que sejam incluídos dados sobre processos para apresentação nas próximas palestras.</text:p>
          </table:table-cell>
        </table:table-row>
        <table:table-row table:style-name="TableRow435">
          <table:table-cell table:style-name="TableCell436">
            <text:p text:style-name="P437">Encaminhamento</text:p>
          </table:table-cell>
          <table:table-cell table:style-name="TableCell438">
            <text:p text:style-name="P439">Apenas informe.</text:p>
          </table:table-cell>
        </table:table-row>
        <table:table-row table:style-name="TableRow440">
          <table:table-cell table:style-name="TableCell441">
            <text:p text:style-name="P442">Responsável</text:p>
          </table:table-cell>
          <table:table-cell table:style-name="TableCell443">
            <text:p text:style-name="P444">Unidade de Ética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<text:span text:style-name="T452"><text:s text:c="9"/>5. <text:s text:c="3"/></text:span><text:span text:style-name="T453">Definição da pauta da próxima reunião</text:span></text:p>
          </table:table-cell>
          <table:covered-table-cell/>
        </table:table-row>
        <table:table-row table:style-name="TableRow454">
          <table:table-cell table:style-name="TableCell455">
            <text:p text:style-name="P456">5.1<text:s/></text:p>
          </table:table-cell>
          <table:table-cell table:style-name="TableCell457">
            <text:p text:style-name="P458">Análise de processos</text:p>
          </table:table-cell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>
            <text:p text:style-name="P463">CED-CAU/RS</text:p>
          </table:table-cell>
        </table:table-row>
        <table:table-row table:style-name="TableRow464">
          <table:table-cell table:style-name="TableCell465">
            <text:p text:style-name="P466">5.2</text:p>
          </table:table-cell>
          <table:table-cell table:style-name="TableCell467">
            <text:p text:style-name="P468"><text:span text:style-name="T469">Relatório de Transição de Gestão</text:span></text:p>
          </table:table-cell>
        </table:table-row>
        <table:table-row table:style-name="TableRow470">
          <table:table-cell table:style-name="TableCell471">
            <text:p text:style-name="P472">Fonte</text:p>
          </table:table-cell>
          <table:table-cell table:style-name="TableCell473">
            <text:p text:style-name="P474">CED-CAU/RS</text:p>
          </table:table-cell>
        </table:table-row>
      </table:table>
      <text:p text:style-name="P475"/>
      <text:p text:style-name="P476"/>
      <text:p text:style-name="P477"/>
      <text:p text:style-name="P478"/>
      <text:p text:style-name="P479"><text:span text:style-name="T480">JOSÉ ARTHUR FELL</text:span></text:p>
      <text:p text:style-name="P481">Coordenador<text:s/>da CED-CAU/RS</text:p>
      <text:p text:style-name="P482"/>
      <text:p text:style-name="P483"/>
      <text:p text:style-name="P484"/>
      <text:p text:style-name="P485">MARIA JOSÉ MENDES DA SILVA</text:p>
      <text:p text:style-name="P486"><text:span text:style-name="T48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0-12-08T13:01:00Z</meta:creation-date>
    <dc:date>2020-12-08T13:01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81" meta:character-count="5633" meta:row-count="39" meta:non-whitespace-character-count="4763"/>
  </office:meta>
</office:document-meta>
</file>