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5.2166in"/>
    </style:style>
    <style:style style:name="Table135" style:family="table">
      <style:table-properties style:width="6.6937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5.2166in"/>
    </style:style>
    <style:style style:name="Table157" style:family="table">
      <style:table-properties style:width="6.6937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9" style:family="table-column">
      <style:table-column-properties style:column-width="6.6937in"/>
    </style:style>
    <style:style style:name="Table188" style:family="table">
      <style:table-properties style:width="6.6937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5.2166in"/>
    </style:style>
    <style:style style:name="Table194" style:family="table">
      <style:table-properties style:width="6.6937in" fo:margin-left="-0.0034in" table:align="left"/>
    </style:style>
    <style:style style:name="TableRow197" style:family="table-row">
      <style:table-row-properties style:min-row-height="0.1159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47" style:family="table-column">
      <style:table-column-properties style:column-width="1.477in"/>
    </style:style>
    <style:style style:name="TableColumn248" style:family="table-column">
      <style:table-column-properties style:column-width="5.2166in"/>
    </style:style>
    <style:style style:name="Table246" style:family="table">
      <style:table-properties style:width="6.6937in" fo:margin-left="-0.003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486in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01" style:family="table-column">
      <style:table-column-properties style:column-width="1.477in"/>
    </style:style>
    <style:style style:name="TableColumn302" style:family="table-column">
      <style:table-column-properties style:column-width="5.2166in"/>
    </style:style>
    <style:style style:name="Table300" style:family="table">
      <style:table-properties style:width="6.6937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486in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59" style:family="table-column">
      <style:table-column-properties style:column-width="6.6937in"/>
    </style:style>
    <style:style style:name="Table358" style:family="table">
      <style:table-properties style:width="6.6937in" fo:margin-left="-0.0034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65" style:family="table-column">
      <style:table-column-properties style:column-width="1.477in"/>
    </style:style>
    <style:style style:name="TableColumn366" style:family="table-column">
      <style:table-column-properties style:column-width="5.2166in"/>
    </style:style>
    <style:style style:name="Table364" style:family="table">
      <style:table-properties style:width="6.6937in" fo:margin-left="-0.0034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0486in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min-row-height="0.1479in"/>
    </style:style>
    <style:style style:name="TableCell4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38" style:family="table-row">
      <style:table-row-properties style:min-row-height="0.0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445" style:family="table-column">
      <style:table-column-properties style:column-width="1.477in"/>
    </style:style>
    <style:style style:name="TableColumn446" style:family="table-column">
      <style:table-column-properties style:column-width="5.2166in"/>
    </style:style>
    <style:style style:name="Table444" style:family="table">
      <style:table-properties style:width="6.6937in" fo:margin-left="-0.0034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family="paragraph"/>
    <style:style style:name="T4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1<text:s/>de<text:s/>dezem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4">
            <text:p text:style-name="P104">ASSESSORIA:</text:p>
          </table:table-cell>
          <table:table-cell table:style-name="TableCell105">
            <text:p text:style-name="P106">Amanda Elisa Barros Gehrke</text:p>
          </table:table-cell>
          <table:table-cell table:style-name="TableCell107">
            <text:p text:style-name="P108">Gerente de Fiscalização<text:s/>interin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istente Administrativ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Normal"><text:span text:style-name="T143">Presenças</text:span></text:p>
          </table:table-cell>
          <table:table-cell table:style-name="TableCell144">
            <text:p text:style-name="Normal"><text:span text:style-name="T145">Estão presentes os conselheiros</text:span><text:span text:style-name="T146">(as)</text:span><text:span text:style-name="T147"><text:s/></text:span><text:span text:style-name="T148">acima nominados</text:span><text:span text:style-name="T149">(as)</text:span><text:span text:style-name="T150">, os</text:span><text:span text:style-name="T151">(as)</text:span><text:span text:style-name="T152"><text:s/>quais confirmaram presença por meio de confirmação<text:s/></text:span><text:span text:style-name="T153">online</text:span><text:span text:style-name="T154">.</text:span></text:p>
            <text:p text:style-name="P155">Fica registrado que os<text:s/>conselheiros<text:s/>Rodrigo Spinelli<text:s/>e Roberto Decó<text:s/>justificaram<text:s/>suas<text:s/>ausências, motivo pelo qual foram<text:s/>convocados(as)<text:s/>os(as)<text:s/>Conselheiros(as)<text:s/>Suplentes<text:s/>Maurício Zuchetti<text:s/>e Márcia Elizabeth Martins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Le</text:span><text:span text:style-name="T164">it</text:span><text:span text:style-name="T165">ura e aprovação da súmula da 195</text:span><text:span text:style-name="T166">ª Reuni</text:span><text:span text:style-name="T167">ão</text:span><text:span text:style-name="T168"><text:s/>O</text:span><text:span text:style-name="T169">rdinária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A súmula da 195ª Reunião<text:s/>Ordinária<text:s/>foi lida<text:s/>e aprovada.<text:s/></text:p>
          </table:table-cell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<text:span text:style-name="T180">Colher assinatura do coordenador e p</text:span><text:span text:style-name="T181">ublicar a</text:span><text:span text:style-name="T182">s</text:span><text:span text:style-name="T183"><text:s/></text:span><text:span text:style-name="T184">súmula</text:span><text:span text:style-name="T185">s</text:span><text:span text:style-name="T186"><text:s/>no Portal Transparência.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1" text:continue-numbering="true">
              <text:list-item>
                <text:p text:style-name="P192">Ordem do dia</text:p>
              </text:list-item>
            </text:list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list text:style-name="LFO1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Análise de processos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>
            <text:p text:style-name="P211">Assessoria</text:p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>
            <text:p text:style-name="P216"><text:span text:style-name="T217">José Arthur Fell</text:span>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Protocolo nº<text:s/>1.125.260/2019:<text:s/>o relator faz um relato e, após a discussão com os membros da Comissão, propõe a admissão da denúncia, por haver indícios de infração. A Comissão aprova o parecer de admissibilidade apresentado pelo relator.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<text:span text:style-name="T228">Votada e aprovada a Deliberação CED-CAU/RS nº<text:s/></text:span><text:span text:style-name="T229">0</text:span><text:span text:style-name="T230">82</text:span><text:span text:style-name="T231">/2020 - Protocolo nº<text:s/></text:span><text:span text:style-name="T232">1.125.260/2019</text:span><text:span text:style-name="T233">:<text:s/></text:span><text:span text:style-name="T234">Parecer de Admissibilidade<text:s/></text:span><text:span text:style-name="T235">-</text:span><text:span text:style-name="T236"><text:s/></text:span><text:span text:style-name="T237">aprovação com<text:s/></text:span><text:span text:style-name="T238">5</text:span><text:span text:style-name="T239"><text:s/>votos favoráveis.</text:span></text:p>
          </table:table-cell>
        </table:table-row>
        <table:table-row table:style-name="TableRow240">
          <table:table-cell table:style-name="TableCell241">
            <text:p text:style-name="P242">Responsável</text:p>
          </table:table-cell>
          <table:table-cell table:style-name="TableCell243">
            <text:p text:style-name="P244">Unidade de Ética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list text:style-name="LFO1" text:continue-numbering="true">
              <text:list-item>
                <text:list>
                  <text:list-item>
                    <text:p text:style-name="P251"/>
                  </text:list-item>
                </text:list>
              </text:list-item>
            </text:list>
          </table:table-cell>
          <table:table-cell table:style-name="TableCell252">
            <text:p text:style-name="P253">Contribuições à CPC para material educativo sobre patrimônio cultural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>
            <text:p text:style-name="P263">CED-CAU/RS</text:p>
          </table:table-cell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>
            <text:p text:style-name="P268">José Arthur Fell<text:tab/></text:p>
          </table:table-cell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>
            <text:p text:style-name="P273"><text:span text:style-name="T274">A assessora An</text:span><text:span text:style-name="T275">drea faz a leitura do texto de material para<text:s/></text:span><text:span text:style-name="T276">retorno em relação às<text:s/></text:span><text:span text:style-name="T277">contribuições à CPC-CAU/RS (Comissão de Patrimônio Cultural) para material educativo sobre patrimônio cultural. A Comissão debate sobre os pontos adicionais em relação</text:span><text:span text:style-name="T278"><text:s/>à</text:span><text:span text:style-name="T279"><text:s/></text:span><text:span text:style-name="T280">conduta ética do profissional de Arquitetura e Urbanismo diante de temas relacionados ao patrimônio cultural.</text:span><text:span text:style-name="T281"><text:s/>A conselheira Marcia destaca a importância da Educação Patrimonial e sugere a inclusão de ações realizadas pela CED-CAU/RS em relação a essa temática</text:span><text:span text:style-name="T282">, como palestras em Universidades</text:span><text:span text:style-name="T283">.</text:span><text:span text:style-name="T284"><text:s/>O conselheiro Fell sugere a inclusão de<text:s/></text:span><text:span text:style-name="T285">referências</text:span><text:span text:style-name="T286"><text:s/>com</text:span><text:span text:style-name="T287"><text:s/></text:span><text:span text:style-name="T288">denúncias relacionadas ao patrimônio cultural.<text:s/></text:span>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Assessoria reunirá as contribuições da Comissão para<text:s/>consolidação de retorno<text:s/>e enviará por e-mail aos(às) conselheiros(as) para validação.</text:p>
          </table:table-cell>
        </table:table-row>
        <table:table-row table:style-name="TableRow294">
          <table:table-cell table:style-name="TableCell295">
            <text:p text:style-name="P296">Responsável</text:p>
          </table:table-cell>
          <table:table-cell table:style-name="TableCell297">
            <text:p text:style-name="P298">Unidade de Ética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list text:style-name="LFO1" text:continue-numbering="true">
              <text:list-item>
                <text:list>
                  <text:list-item>
                    <text:p text:style-name="P305"/>
                  </text:list-item>
                </text:list>
              </text:list-item>
            </text:list>
          </table:table-cell>
          <table:table-cell table:style-name="TableCell306">
            <text:p text:style-name="P307">Relatório Final de Gestão – 2018-202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>
            <text:p text:style-name="P317">CED-CAU/RS</text:p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>
            <text:p text:style-name="P322">Conselheiros(as)</text:p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>
            <text:p text:style-name="P327"><text:span text:style-name="T328">O conselheiro Fell compartilha sugestões de ajuste</text:span><text:span text:style-name="T329">s</text:span><text:span text:style-name="T330"><text:s/>para o</text:span><text:span text:style-name="T331"><text:s/></text:span><text:span text:style-name="T332">Relatório Final de Gestão – 2018-2020</text:span><text:span text:style-name="T333">.<text:s/></text:span><text:span text:style-name="T334">Os(as) conselheiros(as) revisam e ajustam o material.</text:span><text:span text:style-name="T335"><text:s/>A Comissão faz considerações para as recomendações e sugestões para a próxima gest</text:span><text:span text:style-name="T336">ão.</text:span><text:span text:style-name="T337"><text:s/>A conselheira Marcia solicita esclarecimento acerca de gráficos com dados de processos tramitados e arquivados. A assessora Andrea<text:s/></text:span><text:span text:style-name="T338">esclarece</text:span><text:span text:style-name="T339"><text:s/>o que foi considerado para cálculo das ações realizadas</text:span><text:span text:style-name="T340"><text:s/>e</text:span><text:span text:style-name="T341"><text:s/>informa que</text:span><text:span text:style-name="T342"><text:s/>ajusta</text:span><text:span text:style-name="T343">rá a</text:span><text:span text:style-name="T344"><text:s/>explicação no material</text:span><text:span text:style-name="T345">.</text:span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>
            <text:p text:style-name="P351">Assessoria<text:s/>ajustará material com as considerações.<text:s/></text:p>
          </table:table-cell>
        </table:table-row>
        <table:table-row table:style-name="TableRow352">
          <table:table-cell table:style-name="TableCell353">
            <text:p text:style-name="P354">Responsável</text:p>
          </table:table-cell>
          <table:table-cell table:style-name="TableCell355">
            <text:p text:style-name="P356">Unidade de Ética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list text:style-name="LFO1" text:continue-numbering="true">
              <text:list-item>
                <text:p text:style-name="P362">Extrapauta</text:p>
              </text:list-item>
            </text:list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list text:style-name="LFO1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0">
            <text:p text:style-name="P371">Relatos da 114ª Reunião Plenári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CED-CAU/RS</text:p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>
            <text:p text:style-name="P386">Conselheiros(as)</text:p>
          </table:table-cell>
        </table:table-row>
        <table:table-row table:style-name="TableRow387">
          <table:table-cell table:style-name="TableCell388">
            <text:p text:style-name="P389">Discussão</text:p>
          </table:table-cell>
          <table:table-cell table:style-name="TableCell390">
            <text:p text:style-name="P391">O conselheiro Fell fala sobre os procedimentos de relato dos processos ético-disciplinares na reunião Plenária e cita os<text:s/>relatos<text:s/>realizados<text:s/>na 114ª Reunião Plenária. Os(as) conselheiros(as) falam sobre a importância da leitura prévia dos conselheiros para entendimento dos processos. A Comissão sugere a<text:s/>revisão<text:s/>do formato de<text:s/>citação de reincidência para análise em reunião Plenária. Os(as) conselheiros(as) manifestam posicionamento de que, para a próxima gestão, o assunto deve ser revisto, em função de que os relatos dos processos<text:s/>realizados pela CED-CAU/RS<text:s/>possam ser<text:s/>resguardados. O assessor jurídico Flavio destaca a relevância de revisão da regulamentação que determina as instâncias de análise de processos. O conselheiro Mauricio lamenta não ter podido estar na reunião Plenária para relato do processo<text:s/>em que foi relator. A assessora Andrea pontua que<text:s/>o entendimento dos(as) conselheiros(as) perante as<text:s/>decisões do CAU/RS, consolidadas em Plenária,<text:s/>devem ser pautadas em dispositivos legais. O conselheiro Fell sugere que, para<text:s/>profissionais reincidentes, seja criado um procedimento em que o CAU/RS solicita a presença para<text:s/>diálogo<text:s/>formal acerca das reincidências.<text:s/>Os(as) conselheiros(as) falam<text:s/>sobre a importância do cumprimento<text:s/><text:soft-page-break/>dos regramentos éticos. A<text:s/>conselheira<text:s/>Deise destaca<text:s/>a importância do treinamento realizado no início da gestão<text:s/>para a adequada análise de processos<text:s/>e sugere a revisão dos procedimentos para otimização do tempo dedicado ao CAU/RS por parte dos(as) conselheiros(as).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Assessoria reunirá sugestões para compilação de material para a próxima gestão.</text:p>
          </table:table-cell>
        </table:table-row>
        <table:table-row table:style-name="TableRow397">
          <table:table-cell table:style-name="TableCell398">
            <text:p text:style-name="P399">Responsável</text:p>
          </table:table-cell>
          <table:table-cell table:style-name="TableCell400">
            <text:p text:style-name="P401">Unidade de Ética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list>
                  <text:list-item>
                    <text:p text:style-name="P409"/>
                  </text:list-item>
                </text:list>
              </text:list-item>
            </text:list>
          </table:table-cell>
          <table:table-cell table:style-name="TableCell410">
            <text:p text:style-name="P411">Contribuições<text:s/>ao<text:s/>Memorando da CEF-CAU/R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>
            <text:p text:style-name="P421">CED-CAU/RS</text:p>
          </table:table-cell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>
            <text:p text:style-name="P426"><text:span text:style-name="T427">Conselheiros(as)</text:span>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A conselheira Marcia<text:s/>compartilha<text:s/>o Memorando<text:s/>CEF-CAU/RS nº 16/2020,<text:s/>com assunto “Sugestão de ação orientativa e preventiva no âmbito de ética e disciplina”.<text:s/>O conselheiro Fell explica a solicitação de contribuição e faz a<text:s/>leitura<text:s/>de questionamentos<text:s/>contidos<text:s/>no material<text:s/>acerca de responsabilidade ética de docentes e coordenadores de curso. O<text:s/>assessor jurídico Flavio<text:s/>faz esclarecimentos e compartilha dúvidas que poderiam ser objeto de resposta para publicação.<text:s/>A conselheira Marcia destaca que as respostas relacionadas aos temas éticos devem ser elaboradas com extensa análise, em função da relevância e especificidade dos regramentos<text:s/>envolvendo as atribuições dos docentes e coordenadores de curso.<text:s/>A assessora Andrea sugere que seja enviada resposta à CEF-CAU/RS de que sugestão foi acolhida pela CED-CAU/RS. Ela sugere que seja preparado material com respostas com entendimento técnico dos pontos e demanda seja encaminhado à próxima gestão.<text:s/>O conselheiro Fell pontua entendimento do regramento que relaciona a atuação dos docentes com<text:s/>o<text:s/>campo de conhecimento e experiência profissionais do arquiteto e urbanista.<text:s/>Os(as) conselheiros(as) debatem sobre as condições básicas para ingressar na docência universitária e<text:s/>obrigatoriedade<text:s/>de diplomas de pós-graduação.<text:s/>O assessor jurídico Flavio destaca que a análise deve referenciar não apenas a relação entre os fatos e a norma, mas a conduta do profissional.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Assessoria enviará retorno à CED-CAU/RS e elaborará material com respostas aos questionamentos para encaminhamento à próxima gestão.</text:p>
          </table:table-cell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>
            <text:p text:style-name="P442">Unidade de Ética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list text:style-name="LFO1" text:continue-numbering="true">
              <text:list-item>
                <text:p text:style-name="P449"><text:span text:style-name="T450">Leitura e aprovação da súmula da 196ª Reunião Ordinária</text:span></text:p>
              </text:list-item>
            </text:list>
          </table:table-cell>
          <table:covered-table-cell/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>
            <text:p text:style-name="P455">A súmula da 196ª Reunião Ordinária foi lida e aprovada.<text:s/></text:p>
          </table:table-cell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>
            <text:p text:style-name="P460"><text:span text:style-name="T461">Colher assinatura do coordenador e publicar as<text:s/></text:span><text:span text:style-name="T462">súmulas no Portal Transparência.</text:span></text:p>
          </table:table-cell>
        </table:table-row>
      </table:table>
      <text:p text:style-name="P463"/>
      <text:p text:style-name="P464"/>
      <text:p text:style-name="P465"/>
      <text:p text:style-name="P466"/>
      <text:p text:style-name="P467"><text:span text:style-name="T468">JOSÉ ARTHUR FELL</text:span></text:p>
      <text:p text:style-name="P469">Coordenador<text:s/>da CED-CAU/RS</text:p>
      <text:p text:style-name="P470"/>
      <text:p text:style-name="P471"/>
      <text:p text:style-name="P472"/>
      <text:p text:style-name="P473">MARIA JOSÉ MENDES DA SILVA</text:p>
      <text:p text:style-name="P474"><text:span text:style-name="T47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2-08T13:02:00Z</meta:creation-date>
    <dc:date>2020-12-08T13:02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37" meta:character-count="7265" meta:row-count="51" meta:non-whitespace-character-count="6142"/>
  </office:meta>
</office:document-meta>
</file>