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444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6715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margin-left="0.5159in" fo:text-indent="-0.295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118in"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/>
    <style:style style:name="T17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118in"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" style:family="paragraph">
      <style:paragraph-properties fo:text-align="justify"/>
    </style:style>
    <style:style style:name="T2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118in"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1" style:family="paragraph">
      <style:paragraph-properties fo:text-align="justify"/>
    </style:style>
    <style:style style:name="T2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text-properties style:font-name="Calibri" fo:font-size="11pt" style:font-size-asian="11pt" style:font-size-complex="11pt"/>
    </style:style>
    <style:style style:name="TableColumn304" style:family="table-column">
      <style:table-column-properties style:column-width="1.3784in" style:use-optimal-column-width="false"/>
    </style:style>
    <style:style style:name="TableColumn305" style:family="table-column">
      <style:table-column-properties style:column-width="5.2097in" style:use-optimal-column-width="false"/>
    </style:style>
    <style:style style:name="Table303" style:family="table">
      <style:table-properties style:width="6.5881in" fo:margin-left="-0.102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1" style:family="paragraph">
      <style:paragraph-properties fo:margin-left="0.5159in" fo:text-indent="-0.295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14" style:parent-style-name="Normal" style:family="paragraph">
      <style:text-properties style:font-name="Calibri" fo:font-size="11pt" style:font-size-asian="11pt" style:font-size-complex="11pt"/>
    </style:style>
    <style:style style:name="P315" style:parent-style-name="Normal" style:family="paragraph">
      <style:text-properties style:font-name="Calibri" fo:font-size="11pt" style:font-size-asian="11pt" style:font-size-complex="11pt"/>
    </style:style>
    <style:style style:name="P316" style:parent-style-name="Normal" style:family="paragraph">
      <style:text-properties style:font-name="Calibri" fo:font-size="11pt" style:font-size-asian="11pt" style:font-size-complex="11pt"/>
    </style:style>
    <style:style style:name="P317" style:parent-style-name="Normal" style:family="paragraph">
      <style:text-properties style:font-name="Calibri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71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3<text:s/>de<text:s/>dezembr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9h às 12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text:span text:style-name="T62"><text:s/>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>
            <text:p text:style-name="P70">Paulo Fernando do Amaral Fontana</text:p>
          </table:table-cell>
          <table:table-cell table:style-name="TableCell71" table:number-columns-spanned="2">
            <text:p text:style-name="P72">Coordenador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Carlos Fabiano Santos Pitzer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anoel Joaquim Tostes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Alexandre Couto Giorgi</text:p>
          </table:table-cell>
          <table:table-cell table:style-name="TableCell89" table:number-columns-spanned="2">
            <text:p text:style-name="P90">Membro suplente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ASSESSORIA:</text:p>
          </table:table-cell>
          <table:table-cell table:style-name="TableCell94">
            <text:p text:style-name="P95">Carla Ribeiro de Carvalho</text:p>
          </table:table-cell>
          <table:table-cell table:style-name="TableCell96" table:number-columns-spanned="2">
            <text:p text:style-name="P97">Gerente Administrativa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Tales Völker</text:p>
          </table:table-cell>
          <table:table-cell table:style-name="TableCell102" table:number-columns-spanned="2">
            <text:p text:style-name="P103">Gerente Geral</text:p>
          </table:table-cell>
          <table:covered-table-cell/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Maria José Mendes da Silva</text:p>
          </table:table-cell>
          <table:table-cell table:style-name="TableCell109" table:number-columns-spanned="2">
            <text:p text:style-name="P110">Assistente de Atendimento e Fiscalização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" text:continue-numbering="true">
              <text:list-item>
                <text:p text:style-name="P116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3">
            <text:p text:style-name="P121">Verificado quórum para início da reunião com os conselheiros acima nominados.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1" text:continue-numbering="true">
              <text:list-item>
                <text:p text:style-name="P129">Leitura, discussão e aprovação da súmula da 270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Discussão</text:p>
          </table:table-cell>
          <table:table-cell table:style-name="TableCell133" table:number-columns-spanned="3">
            <text:p text:style-name="P134"><text:span text:style-name="T135">Os conselheiros aprovam a</text:span><text:span text:style-name="T136"><text:s/>súmula</text:span><text:span text:style-name="T137"><text:s/>encaminhada previamente.<text:s/>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Encaminhamento</text:p>
          </table:table-cell>
          <table:table-cell table:style-name="TableCell141" table:number-columns-spanned="3">
            <text:p text:style-name="P142"><text:span text:style-name="T143">Após assinado, o documento será publicado no site do CAU/RS.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1" text:continue-numbering="true">
              <text:list-item>
                <text:p text:style-name="P151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Relator</text:p>
          </table:table-cell>
          <table:table-cell table:style-name="TableCell155" table:number-columns-spanned="3">
            <text:p text:style-name="Normal"><text:span text:style-name="T156">Paulo Fernando do Amaral Fontana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Comunicação</text:p>
          </table:table-cell>
          <table:table-cell table:style-name="TableCell160" table:number-columns-spanned="3">
            <text:p text:style-name="P161">O conselheiro Fontana informa sobre contato realizado por conselheiros eleitos para a<text:s/>próxima<text:s/>gestão<text:s/>para solicitação de reunião<text:s/>com a atual COA-CAU/RS. Os conselheiros<text:s/>definem<text:s/>que permanecem à disposição para a próxima gestão, após sua<text:s/>posse, objetivando esclarecer pautas atinentes à Comissão.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1" text:continue-numbering="true">
              <text:list-item>
                <text:p text:style-name="P16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1" text:continue-numbering="true">
              <text:list-item>
                <text:list>
                  <text:list-item>
                    <text:p text:style-name="P175"><text:span text:style-name="T176">Permanência de entidade no CEAU-CAU/RS – Situação de regularidade 2020 -AA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 table:number-columns-spanned="3">
            <text:p text:style-name="P181">Secretaria Geral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Relator</text:p>
          </table:table-cell>
          <table:table-cell table:style-name="TableCell185" table:number-columns-spanned="3">
            <text:p text:style-name="P186">Josiane Bernardi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Discussão</text:p>
          </table:table-cell>
          <table:table-cell table:style-name="TableCell190" table:number-columns-spanned="3">
            <text:p text:style-name="P191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 table:number-columns-spanned="3">
            <text:p text:style-name="P196">Item será encaminhado em relatório para a próxima gestão.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list text:style-name="LFO1" text:continue-numbering="true">
              <text:list-item>
                <text:list>
                  <text:list-item>
                    <text:p text:style-name="P202"><text:span text:style-name="T203">Permanência de entidade no CEAU-CAU/RS – Situação de regularidade 2020- SAERG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 table:number-columns-spanned="3">
            <text:p text:style-name="P208">Secretaria Geral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Relator</text:p>
          </table:table-cell>
          <table:table-cell table:style-name="TableCell212" table:number-columns-spanned="3">
            <text:p text:style-name="P213">Josiane Bernardi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Discussão</text:p>
          </table:table-cell>
          <table:table-cell table:style-name="TableCell217" table:number-columns-spanned="3">
            <text:p text:style-name="P218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 table:number-columns-spanned="3">
            <text:p text:style-name="P223">Item será encaminhado em relatório para a próxima gestão.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list text:style-name="LFO1" text:continue-numbering="true">
              <text:list-item>
                <text:list>
                  <text:list-item>
                    <text:p text:style-name="P229"><text:span text:style-name="T230">Relatório COA –<text:s/></text:span><text:span text:style-name="T231">Gestão</text:span><text:span text:style-name="T232"><text:s/>2018-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 table:number-columns-spanned="3">
            <text:p text:style-name="P237">COA-CAU/RS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 table:number-columns-spanned="3">
            <text:p text:style-name="P242">Carla Ribeiro de Carvalho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 table:number-columns-spanned="3">
            <text:p text:style-name="P247"><text:span text:style-name="T248">A gerente Carla<text:s/></text:span><text:span text:style-name="T249">faz a apresentação do Relatório de Gestão 2018-2020 e informações consolidadas sobre as ações. Os conselheiros analisam os dados e solicitam inclusões para contemplação de análises de regimento</text:span><text:span text:style-name="T250"><text:s/>e</text:span><text:span text:style-name="T251"><text:s/>in</text:span><text:span text:style-name="T252">iciativas</text:span><text:span text:style-name="T253">.</text:span><text:span text:style-name="T254"><text:s/></text:span><text:span text:style-name="T255">Os conselheiros</text:span><text:span text:style-name="T256"><text:s/>aponta</text:span><text:span text:style-name="T257">m</text:span><text:span text:style-name="T258"><text:s/>os pontos fortes e pontos fracos para contemplação de<text:s/></text:span><text:span text:style-name="T259">assuntos como indicação para a próxima composição.<text:s/></text:span><text:span text:style-name="T260">O conselheiro Tostes destaca a import</text:span><text:span text:style-name="T261">ância da implantação de</text:span><text:span text:style-name="T262"><text:s/>procedimentos de acompanhamento<text:s/></text:span><text:span text:style-name="T263">de processos e/ou projetos<text:s/></text:span><text:span text:style-name="T264">e respectivos prazos</text:span><text:span text:style-name="T265">.</text:span><text:span text:style-name="T266"><text:s/>Os conselheiros debatem sobre os mecanismos necessários para o andamento adequado das ações e estabelecimento de controle das atividades da administração pública.</text:span><text:span text:style-name="T267"><text:s/>Os conselheiros ressaltam a organização e foco na discussão das demandas e gestão participativa e democrática efetivada na COA-CAU/RS.</text:span><text:span text:style-name="T268"><text:s/>A gerente Carla apresenta e faz esclarecimentos acerca de ações em andamento e a realizar.</text:span><text:span text:style-name="T269"><text:s/>Os conselheiros definem o texto para inserir na conclusão do relatório.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3">
            <text:p text:style-name="P274"><text:span text:style-name="T275">Assessoria ajustará o material e enviará aos conselheiros</text:span><text:span text:style-name="T276"><text:s/>e à Gerência de Planejamento</text:span><text:span text:style-name="T277">.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list text:style-name="LFO1" text:continue-numbering="true">
              <text:list-item>
                <text:p text:style-name="P285">Leitura, discussão e aprovação da súmula da 271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 table:number-columns-spanned="3">
            <text:p text:style-name="P290"><text:span text:style-name="T291">Os conselheiros aprovam a</text:span><text:span text:style-name="T292"><text:s/>súmula</text:span><text:span text:style-name="T293"><text:s/></text:span><text:span text:style-name="T294">apresentada para leitura</text:span><text:span text:style-name="T295">.<text:s/>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 table:number-columns-spanned="3">
            <text:p text:style-name="P300"><text:span text:style-name="T301">Após assinado, o documento será publicado no site do CAU/RS.</text:span></text:p>
          </table:table-cell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list text:style-name="LFO1" text:continue-numbering="true">
              <text:list-item>
                <text:p text:style-name="P308">Verificação de quórum<text:s/>–<text:s/>encerramento</text:p>
              </text:list-item>
            </text:list>
          </table:table-cell>
          <table:covered-table-cell/>
        </table:table-row>
        <table:table-row table:style-name="TableRow309">
          <table:table-cell table:style-name="TableCell310">
            <text:p text:style-name="P311">Presenças</text:p>
          </table:table-cell>
          <table:table-cell table:style-name="TableCell312">
            <text:p text:style-name="P313">Verificado quórum no encerramento da reunião com os conselheiros acima nominados.<text:s/></text:p>
          </table:table-cell>
        </table:table-row>
      </table:table>
      <text:p text:style-name="P314"/>
      <text:p text:style-name="P315"/>
      <text:p text:style-name="P316"/>
      <text:p text:style-name="P317"/>
      <text:p text:style-name="P318">PAULO FERNANDO DO AMARAL FONTANA</text:p>
      <text:p text:style-name="P319">Coordenador</text:p>
      <text:p text:style-name="P320"/>
      <text:p text:style-name="P321"/>
      <text:p text:style-name="P322"/>
      <text:p text:style-name="P323">MARIA JOSÉ MENDES DA SILVA</text:p>
      <text:p text:style-name="P324"><text:span text:style-name="T325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0-12-03T15:18:00Z</meta:creation-date>
    <dc:date>2020-12-03T15:18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582" meta:row-count="25" meta:non-whitespace-character-count="3029"/>
  </office:meta>
</office:document-meta>
</file>