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2.3722in" style:use-optimal-column-width="false"/>
    </style:style>
    <style:style style:name="TableColumn40" style:family="table-column">
      <style:table-column-properties style:column-width="0.0888in" style:use-optimal-column-width="false"/>
    </style:style>
    <style:style style:name="TableColumn41" style:family="table-column">
      <style:table-column-properties style:column-width="1.1909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37" style:family="table">
      <style:table-properties style:width="6.5069in" fo:margin-left="-0.003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118in"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1118in"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1" style:family="paragraph">
      <style:paragraph-properties fo:text-align="justify" fo:margin-left="0.1222in" fo:text-indent="0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T3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text-properties text:display="none"/>
    </style:style>
    <style:style style:name="TableColumn357" style:family="table-column">
      <style:table-column-properties style:column-width="6.3979in" style:use-optimal-column-width="false"/>
    </style:style>
    <style:style style:name="Table356" style:family="table">
      <style:table-properties style:width="6.3979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09in"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222in"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4298in"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67ª REUNIÃO ORDINÁRIA<text:s/>CPUA-CAU/R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DATA:</text:span></text:p>
          </table:table-cell>
          <table:table-cell table:style-name="TableCell46" table:number-columns-spanned="2">
            <text:p text:style-name="P47">11<text:s/>de<text:s/>janeiro de 2021,<text:s/>segunda-feira</text:p>
          </table:table-cell>
          <table:covered-table-cell/>
          <table:table-cell table:style-name="TableCell48">
            <text:p text:style-name="Normal"><text:span text:style-name="T49">HORÁRIO:</text:span></text:p>
          </table:table-cell>
          <table:table-cell table:style-name="TableCell50">
            <text:p text:style-name="P51">9h<text:s/>às 12h</text:p>
          </table:table-cell>
        </table:table-row>
        <table:table-row table:style-name="TableRow52">
          <table:table-cell table:style-name="TableCell53">
            <text:p text:style-name="P54">LOCAL:</text:p>
          </table:table-cell>
          <table:table-cell table:style-name="TableCell55" table:number-columns-spanned="4">
            <text:p text:style-name="P56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PARTICIPANTES:</text:p>
          </table:table-cell>
          <table:table-cell table:style-name="TableCell63">
            <text:p text:style-name="P64">Tiago Holzmann da Silva</text:p>
          </table:table-cell>
          <table:table-cell table:style-name="TableCell65" table:number-columns-spanned="3">
            <text:p text:style-name="P66">Presidente do CAU/RS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Pedro Xavier de<text:s/></text:span><text:span text:style-name="T71">Araújo</text:span></text:p>
          </table:table-cell>
          <table:table-cell table:style-name="TableCell72" table:number-columns-spanned="3">
            <text:p text:style-name="P73">Coordenador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Valdir Bandeira Fiorentin</text:p>
          </table:table-cell>
          <table:table-cell table:style-name="TableCell78" table:number-columns-spanned="3">
            <text:p text:style-name="P79">Membro suplente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milio Merino Dominguez</text:p>
          </table:table-cell>
          <table:table-cell table:style-name="TableCell84" table:number-columns-spanned="3">
            <text:p text:style-name="P85">Membro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iego Bertoletti da Rocha</text:p>
          </table:table-cell>
          <table:table-cell table:style-name="TableCell90" table:number-columns-spanned="3">
            <text:p text:style-name="P91">Membro<text:s/>suplente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Evelise Jaime de Menezes</text:p>
          </table:table-cell>
          <table:table-cell table:style-name="TableCell96" table:number-columns-spanned="3">
            <text:p text:style-name="P97">Membro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ASSESSORIA:</text:p>
          </table:table-cell>
          <table:table-cell table:style-name="TableCell101">
            <text:p text:style-name="P102">Karla Ronsoni Riet</text:p>
          </table:table-cell>
          <table:table-cell table:style-name="TableCell103" table:number-columns-spanned="3">
            <text:p text:style-name="P104">Arquiteta e Urbanista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Flavio Salamoni Barros Silva</text:p>
          </table:table-cell>
          <table:table-cell table:style-name="TableCell109" table:number-columns-spanned="3">
            <text:p text:style-name="P110">Assessor Jurídico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Carla Regina Dal Lago Valério</text:p>
          </table:table-cell>
          <table:table-cell table:style-name="TableCell115" table:number-columns-spanned="3">
            <text:p text:style-name="P116">Secretária Executiva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Fausto Leiria Loureiro</text:p>
          </table:table-cell>
          <table:table-cell table:style-name="TableCell121" table:number-columns-spanned="3">
            <text:p text:style-name="P122">Chefe de Gabinete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SECRETARIA:</text:p>
          </table:table-cell>
          <table:table-cell table:style-name="TableCell126">
            <text:p text:style-name="P127">Maria José Mendes da Silva</text:p>
          </table:table-cell>
          <table:table-cell table:style-name="TableCell128" table:number-columns-spanned="3">
            <text:p text:style-name="P129">Assistente de Atendimento e Fiscalização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CONVIDADOS(AS):</text:p>
          </table:table-cell>
          <table:table-cell table:style-name="TableCell133">
            <text:p text:style-name="P134">Orildes Tres</text:p>
          </table:table-cell>
          <table:table-cell table:style-name="TableCell135" table:number-columns-spanned="3">
            <text:p text:style-name="P136">Membro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Débora Francele Rodrigues da Silva</text:p>
          </table:table-cell>
          <table:table-cell table:style-name="TableCell141" table:number-columns-spanned="3">
            <text:p text:style-name="P142">Membro suplente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Marisa Potter</text:p>
          </table:table-cell>
          <table:table-cell table:style-name="TableCell147" table:number-columns-spanned="3">
            <text:p text:style-name="P148">Membro suplente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Tales Volker</text:p>
          </table:table-cell>
          <table:table-cell table:style-name="TableCell153" table:number-columns-spanned="3">
            <text:p text:style-name="P154">Gerente Geral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list text:style-name="LFO1" text:continue-numbering="true">
              <text:list-item>
                <text:p text:style-name="P160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Presenças</text:p>
          </table:table-cell>
          <table:table-cell table:style-name="TableCell164" table:number-columns-spanned="4">
            <text:p text:style-name="P165">Verificado o quórum para início da reunião às 9h, com os(as)<text:s/>conselheiros(as)<text:s/>acima nominados(as).<text:s/>As conselheiras Orildes Tres e Ingrid Louise de Souza Dahm solicitaram a convocação dos seus membros suplentes.<text:s/>Os(As) conselheiros(as) suplentes ainda não possuem e-mails institucionais do CAU/RS.<text:s/>Portanto, para fins de registro de presença, os<text:s/>conselheiros<text:s/>Diego Bertoletti da Rocha<text:s/>e Valdir Bandeira Fiorentin, convocados para a reunião,<text:s/>realizaram o acesso<text:s/>com seus<text:s/>e-mails<text:s/>pessoais:<text:s/>rocha.arquitetura@gmail.com e eng.valdirfiorentin@gmail.com. Os(As) conselheiros(as) convidados(as) participaram da reunião como ouvintes.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p text:style-name="P171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Comunicação</text:p>
          </table:table-cell>
          <table:table-cell table:style-name="TableCell175" table:number-columns-spanned="4">
            <text:p text:style-name="P176"><text:span text:style-name="T177">O Presidente do CAU/RS,<text:s/></text:span><text:span text:style-name="T178">Tiago Holzmann da Silva, faz a abertura da reunião, informando os principais objetivos da C</text:span><text:span text:style-name="T179">omissão e apresenta a equipe<text:s/></text:span><text:span text:style-name="T180">do CAU/RS</text:span><text:span text:style-name="T181">,</text:span><text:span text:style-name="T182"><text:s/>que fará a assessoria técnica, jurídica e operacional e a secretaria das reuniões.<text:s/></text:span><text:span text:style-name="T183">A equipe, composta pela assessora técnica Karla Ronsoni Riet, pelo assessor jurídico Flavio Salamoni Barros Silva e pela secretária Maria José Mendes da Silva, faz sua apresentação. Registra-se a ausência justificada da assessora operacional Sabrina Lopes Ourique, que também compõe a equipe. A secretária executiva Carla Regina Dal Lago Valério e o chefe de Gabinete, Fausto Leiria Loureiro, integrantes da assessoria da Comissão na gestão anterior, também realizam a sua apresentação e se colocam à disposição de todos.<text:s/></text:span><text:span text:style-name="T184">Os(As) conselheiros(as)<text:s/></text:span><text:span text:style-name="T185">presentes na reunião<text:s/></text:span><text:span text:style-name="T186">realizam</text:span><text:span text:style-name="T187"><text:s/>sua apresentaç</text:span><text:span text:style-name="T188">ão a todos com breve relato de suas experiências.<text:s/>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list text:style-name="LFO1" text:continue-numbering="true">
              <text:list-item>
                <text:p text:style-name="P19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list text:style-name="LFO1" text:continue-numbering="true">
              <text:list-item>
                <text:list>
                  <text:list-item>
                    <text:p text:style-name="P200"><text:s/>Plano de Trabalho da CPUA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 table:number-columns-spanned="4">
            <text:p text:style-name="P205">Assessoria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Relatora</text:p>
          </table:table-cell>
          <table:table-cell table:style-name="TableCell209" table:number-columns-spanned="4">
            <text:p text:style-name="P210">Carla Regina Dal Lago Valério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4">
            <text:p text:style-name="P215"><text:span text:style-name="T216">A secretária executiva Carla</text:span><text:span text:style-name="T217"><text:s/>faz a apresentação do Plano de<text:s/></text:span><text:span text:style-name="T218">Ação</text:span><text:span text:style-name="T219"><text:s/>da Comiss</text:span><text:span text:style-name="T220">ão, com Relatório de Atividades da Comissão – Gestão 2018-2020</text:span><text:span text:style-name="T221"><text:s/>e</text:span><text:span text:style-name="T222"><text:s/></text:span><text:span text:style-name="T223">p</text:span><text:span text:style-name="T224">rojetos estratégicos.</text:span><text:span text:style-name="T225"><text:s/>Os</text:span><text:span text:style-name="T226">(As)<text:s/></text:span><text:span text:style-name="T227">conselheiros</text:span><text:span text:style-name="T228">(as)</text:span><text:span text:style-name="T229"><text:s/>destacam pontos relevantes e elencam os temas que devem ser retomado</text:span><text:span text:style-name="T230">s ou finalizados, bem como temáticas</text:span><text:span text:style-name="T231"><text:s/>importantes e urgentes para eleição de prioridades da plataforma da gestão. O presidente do CAU/RS, Tiago, destaca as principais frentes de atuação da Comissão<text:s/></text:span><text:span text:style-name="T232">como sugestão<text:s/></text:span><text:span text:style-name="T233">para inclusão no Plano de Trabalho. O conselheiro Pedro<text:s/></text:span><text:span text:style-name="T234">coloca em discussão temas<text:s/></text:span><text:span text:style-name="T235">prioritários<text:s/></text:span><text:span text:style-name="T236">para definição dos encaminhamentos para início do trabalho na Comissão</text:span><text:span text:style-name="T237"><text:s/>e os(as) conselheiros(as) debatem sobre os principais pontos</text:span><text:span text:style-name="T238">.</text:span><text:span text:style-name="T239"><text:s/>A conselheira Orildes fala sobre a realização de<text:s/></text:span><text:span text:style-name="T240">live</text:span><text:span text:style-name="T241"><text:s/>da Comissão. O presidente do CAU/RS, Tiago,</text:span><text:span text:style-name="T242"><text:s/></text:span><text:span text:style-name="T243">faz esclarecimentos sobre as demandas elencadas<text:s/></text:span><text:span text:style-name="T244">e sobre</text:span><text:span text:style-name="T245"><text:s/>a realização das<text:s/></text:span><text:span text:style-name="T246">lives</text:span><text:span text:style-name="T247">. O conselheiro Valdir fala sobre<text:s/></text:span><text:span text:style-name="T248">sua percepção<text:s/></text:span><text:span text:style-name="T249">em relação à realização de</text:span><text:span text:style-name="T250"><text:s/></text:span><text:span text:style-name="T251">lives</text:span><text:span text:style-name="T252"><text:s/>e sugere que sejam criadas outras estratégias para compartilhamento das atividades realizadas pela Comissão. O conselheiro Pedro sugere que seja criada uma planilha para inclusão das ações tratadas como prioritárias para o in</text:span><text:span text:style-name="T253">ício das atividades. A conselheira Marisa e o conselheiro<text:s/></text:span><text:span text:style-name="T254">Diego</text:span><text:span text:style-name="T255"><text:s/>se dispõem a organizar um</text:span><text:span text:style-name="T256">a</text:span><text:span text:style-name="T257"><text:s/></text:span><text:span text:style-name="T258">revisão do material que compõe a plataforma da gestão</text:span><text:span text:style-name="T259">.<text:s/></text:span><text:span text:style-name="T260">O presidente do CAU/RS, Tiago, coloca a estrutura do CAU/RS à disposição da Comissão e destaca a importância da unificação de procedimentos das comissões para um fluxo integrado de comunicação</text:span><text:span text:style-name="T261">.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 table:number-columns-spanned="4">
            <text:p text:style-name="P266"><text:span text:style-name="T267">O conselheiro Pedro criará a<text:s/></text:span><text:span text:style-name="T268">planilha com atividades para início dos trabalhos da Comiss</text:span><text:span text:style-name="T269">ão. A conselheira Marisa e o conselheiro<text:s/></text:span><text:span text:style-name="T270">Diego</text:span><text:span text:style-name="T271"><text:s/>realizarão a<text:s/></text:span><text:span text:style-name="T272">revisão do material que compõe a plataforma da gestão.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list text:style-name="LFO1" text:continue-numbering="true">
              <text:list-item>
                <text:p text:style-name="P278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list text:style-name="LFO1" text:continue-numbering="true">
              <text:list-item>
                <text:list>
                  <text:list-item>
                    <text:p text:style-name="P284">Relato da<text:s/>Participação do CAU/RS no CMDU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4">
            <text:p text:style-name="P289">CPUA-CAU/RS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 table:number-columns-spanned="4">
            <text:p text:style-name="P294"><text:span text:style-name="T295">Emilio Merino Dominguez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Discussão</text:p>
          </table:table-cell>
          <table:table-cell table:style-name="TableCell299" table:number-columns-spanned="4">
            <text:p text:style-name="P300">O conselheiro Emilio faz um relato sobre as ações relativas à participação do CAU/RS no Conselho Municipal de Desenvolvimento Urbano Ambiental (CMDUA) de Porto Alegre. Ele destaca os principais temas abordados no Conselho e faz um detalhamento acerca da atuação da Comissão no órgão, bem como das ações previstas para 2021.<text:s/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 table:number-columns-spanned="4">
            <text:p text:style-name="P305">Assunto será tratado na próxima reunião.<text:s/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list text:style-name="LFO1" text:continue-numbering="true">
              <text:list-item>
                <text:p text:style-name="P311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Assunto</text:p>
          </table:table-cell>
          <table:table-cell table:style-name="TableCell315" table:number-columns-spanned="4">
            <text:p text:style-name="Normal"><text:span text:style-name="T316">Plano de Trabalho da CPUA-CAU/RS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 table:number-columns-spanned="4">
            <text:p text:style-name="Normal"><text:span text:style-name="T321">CPUA-CAU/RS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Assunto</text:p>
          </table:table-cell>
          <table:table-cell table:style-name="TableCell325" table:number-columns-spanned="4">
            <text:p text:style-name="Normal"><text:span text:style-name="T326">Participação do CAU/RS no CMDUA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 table:number-columns-spanned="4">
            <text:p text:style-name="Normal"><text:span text:style-name="T331">CPUA-CAU/RS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list text:style-name="LFO1" text:continue-numbering="true">
              <text:list-item>
                <text:p text:style-name="P33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Presenças</text:p>
          </table:table-cell>
          <table:table-cell table:style-name="TableCell343" table:number-columns-spanned="4">
            <text:p text:style-name="P344"><text:span text:style-name="T345">A reunião encerra às<text:s/></text:span><text:span text:style-name="T346">11</text:span><text:span text:style-name="T347">h</text:span><text:span text:style-name="T348">25</text:span><text:span text:style-name="T349">min</text:span><text:span text:style-name="T350"><text:s/>com os</text:span><text:span text:style-name="T351">(as)</text:span><text:span text:style-name="T352"><text:s/>participantes acima nominados</text:span><text:span text:style-name="T353">(as)</text:span><text:span text:style-name="T354">.<text:s/></text:span></text:p>
          </table:table-cell>
          <table:covered-table-cell/>
          <table:covered-table-cell/>
          <table:covered-table-cell/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><text:span text:style-name="T365">KARLA RONSONI RIET</text:span><text:span text:style-name="T366"><text:s/></text:span></text:p>
            <text:p text:style-name="P367">Assessora Técnica da CPUA-CAU/RS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MARIA JOSÉ MENDES DA SILVA</text:p>
            <text:p text:style-name="P377">Assistente de Atendimento e Fiscalização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1-18T17:25:00Z</meta:creation-date>
    <dc:date>2021-01-18T17:25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0" meta:character-count="5241" meta:row-count="36" meta:non-whitespace-character-count="4431"/>
  </office:meta>
</office:document-meta>
</file>