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6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8" style:family="table-column">
      <style:table-column-properties style:column-width="1.3784in" style:use-optimal-column-width="false"/>
    </style:style>
    <style:style style:name="TableColumn39" style:family="table-column">
      <style:table-column-properties style:column-width="2.3722in" style:use-optimal-column-width="false"/>
    </style:style>
    <style:style style:name="TableColumn40" style:family="table-column">
      <style:table-column-properties style:column-width="1.2798in" style:use-optimal-column-width="false"/>
    </style:style>
    <style:style style:name="TableColumn41" style:family="table-column">
      <style:table-column-properties style:column-width="1.4763in" style:use-optimal-column-width="false"/>
    </style:style>
    <style:style style:name="Table37" style:family="table">
      <style:table-properties style:width="6.5069in" fo:margin-left="-0.0034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A6A6A6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A6A6A6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1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48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49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50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51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52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53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54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55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56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59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60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61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62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63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64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65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5" style:family="table-row">
      <style:table-row-properties style:min-row-height="0.1118in" style:use-optimal-row-height="false"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</style:style>
    <style:style style:name="T18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</style:style>
    <style:style style:name="T1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3" style:family="table-row">
      <style:table-row-properties style:min-row-height="0.1118in" style:use-optimal-row-height="false"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2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23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writing-mode="lr-tb" fo:padding-top="0in" fo:padding-left="0.075in" fo:padding-bottom="0in" fo:padding-right="0.075in"/>
    </style:style>
    <style:style style:name="T243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64" style:parent-style-name="Normal" style:family="paragraph">
      <style:text-properties text:display="none"/>
    </style:style>
    <style:style style:name="TableColumn266" style:family="table-column">
      <style:table-column-properties style:column-width="6.3979in" style:use-optimal-column-width="false"/>
    </style:style>
    <style:style style:name="Table265" style:family="table">
      <style:table-properties style:width="6.3979in" fo:margin-left="0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72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273" style:parent-style-name="Normal" style:family="paragraph">
      <style:paragraph-properties fo:text-align="center"/>
    </style:style>
    <style:style style:name="T2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75" style:family="table-row">
      <style:table-row-properties style:min-row-height="0.109in" style:use-optimal-row-height="false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78" style:family="table-row">
      <style:table-row-properties style:min-row-height="0.1222in" style:use-optimal-row-height="false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81" style:family="table-row">
      <style:table-row-properties style:min-row-height="0.4298in" style:use-optimal-row-height="false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85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147ª REUNIÃO ORDINÁRIA<text:s/>CEAU-CAU/RS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><text:span text:style-name="T44">DATA:</text:span></text:p>
          </table:table-cell>
          <table:table-cell table:style-name="TableCell45">
            <text:p text:style-name="P46">12<text:s/>de<text:s/>janeiro de 2021,<text:s/>terça-feira</text:p>
          </table:table-cell>
          <table:table-cell table:style-name="TableCell47">
            <text:p text:style-name="Normal"><text:span text:style-name="T48">HORÁRIO:</text:span></text:p>
          </table:table-cell>
          <table:table-cell table:style-name="TableCell49">
            <text:p text:style-name="P50">9h<text:s/>às 12h</text:p>
          </table:table-cell>
        </table:table-row>
        <table:table-row table:style-name="TableRow51">
          <table:table-cell table:style-name="TableCell52">
            <text:p text:style-name="P53">LOCAL:</text:p>
          </table:table-cell>
          <table:table-cell table:style-name="TableCell54" table:number-columns-spanned="3">
            <text:p text:style-name="P55">Reunião Remota, realizada por meio de vídeo conferência, conforme Ad Referendum 006/2020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5">
            <text:p text:style-name="P61">PARTICIPANTES:</text:p>
          </table:table-cell>
          <table:table-cell table:style-name="TableCell62">
            <text:p text:style-name="P63">Tiago Holzmann da Silva</text:p>
          </table:table-cell>
          <table:table-cell table:style-name="TableCell64" table:number-columns-spanned="2">
            <text:p text:style-name="P65">Presidente do CAU/RS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Evandro Cardoso Medeiros</text:p>
          </table:table-cell>
          <table:table-cell table:style-name="TableCell70" table:number-columns-spanned="2">
            <text:p text:style-name="P71">Presidente do SAERGS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Gislaine Saibro</text:p>
          </table:table-cell>
          <table:table-cell table:style-name="TableCell76" table:number-columns-spanned="2">
            <text:p text:style-name="P77">Presidente da AAI Brasil/RS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Vicente Brandão<text:s/></text:p>
          </table:table-cell>
          <table:table-cell table:style-name="TableCell82" table:number-columns-spanned="2">
            <text:p text:style-name="Normal"><text:span text:style-name="T83">Coord. do CEAU-CAU/RS e<text:s/></text:span><text:span text:style-name="T84">Presidente da AsBEA/RS</text:span>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Rodrigo Spinelli</text:p>
          </table:table-cell>
          <table:table-cell table:style-name="TableCell89" table:number-columns-spanned="2">
            <text:p text:style-name="P90">Coordenador da CEF-CAU/RS</text:p>
          </table:table-cell>
          <table:covered-table-cell/>
        </table:table-row>
        <table:table-row table:style-name="TableRow91">
          <table:table-cell table:style-name="TableCell92" table:number-rows-spanned="3">
            <text:p text:style-name="P93">ASSESSORIA:</text:p>
          </table:table-cell>
          <table:table-cell table:style-name="TableCell94">
            <text:p text:style-name="P95">Fausto Loureiro</text:p>
          </table:table-cell>
          <table:table-cell table:style-name="TableCell96" table:number-columns-spanned="2">
            <text:p text:style-name="P97">Chefe de Gabinete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Carla Regina Dal Lago Valério</text:p>
          </table:table-cell>
          <table:table-cell table:style-name="TableCell102" table:number-columns-spanned="2">
            <text:p text:style-name="P103">Secretária Executiva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Camila Minozzo</text:p>
          </table:table-cell>
          <table:table-cell table:style-name="TableCell108" table:number-columns-spanned="2">
            <text:p text:style-name="P109">Assistente de Atendimento e Fiscalização</text:p>
          </table:table-cell>
          <table:covered-table-cell/>
        </table:table-row>
        <table:table-row table:style-name="TableRow110">
          <table:table-cell table:style-name="TableCell111">
            <text:p text:style-name="P112">SECRETARIA:</text:p>
          </table:table-cell>
          <table:table-cell table:style-name="TableCell113">
            <text:p text:style-name="P114">Maria José Mendes da Silva</text:p>
          </table:table-cell>
          <table:table-cell table:style-name="TableCell115" table:number-columns-spanned="2">
            <text:p text:style-name="P116">Assistente de Atendimento e Fiscalização</text:p>
          </table:table-cell>
          <table:covered-table-cell/>
        </table:table-row>
        <table:table-row table:style-name="TableRow117">
          <table:table-cell table:style-name="TableCell118">
            <text:p text:style-name="P119">CONVIDADOS(AS):</text:p>
          </table:table-cell>
          <table:table-cell table:style-name="TableCell120">
            <text:p text:style-name="P121">Bárbara Finger</text:p>
          </table:table-cell>
          <table:table-cell table:style-name="TableCell122" table:number-columns-spanned="2">
            <text:p text:style-name="P123">Representante da FeNEA/RS</text:p>
          </table:table-cell>
          <table:covered-table-cell/>
        </table:table-row>
        <table:table-row table:style-name="TableRow124"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list text:style-name="LFO1" text:continue-numbering="true">
              <text:list-item>
                <text:p text:style-name="P129"><text:s text:c="6"/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Presenças</text:p>
          </table:table-cell>
          <table:table-cell table:style-name="TableCell133" table:number-columns-spanned="3">
            <text:p text:style-name="P134">Verificado o quórum para início da reunião às 9h, com os(as)<text:s/>conselheiros(as)<text:s/>acima nominados(as).<text:s/>Registrada a ausência justificada da presidente do IAB/RS, Paula Motta. Registrada a ausência da coordenadora da CEP-CAU/RS, Andréa Larruscahim Hamilton Ilha.<text:s/>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list text:style-name="LFO1" text:continue-numbering="true">
              <text:list-item>
                <text:p text:style-name="P140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Comunicação</text:p>
          </table:table-cell>
          <table:table-cell table:style-name="TableCell144" table:number-columns-spanned="3">
            <text:p text:style-name="P145"><text:span text:style-name="T146">O Presidente do CAU/RS,<text:s/></text:span><text:span text:style-name="T147">Tiago Holzmann da Silva, faz a abertura da reunião, informando os principais objetivos da<text:s/></text:span><text:span text:style-name="T148">Colegiado</text:span><text:span text:style-name="T149"><text:s/>e<text:s/></text:span><text:span text:style-name="T150">a reestruturação</text:span><text:span text:style-name="T151"><text:s/></text:span><text:span text:style-name="T152">n</text:span><text:span text:style-name="T153">a equipe<text:s/></text:span><text:span text:style-name="T154">de Assessoria e Secretaria do CAU/RS</text:span><text:span text:style-name="T155">.<text:s/></text:span><text:span text:style-name="T156">A equipe, composta pela assessora operacional<text:s/></text:span><text:span text:style-name="T157">Camila Minozzo</text:span><text:span text:style-name="T158"><text:s/>e pela secretária Maria José Mendes da Silva, faz sua apresentação. Registra-se a ausência do assessor técnico Paulo Henrique Cesarino Cardoso Soares, que também compõe a equipe. O chefe de Gabinete, Fau</text:span><text:span text:style-name="T159">sto Leiria Loureiro,<text:s/></text:span><text:span text:style-name="T160">também realiza a sua apresentação e se coloca à disposição de todos.<text:s/></text:span><text:span text:style-name="T161">Os(As) conselheiros(as)<text:s/></text:span><text:span text:style-name="T162">e representantes das entidades<text:s/></text:span><text:span text:style-name="T163">presentes na reunião realizam sua apresentação a todos com breve relato<text:s/></text:span><text:span text:style-name="T164">das atividades realizadas</text:span><text:span text:style-name="T165">.<text:s/></text:span>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4">
            <text:list text:style-name="LFO1" text:continue-numbering="true">
              <text:list-item>
                <text:p text:style-name="P171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list text:style-name="LFO1" text:continue-numbering="true">
              <text:list-item>
                <text:list>
                  <text:list-item>
                    <text:p text:style-name="P177"><text:s/>Coordenação do CEAU/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Fonte</text:p>
          </table:table-cell>
          <table:table-cell table:style-name="TableCell181" table:number-columns-spanned="3">
            <text:p text:style-name="P182">CEAU-CAU/RS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Relatora</text:p>
          </table:table-cell>
          <table:table-cell table:style-name="TableCell186" table:number-columns-spanned="3">
            <text:p text:style-name="P187"><text:span text:style-name="T188">Gislaine Saibro</text:span>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Discussão</text:p>
          </table:table-cell>
          <table:table-cell table:style-name="TableCell192" table:number-columns-spanned="3">
            <text:p text:style-name="P193">Registra-se, conforme Regimento Interno, que a coordenação do CEAU/RS em 2021 é da<text:s/>AsBEA/RS, tendo como representante o<text:s/>presidente<text:s/>Vicente Brandão, e a coordenação adjunta do IAB/RS, sendo representada pela<text:s/>presidente da entidade,<text:s/>Paula Motta.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Encaminhamento</text:p>
          </table:table-cell>
          <table:table-cell table:style-name="TableCell197" table:number-columns-spanned="3">
            <text:p text:style-name="P198"><text:span text:style-name="T199">Presidente da AsBEA/RS, Vicente Brandão, assume como coordenador.</text:span></text:p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  <text:soft-page-break/>
        <table:table-row table:style-name="TableRow203">
          <table:table-cell table:style-name="TableCell204" table:number-columns-spanned="4">
            <text:list text:style-name="LFO1" text:continue-numbering="true">
              <text:list-item>
                <text:list>
                  <text:list-item>
                    <text:p text:style-name="P205"><text:s/>Plano de Trabalho do<text:s/>CEAU-CAU/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Fonte</text:p>
          </table:table-cell>
          <table:table-cell table:style-name="TableCell209" table:number-columns-spanned="3">
            <text:p text:style-name="P210">CEAU-CAU/RS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Relator</text:p>
          </table:table-cell>
          <table:table-cell table:style-name="TableCell214" table:number-columns-spanned="3">
            <text:p text:style-name="P215"><text:span text:style-name="T216">Vicente Brandão</text:span>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Discussão</text:p>
          </table:table-cell>
          <table:table-cell table:style-name="TableCell220" table:number-columns-spanned="3">
            <text:p text:style-name="P221">O<text:s/>assessor Fausto<text:s/>destaca pontos relevantes e elenca os temas que devem ser retomados ou finalizados, bem como temáticas importantes e para eleição de prioridades da plataforma da gestão.<text:s/>Os(As) representantes<text:s/>e conselheiros(as)<text:s/>destacam<text:s/>as principais frentes de atuação. A conselheira Gislaine<text:s/>sugere o tratamento da pauta sobre a Lei Geral de Proteção de Dados<text:s/>(LGPD)<text:s/>e seus impactos nos escritórios de Arquitetura e Urbanismo. O coordenador Vicente sugere que a reunião seja dividida em dois momentos. Ele explica que o primeiro momento seria direcionado às questões imediatas, como aprovação de projetos,<text:s/>questões relacionadas ao<text:s/>ensino, prevenção contra incêndios, entre outros. Ele propõe que o segundo momento seja destinado à criação de um projeto<text:s/>pelo<text:s/>CEAU-CAU/RS<text:s/>e destaca a importância da criação de projetos voltados aos jovens, com objetivo de conscientização e valorização da Arquitetura e Urbanismo. O assessor Fausto fala sobre projeto, lançado pelo CAU/BR, chamado CAU Educa<text:s/>e avalia que a sugestão está alinhada a essa iniciativa, citando exemplos de projetos criados. A secretária executiva Carla informa que passa a atuar na Gestão dos Projetos do CAU/RS. Ela explica que<text:s/>um<text:s/>modelo de<text:s/>plano de<text:s/>trabalho<text:s/>está em estruturação e que o objetivo é relacionar os projetos de cada Comissão e Colegiado, preferencialmente, até o final da gestão<text:s/>ou até o final de 2021. Ela detalha que a Gestão de Projetos atuará<text:s/>para efetuar a relação entre os projetos e objetivos estratégicos da gestão,<text:s/>com planejamento integrado, evitando sobreposição e sombreamento de atividades.<text:s/></text:p>
            <text:p text:style-name="P222">O presidente do SAERGS, Evandro, fala sobre a importância da promoção de ações<text:s/>de incentivo para<text:s/>que as entidades criem projetos, visando<text:s/>a<text:s/>integração com os estudantes. O<text:s/>conselheiro Spinelli fala sobre a importância da valorização da profissão de Arquitetura e Urbanismo e concorda com a via de conscientização a partir dos públicos jovens.<text:s/>O Colegiado debate sobre as diretrizes para o CAU/RS e entidades<text:s/>e a secretária executiva Carla informa os procedimentos para execução dos projetos.<text:s/>A conselheira Gislaine pontua que, em<text:s/>um<text:s/>primeiro momento, o Colegiado deva se concentrar em definir<text:s/>as diretrizes,<text:s/>recomendações<text:s/>e manifestações,<text:s/>para que sejam desdobradas em ações.<text:s/>Assessoria informa que foi compartilhado material com as Atividades de 2018-2020 para leitura do Colegiado.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Encaminhamento</text:p>
          </table:table-cell>
          <table:table-cell table:style-name="TableCell226" table:number-columns-spanned="3">
            <text:p text:style-name="P227">Representantes e conselheiros(as) realizarão a leitura do Relatório de Atividades 2018-2020 e seguirão tratando das diretrizes para finalização do Plano de Trabalho.</text:p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4">
            <text:list text:style-name="LFO1" text:continue-numbering="true">
              <text:list-item>
                <text:p text:style-name="P233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Assunto</text:p>
          </table:table-cell>
          <table:table-cell table:style-name="TableCell237" table:number-columns-spanned="3">
            <text:p text:style-name="Normal"><text:span text:style-name="T238">Plano de Trabalho do CEAU-CAU/RS</text:span>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Fonte</text:p>
          </table:table-cell>
          <table:table-cell table:style-name="TableCell242" table:number-columns-spanned="3">
            <text:p text:style-name="Normal"><text:span text:style-name="T243">CEAU-CAU/RS</text:span></text:p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4">
            <text:list text:style-name="LFO1" text:continue-numbering="true">
              <text:list-item>
                <text:p text:style-name="P251">Verificação de quórum – encerrament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Presenças</text:p>
          </table:table-cell>
          <table:table-cell table:style-name="TableCell255" table:number-columns-spanned="3">
            <text:p text:style-name="P256"><text:span text:style-name="T257">A reunião encerra às<text:s/></text:span><text:span text:style-name="T258">11h25min</text:span><text:span text:style-name="T259"><text:s/>com os</text:span><text:span text:style-name="T260">(as)</text:span><text:span text:style-name="T261"><text:s/>participantes acima nominados</text:span><text:span text:style-name="T262">(as)</text:span><text:span text:style-name="T263">.<text:s/></text:span></text:p>
          </table:table-cell>
          <table:covered-table-cell/>
          <table:covered-table-cell/>
        </table:table-row>
      </table:table>
      <text:p text:style-name="P264"/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p text:style-name="P269"/>
            <text:p text:style-name="P270"/>
            <text:p text:style-name="P271"/>
            <text:p text:style-name="P272">FAUSTO LOUREIRO</text:p>
            <text:p text:style-name="P273"><text:span text:style-name="T274">Assessor Técnico do CEAU-CAU/RS</text:span></text:p>
          </table:table-cell>
        </table:table-row>
        <table:table-row table:style-name="TableRow275"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MARIA JOSÉ MENDES DA SILVA</text:p>
            <text:p text:style-name="P284">Assistente de Atendimento e Fiscalização</text:p>
          </table:table-cell>
        </table:table-row>
      </table:table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Cambria" fo:color="#FF0000"/>
    </style:style>
    <style:style style:name="WW_CharLFO8LVL2" style:family="text">
      <style:text-properties style:font-name-asian="Cambria" fo:color="#FF0000"/>
    </style:style>
    <style:style style:name="WW_CharLFO8LVL3" style:family="text">
      <style:text-properties style:font-name-asian="Cambria" fo:color="#FF0000"/>
    </style:style>
    <style:style style:name="WW_CharLFO8LVL4" style:family="text">
      <style:text-properties style:font-name-asian="Cambria" fo:color="#FF0000"/>
    </style:style>
    <style:style style:name="WW_CharLFO8LVL5" style:family="text">
      <style:text-properties style:font-name-asian="Cambria" fo:color="#FF0000"/>
    </style:style>
    <style:style style:name="WW_CharLFO8LVL6" style:family="text">
      <style:text-properties style:font-name-asian="Cambria" fo:color="#FF0000"/>
    </style:style>
    <style:style style:name="WW_CharLFO8LVL7" style:family="text">
      <style:text-properties style:font-name-asian="Cambria" fo:color="#FF0000"/>
    </style:style>
    <style:style style:name="WW_CharLFO8LVL8" style:family="text">
      <style:text-properties style:font-name-asian="Cambria" fo:color="#FF0000"/>
    </style:style>
    <style:style style:name="WW_CharLFO8LVL9" style:family="text">
      <style:text-properties style:font-name-asian="Cambria" fo:color="#FF0000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style:font-name-asian="Cambria" fo:color="#FF0000"/>
    </style:style>
    <style:style style:name="WW_CharLFO14LVL1" style:family="text">
      <style:text-properties style:font-name-asian="Cambria" fo:color="#FF0000"/>
    </style:style>
    <style:style style:name="WW_CharLFO14LVL2" style:family="text">
      <style:text-properties style:font-name-asian="Cambria" fo:color="#FF0000"/>
    </style:style>
    <style:style style:name="WW_CharLFO14LVL3" style:family="text">
      <style:text-properties style:font-name-asian="Cambria" fo:color="#FF0000"/>
    </style:style>
    <style:style style:name="WW_CharLFO14LVL4" style:family="text">
      <style:text-properties style:font-name-asian="Cambria" fo:color="#FF0000"/>
    </style:style>
    <style:style style:name="WW_CharLFO14LVL5" style:family="text">
      <style:text-properties style:font-name-asian="Cambria" fo:color="#FF0000"/>
    </style:style>
    <style:style style:name="WW_CharLFO14LVL6" style:family="text">
      <style:text-properties style:font-name-asian="Cambria" fo:color="#FF0000"/>
    </style:style>
    <style:style style:name="WW_CharLFO14LVL7" style:family="text">
      <style:text-properties style:font-name-asian="Cambria" fo:color="#FF0000"/>
    </style:style>
    <style:style style:name="WW_CharLFO14LVL8" style:family="text">
      <style:text-properties style:font-name-asian="Cambria" fo:color="#FF0000"/>
    </style:style>
    <style:style style:name="WW_CharLFO14LVL9" style:family="text">
      <style:text-properties style:font-name-asian="Cambria" fo:color="#FF0000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7LVL2" style:family="text">
      <style:text-properties style:font-name-asian="MS Mincho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3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s text:c="7"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1-01-21T13:44:00Z</meta:creation-date>
    <dc:date>2021-01-21T13:44:00Z</dc:date>
    <meta:print-date>2020-12-04T15:19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15" meta:character-count="5212" meta:row-count="36" meta:non-whitespace-character-count="4407"/>
  </office:meta>
</office:document-meta>
</file>