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fo:font-style="italic" style:font-style-asian="italic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P62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P7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P79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80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81" style:parent-style-name="Fonteparág.padrão" style:family="text">
      <style:text-properties style:font-name="Times New Roman" fo:font-size="11pt" style:font-size-asian="11pt"/>
    </style:style>
    <style:style style:name="T82" style:parent-style-name="Fonteparág.padrão" style:family="text">
      <style:text-properties style:font-name="Times New Roman" fo:font-size="11pt" style:font-size-asian="11pt"/>
    </style:style>
    <style:style style:name="P8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8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89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90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9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style:font-size-complex="11pt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7" style:parent-style-name="Normal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Times New Roman" style:font-size-complex="11pt"/>
    </style:style>
    <style:style style:name="T110" style:parent-style-name="Fonteparág.padrão" style:family="text">
      <style:text-properties style:font-name="Times New Roman" style:font-size-complex="11pt"/>
    </style:style>
    <style:style style:name="T111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13.216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546.103/2017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F.<text:s/>S.<text:s/>M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V.<text:s/>S.<text:s/>S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MARCIA ELIZABETH MARTINS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0</text:span><text:span text:style-name="T51">1</text:span><text:span text:style-name="T52">/2021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por meio de reunião remota, realizada através do software<text:s/></text:span><text:span text:style-name="T56">Teams</text:span><text:span text:style-name="T57">, no dia 21 de<text:s/></text:span><text:span text:style-name="T58">janeiro</text:span><text:span text:style-name="T59"><text:s/>de 202</text:span><text:span text:style-name="T60">1</text:span><text:span text:style-name="T61">, no uso das competências que lhe conferem o artigo 12, § 1º, da Resolução CAU/BR nº 104, o artigo 2º, inciso III, alínea ‘b’, da Resolução CAU/BR nº 30 e o artigo 94, II, do Regimento Interno do CAU/RS; e</text:span></text:p>
      <text:p text:style-name="P62">Considerando que<text:s/>não<text:s/>há pedido de sigilo<text:s/>por qualquer das partes;<text:s text:c="2"/></text:p>
      <text:p text:style-name="P63">Considerando que a denúncia foi admitida por indício de falta ético-disciplinar<text:s/>ao art. 18, inciso III, da Lei nº 12.378/2010, ao princípio nº 3.1.2 e às regras nºs 3.2.9, 3.2.14 e 3.2.16, do Código de Ética e Disciplina, aprovado pela Resolução CAU/BR nº 52/2013.</text:p>
      <text:p text:style-name="P64"><text:span text:style-name="T65">Considerando as provas existentes no processo nº<text:s/></text:span><text:span text:style-name="T66">546</text:span><text:span text:style-name="T67">.</text:span><text:span text:style-name="T68">103/2017</text:span><text:span text:style-name="T69">;</text:span></text:p>
      <text:p text:style-name="P70"><text:span text:style-name="T71">Considerando a argumentação apresentada pel</text:span><text:span text:style-name="T72">a<text:s/></text:span><text:span text:style-name="T73">Conselheir</text:span><text:span text:style-name="T74">a<text:s/></text:span><text:span text:style-name="T75">Relator</text:span><text:span text:style-name="T76">a,<text:s/></text:span><text:span text:style-name="T77">Márcia Elizabeth Martins</text:span><text:span text:style-name="T78">, em seu relatório e voto fundamentado, no qual concluiu que:<text:s/></text:span></text:p>
      <text:p text:style-name="P79">“Deste modo, analisado o conjunto probatório presente nos autos do Processo Ético Disciplinar SICCAU nº 546103/2017, julgo parcialmente procedente a denúncia e voto pela aplicação da sanção de ADVERTÊNCIA PÚBLICA E MULTA, CORRESPONDENTE AO VALOR DE 8,16 (OITO INTEIROS E DEZESSEIS DÉCIMOS) ANUIDADES, uma vez que restou comprovado que a profissional praticou a infração prevista no art. 18, inciso III, da Lei nº 12.378/2010 e no item nº 3.2.9, do Código de Ética e Disciplina. Paralelamente, encaminho para a Fiscalização para que adote providências cabíveis para eventual retificação do RRT de execução ou outras providências necessárias para regularidade deste registro.</text:p>
      <text:p text:style-name="P80"><text:span text:style-name="T81">Registro ainda que relativo à falsificação de assinatura no RRT em questão, não indico nenhuma outra ação, pois já existe um Boletim de ocorrência nº 4168/2017, registrado pelo denunciante junto a Polícia Civil, possivelmente ensejando processo para apurar responsabilidade criminal.</text:span><text:span text:style-name="T82">”</text:span></text:p>
      <text:p text:style-name="P83">Considerando o previsto no art. 49, § 5°, da Resolução CAU/BR nº 143/2017:<text:s/></text:p>
      <text:p text:style-name="P84">§ 5° A CED/UF, após aprovação do relatório e voto fundamentado, deverá encaminhá-los imediatamente ao Plenário do CAU/UF para julgamento do processo ético-disciplinar.</text:p>
      <text:p text:style-name="P85"/>
      <text:p text:style-name="P86">DELIBEROU POR:</text:p>
      <text:p text:style-name="P87"/>
      <text:list text:style-name="LFO1" text:continue-numbering="true">
        <text:list-item>
          <text:p text:style-name="P88">Aprovar, por unanimidade, o relatório e voto fundamentado da<text:s/>Conselheira<text:s/>Relatora.</text:p>
        </text:list-item>
        <text:list-item>
          <text:p text:style-name="P89">Remeter os autos à apreciação do Plenário do Conselho para julgamento, nos termos da Resolução n° 143 do CAU/BR e da DPO/RS nº<text:s/>1230/2020.</text:p>
        </text:list-item>
        <text:list-item>
          <text:p text:style-name="P90">Intimem-se as partes da data da sessão de julgamento.</text:p>
        </text:list-item>
      </text:list>
      <text:p text:style-name="P91"/>
      <text:p text:style-name="P92"><text:span text:style-name="T93">Porto Alegre – RS,<text:s/></text:span><text:span text:style-name="T94">21</text:span><text:span text:style-name="T95"><text:s/>de<text:s/></text:span><text:span text:style-name="T96">janeiro<text:s/></text:span><text:span text:style-name="T97">de 202</text:span><text:span text:style-name="T98">1</text:span><text:span text:style-name="T99">.</text:span></text:p>
      <text:p text:style-name="P100"/>
      <text:p text:style-name="P101">Acompanhada dos votos das conselheiras Márcia Elizabeth Martins,<text:s/>Gislaine Vargas Saibro<text:s/>e<text:s/>do conselheiro<text:s/>Maurício Zuchetti, atesto a veracidade das informações aqui apresentadas.</text:p>
      <text:p text:style-name="P102"/>
      <text:p text:style-name="P103"/>
      <text:p text:style-name="P104"/>
      <text:p text:style-name="P105"/>
      <text:p text:style-name="P106"/>
      <text:p text:style-name="P107">DEISE FLORES SANTOS<text:s/></text:p>
      <text:p text:style-name="P108"><text:span text:style-name="T109">Coordenador</text:span><text:span text:style-name="T110">a</text:span><text:span text:style-name="T111"><text:s/>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1-27T19:20:00Z</meta:creation-date>
    <dc:date>2021-01-27T19:20:00Z</dc:date>
    <meta:print-date>2020-07-22T20:0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7" meta:character-count="2857" meta:row-count="20" meta:non-whitespace-character-count="2415"/>
  </office:meta>
</office:document-meta>
</file>