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1256in" fo:margin-left="0.075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4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1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2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0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ParágrafodaLista" style:list-style-name="LFO2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family="paragraph">
      <style:paragraph-properties fo:text-align="justify" fo:margin-bottom="0.0833in" fo:margin-left="0.4958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TableColumn105" style:family="table-column">
      <style:table-column-properties style:column-width="2.3888in"/>
    </style:style>
    <style:style style:name="TableColumn106" style:family="table-column">
      <style:table-column-properties style:column-width="1.3701in"/>
    </style:style>
    <style:style style:name="TableColumn107" style:family="table-column">
      <style:table-column-properties style:column-width="1.6819in"/>
    </style:style>
    <style:style style:name="TableColumn108" style:family="table-column">
      <style:table-column-properties style:column-width="0.8125in"/>
    </style:style>
    <style:style style:name="Table104" style:family="table">
      <style:table-properties style:width="6.2534in" fo:margin-left="0in" table:align="center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1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3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5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7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8" style:family="table-row">
      <style:table-row-properties style:min-row-height="0.556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7" style:family="table-row">
      <style:table-row-properties style:min-row-height="0.584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6" style:family="table-row">
      <style:table-row-properties style:min-row-height="0.6812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5" style:family="table-row">
      <style:table-row-properties style:min-row-height="0.7861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ParágrafodaLista" style:family="paragraph">
      <style:paragraph-properties fo:text-align="justify" fo:margin-left="0.4958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ParágrafodaLista" style:list-style-name="LFO2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170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17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17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7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SOLICITA CÁLCULO DE TEMPESTIVIDADE À CEF-CAU/BR<text:s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05</text:span><text:span text:style-name="T32">/20</text:span><text:span text:style-name="T33">21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>A COMISSÃO DE ENSINO E FORMAÇÃO – CEF-CAU/RS,<text:s/>reunida ordinariamente<text:s/>por meio de videoconferência<text:s/>no dia<text:s/>13 de janeiro de 2021, no uso das competências que lhe conferem o artigo 102, II e III,<text:s/>do Anexo I da Resolução CAU/BR nº 139/2017, após análise do assunto em epígrafe; e<text:s/></text:p>
      <text:p text:style-name="P39"/>
      <text:p text:style-name="P40"><text:span text:style-name="T41">Considerando<text:s/></text:span><text:span text:style-name="T42">que<text:s/></text:span><text:span text:style-name="T43">a Lei nº 12.378/2010, que regulamenta o exercício da Arquitetura e Urbanismo</text:span><text:span text:style-name="T44">,<text:s/></text:span><text:span text:style-name="T45">dispõe,<text:s/></text:span><text:span text:style-name="T46">em seu</text:span><text:span text:style-name="T47"><text:s/>art.<text:s/></text:span><text:span text:style-name="T48">4</text:span><text:span text:style-name="T49">º</text:span><text:span text:style-name="T50">, que<text:s/></text:span><text:span text:style-name="T51">o</text:span><text:span text:style-name="T52"><text:s/>CAU/BR organizará e manterá atualizado cadastro nacional das escolas e faculdades de arquitetura e urbanismo, incluindo o currículo de todos os cursos oferecidos e os projetos<text:s/></text:span><text:span text:style-name="T53">pedagógicos</text:span><text:span text:style-name="T54">;</text:span></text:p>
      <text:p text:style-name="P55"/>
      <text:p text:style-name="P56"><text:span text:style-name="T57">Considerando q</text:span><text:span text:style-name="T58">ue o art. 6º da Lei 12.378/2010</text:span><text:span text:style-name="T59"><text:s/>determina que<text:s/></text:span><text:span text:style-name="T60">são requisitos para o registro capacidade civil, diploma de graduação em arquitetura e urbanismo, obtido em instituição de ensino superior oficialmente reconhecida pelo poder público;</text:span></text:p>
      <text:p text:style-name="P61"/>
      <text:p text:style-name="P62"><text:span text:style-name="T63">Considerando<text:s/></text:span><text:span text:style-name="T64">que a</text:span><text:span text:style-name="T65"><text:s/>Resolução<text:s/></text:span><text:span text:style-name="T66">CAU/BR<text:s/></text:span><text:span text:style-name="T67">n° 18</text:span><text:span text:style-name="T68">/2012</text:span><text:span text:style-name="T69">,<text:s/></text:span><text:span text:style-name="T70">a qual trata d</text:span><text:span text:style-name="T71">os registros definitivos e temporários de profissionais no Conselho de Arquitetura e Urbanismo</text:span><text:span text:style-name="T72">,<text:s/></text:span><text:span text:style-name="T73">dispõe em seu artigo</text:span><text:span text:style-name="T74"><text:s/></text:span><text:span text:style-name="T75">3</text:span><text:span text:style-name="T76">º,<text:s/></text:span><text:span text:style-name="T77">que</text:span><text:span text:style-name="T78">,</text:span><text:span text:style-name="T79"><text:s/></text:span><text:span text:style-name="T80">para efeito de registro</text:span><text:span text:style-name="T81">,</text:span><text:span text:style-name="T82"><text:s/></text:span><text:span text:style-name="T83">o S</text:span><text:span text:style-name="T84">istema de Informação e Comunicação do CAU (S</text:span><text:span text:style-name="T85">ICCAU</text:span><text:span text:style-name="T86">)</text:span><text:span text:style-name="T87"><text:s/>solicitará das<text:s/></text:span><text:span text:style-name="T88">Instituições de Ensino Superior<text:s/></text:span><text:span text:style-name="T89">de Arquitetura e Urbanismo a listagem dos profissionais recém-formados</text:span><text:span text:style-name="T90">;</text:span></text:p>
      <text:p text:style-name="P91"/>
      <text:p text:style-name="P92"><text:span text:style-name="T93">Considerando a Deliberação n° 001/2018 da CEF-CAU/BR, a qual trata de<text:s/></text:span><text:span text:style-name="T94">Cálculo de Tempestividade de Cursos de Arquitetura e Urbanismo</text:span><text:span text:style-name="T95">,</text:span><text:span text:style-name="T96"><text:s/>e a Deliberação n° 002/2018 da CEF-CAU/BR, a qual trata de<text:s/></text:span><text:span text:style-name="T97">Solicitações de Cadastro, Importação de Listas de Egressos</text:span><text:span text:style-name="T98">.</text:span></text:p>
      <text:p text:style-name="P99"/>
      <text:p text:style-name="P100">DELIBERA:</text:p>
      <text:p text:style-name="P101"/>
      <text:list text:style-name="LFO23" text:continue-numbering="true">
        <text:list-item>
          <text:p text:style-name="P102">Por solicitar à CEF-CAU/BR que<text:s/>providencie Cálculo de Tempestividade para os<text:s/>seguintes<text:s/>cursos:</text:p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OME</text:p>
          </table:table-cell>
          <table:table-cell table:style-name="TableCell112">
            <text:p text:style-name="P113">SIGLA</text:p>
          </table:table-cell>
          <table:table-cell table:style-name="TableCell114">
            <text:p text:style-name="P115">CAMPUS</text:p>
          </table:table-cell>
          <table:table-cell table:style-name="TableCell116">
            <text:p text:style-name="P117">NÚMERO E-MEC DO CURSO</text:p>
          </table:table-cell>
        </table:table-row>
        <table:table-row table:style-name="TableRow118">
          <table:table-cell table:style-name="TableCell119">
            <text:p text:style-name="P120">CENTRO UNIVERSITÁRIO DA REGIÃO DA CAMPANHA</text:p>
          </table:table-cell>
          <table:table-cell table:style-name="TableCell121">
            <text:p text:style-name="P122">URCAMP</text:p>
          </table:table-cell>
          <table:table-cell table:style-name="TableCell123">
            <text:p text:style-name="P124">BAGÉ</text:p>
          </table:table-cell>
          <table:table-cell table:style-name="TableCell125">
            <text:p text:style-name="P126">6816</text:p>
          </table:table-cell>
        </table:table-row>
        <table:table-row table:style-name="TableRow127">
          <table:table-cell table:style-name="TableCell128">
            <text:p text:style-name="P129">CENTRO UNIVERSITÁRIO UNIFTEC</text:p>
          </table:table-cell>
          <table:table-cell table:style-name="TableCell130">
            <text:p text:style-name="P131">UNIFITEC</text:p>
          </table:table-cell>
          <table:table-cell table:style-name="TableCell132">
            <text:p text:style-name="P133">CAXIAS DO SUL</text:p>
          </table:table-cell>
          <table:table-cell table:style-name="TableCell134">
            <text:p text:style-name="P135">1202982</text:p>
          </table:table-cell>
        </table:table-row>
        <table:table-row table:style-name="TableRow136">
          <table:table-cell table:style-name="TableCell137">
            <text:p text:style-name="P138">FACULDADE ANHANGUERA DE CAXIAS DO SU</text:p>
          </table:table-cell>
          <table:table-cell table:style-name="TableCell139">
            <text:p text:style-name="P140">ANHANGUERA CAXIAS DO SUL</text:p>
          </table:table-cell>
          <table:table-cell table:style-name="TableCell141">
            <text:p text:style-name="P142">CAXIAS DO SUL</text:p>
          </table:table-cell>
          <table:table-cell table:style-name="TableCell143">
            <text:p text:style-name="P144">1303495</text:p>
          </table:table-cell>
        </table:table-row>
        <table:table-row table:style-name="TableRow145">
          <table:table-cell table:style-name="TableCell146">
            <text:p text:style-name="P147">FACULDADE DE TECNOLOGIA FTEC</text:p>
          </table:table-cell>
          <table:table-cell table:style-name="TableCell148">
            <text:p text:style-name="P149">FTEC Porto Alegre</text:p>
          </table:table-cell>
          <table:table-cell table:style-name="TableCell150">
            <text:p text:style-name="P151">PORTO ALEGRE</text:p>
          </table:table-cell>
          <table:table-cell table:style-name="TableCell152">
            <text:p text:style-name="P153">1187257</text:p>
          </table:table-cell>
        </table:table-row>
      </table:table>
      <text:p text:style-name="P154"/>
      <text:list text:style-name="LFO23" text:continue-numbering="true">
        <text:list-item>
          <text:p text:style-name="P155">Por encaminhar a presente Deliberação à Presidência do CAU/RS para apreciação e<text:s/>providências.</text:p>
        </text:list-item>
      </text:list>
      <text:p text:style-name="P156"/>
      <text:p text:style-name="P157"/>
      <text:p text:style-name="P158">Porto Alegre, 13 de janeiro de 2021.</text:p>
      <text:p text:style-name="P159"/>
      <text:p text:style-name="P160"/>
      <text:p text:style-name="P161"><text:span text:style-name="T162">Acompanhado dos votos favoráveis dos conselheiros:<text:s/></text:span><text:span text:style-name="T163">Fabio Muller</text:span><text:span text:style-name="T164">,<text:s/></text:span><text:span text:style-name="T165">Rinaldo Ferreira Barbosa</text:span><text:span text:style-name="T166">,<text:s/></text:span><text:span text:style-name="T167">Roberta Krahe Edelweis</text:span><text:span text:style-name="T168">, e registrada ausência justificada do conselheiro<text:s/></text:span><text:span text:style-name="T169">Luiz Antonio Machado Verissimo,</text:span><text:span text:style-name="T170"><text:s/></text:span><text:span text:style-name="T171">atesto a veracidade das informações aqui apresentadas.</text:span></text:p>
      <text:p text:style-name="P172"/>
      <text:p text:style-name="P173"/>
      <text:p text:style-name="P174">RODRIGO SPINELLI<text:s/></text:p>
      <text:p text:style-name="P175"><text:span text:style-name="T176">Coordenador - CEF-CAU/RS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1-01-19T15:27:00Z</meta:creation-date>
    <dc:date>2021-01-19T15:27:00Z</dc:date>
    <meta:print-date>2021-01-19T15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31" meta:row-count="17" meta:non-whitespace-character-count="2055"/>
  </office:meta>
</office:document-meta>
</file>