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9152in" style:use-optimal-column-width="false"/>
    </style:style>
    <style:style style:name="TableColumn44" style:family="table-column">
      <style:table-column-properties style:column-width="0.5062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118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30" style:family="paragraph">
      <style:paragraph-properties fo:text-align="justify" fo:margin-left="0.5159in" fo:text-indent="-0.3486in">
        <style:tab-stops/>
      </style:paragraph-properties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6" style:family="table-row">
      <style:table-row-properties style:min-row-height="0.111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30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30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fo:font-weight="bold" style:font-weight-asian="bold" fo:color="#FF0000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30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61" style:parent-style-name="Normal" style:family="paragraph">
      <style:text-properties style:font-name="Calibri" fo:font-size="11pt" style:font-size-asian="11pt" style:font-size-complex="11pt"/>
    </style:style>
    <style:style style:name="P462" style:parent-style-name="Normal" style:family="paragraph">
      <style:text-properties style:font-name="Calibri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 257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 table:number-columns-spanned="2">
            <text:p text:style-name="P51">05<text:s/>de<text:s/>março<text:s/>de 2020, quinta-feira</text:p>
          </table:table-cell>
          <table:covered-table-cell/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09 às 12<text:s/>horas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 table:number-columns-spanned="2">
            <text:p text:style-name="P68">Paulo Fernando do Amaral Fontana</text:p>
          </table:table-cell>
          <table:covered-table-cell/>
          <table:table-cell table:style-name="TableCell69" table:number-columns-spanned="2">
            <text:p text:style-name="P70">Coordenador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Manoel Joaquim Tostes</text:p>
          </table:table-cell>
          <table:covered-table-cell/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Vinicius Vieira de Souza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Alexandre Couto Giorgi</text:p>
          </table:table-cell>
          <table:covered-table-cell/>
          <table:table-cell table:style-name="TableCell87" table:number-columns-spanned="2">
            <text:p text:style-name="P88">Membro suplente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 table:number-columns-spanned="2">
            <text:p text:style-name="P93">Carla Carvalho</text:p>
          </table:table-cell>
          <table:covered-table-cell/>
          <table:table-cell table:style-name="TableCell94" table:number-columns-spanned="2">
            <text:p text:style-name="P95">Gerente<text:s/>Administrativa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Tales Völker</text:p>
          </table:table-cell>
          <table:covered-table-cell/>
          <table:table-cell table:style-name="TableCell101" table:number-columns-spanned="2">
            <text:p text:style-name="P102">Gerente Geral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 table:number-columns-spanned="2">
            <text:p text:style-name="P107">Maria José Mendes da Silva</text:p>
          </table:table-cell>
          <table:covered-table-cell/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 table:number-columns-spanned="2">
            <text:p text:style-name="P114">Josiane Bernardi</text:p>
          </table:table-cell>
          <table:covered-table-cell/>
          <table:table-cell table:style-name="TableCell115" table:number-columns-spanned="2">
            <text:p text:style-name="P116">Secretária-Geral da Mesa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30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Verificado o quórum mínimo para início da reunião às 09 horas, com a presença dos conselheiros acima nominados. Registrada as ausências justificadas dos conselheiros Paulo Bregatto e Carlos Pitzer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30" text:continue-numbering="true">
              <text:list-item>
                <text:p text:style-name="P13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nclusão</text:p>
          </table:table-cell>
          <table:table-cell table:style-name="TableCell142" table:number-columns-spanned="4">
            <text:p text:style-name="P143"><text:span text:style-name="T144">Carteira provisóri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<text:span text:style-name="T150">Paulo Fernando do Amaral Fontana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 table:number-columns-spanned="4">
            <text:p text:style-name="P155"><text:span text:style-name="T156">Aquisição da Casa da Cruz Vermelha Brasileira – Patrimônio Tombado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4">
            <text:p text:style-name="P161"><text:span text:style-name="T162">Manoel Joaquim Tostes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30" text:continue-numbering="true">
              <text:list-item>
                <text:p text:style-name="P17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Comunicado</text:p>
          </table:table-cell>
          <table:table-cell table:style-name="TableCell179" table:number-columns-spanned="4">
            <text:p text:style-name="P180">O conselheiro Fontana relata que os debates sobre EMAUs e Empresas Junior estão sendo feitos na CEP e na CEF e serão levados ao Fórum dos Coordenadores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<text:span text:style-name="T186">Paulo Fernando do Amaral Fontana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Comunicado</text:p>
          </table:table-cell>
          <table:table-cell table:style-name="TableCell190" table:number-columns-spanned="4">
            <text:p text:style-name="P191">O conselheiro Fontana relata que projetos em convênio com a UFRGS foram apresentados no Conselho Diretor. A definição é de que esses projetos serão realizados por edital no próximo ano.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4">
            <text:p text:style-name="P196"><text:span text:style-name="T197">Paulo Fernando do Amaral Fonta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Comunicado</text:p>
          </table:table-cell>
          <table:table-cell table:style-name="TableCell201" table:number-columns-spanned="4">
            <text:p text:style-name="P202"><text:span text:style-name="T203">O conselheiro Fontana<text:s/></text:span><text:span text:style-name="T204">fala sobre o pedido de licença do vice-presidente do CAU/RS, conselheiro Rui Mineiro, tratado na reunião do Conselho Diretor.</text:span><text:span text:style-name="T205"><text:s/>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4">
            <text:p text:style-name="P210">Paulo Fernando do Amaral Fontana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30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30" text:continue-numbering="true">
              <text:list-item>
                <text:list>
                  <text:list-item>
                    <text:p text:style-name="P224"><text:span text:style-name="T225">Análise de documentação – entidade membr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4">
            <text:p text:style-name="P230">COA-CAU/RS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4">
            <text:p text:style-name="P235">Paulo Fernando do Amaral Fontana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4">
            <text:p text:style-name="P240">A documentação do IAB/RS, veio para o CAU/RS, via CEAU e será trazida pela Secretária Executiva, Josiane, para que na próxima reunião seja analisado e validado pela COA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4">
            <text:p text:style-name="P245">Análise na próxima reunião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list text:style-name="LFO30" text:continue-numbering="true">
              <text:list-item>
                <text:list>
                  <text:list-item>
                    <text:p text:style-name="P251"><text:span text:style-name="T252">Realização de reuniões remo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4">
            <text:p text:style-name="P257">COA-CAU/R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4">
            <text:p text:style-name="P262">Paulo Fernando do Amaral Fontana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4">
            <text:p text:style-name="P267">Está sendo feito<text:s/>o projeto de utilização, bem como solicitação de propostas de orçamentos. Um grupo de funcionários analisará a Minuta de Portaria encaminhada pela CEP.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4">
            <text:p text:style-name="P272">Avaliação da Portaria Normativa criada pela CEP.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30" text:continue-numbering="true">
              <text:list-item>
                <text:list>
                  <text:list-item>
                    <text:p text:style-name="P278"><text:span text:style-name="T279">Relatório patrimonial – bens inservíve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 table:number-columns-spanned="4">
            <text:p text:style-name="P284">COA-CAU/RS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 table:number-columns-spanned="4">
            <text:p text:style-name="P289">Paulo Fernando do Amaral Fontana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4">
            <text:p text:style-name="P294">A gerente Carla apresenta a lista dos bens inservíveis<text:s/>para a COA.</text:p>
            <text:p text:style-name="P295">O conselheiro Tostes sugere a implantação de um sistema de descarte e a avaliação de realização de leilões e convênios.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 table:number-columns-spanned="4">
            <text:p text:style-name="P300">Envio de memorando para avaliação da destinação<text:s/>para a Gerência de Atendimento e Fiscalização. Após, descartes, na forma da lei e convênios, se surgir interessados.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list text:style-name="LFO30" text:continue-numbering="true">
              <text:list-item>
                <text:p text:style-name="P306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list text:style-name="LFO30" text:continue-numbering="true">
              <text:list-item>
                <text:list>
                  <text:list-item>
                    <text:p text:style-name="P312"><text:s/>Carteira provisó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4">
            <text:p text:style-name="P317">COA-CAU/RS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4">
            <text:p text:style-name="P322">Paulo Fernando do Amaral Fontana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4">
            <text:p text:style-name="P327">O conselheiro Fontana relata a importância simbólica da entrega de uma carteira provisória em formaturas. A secretária-geral<text:s/>Josiane informa que<text:s/>durante um período já foi realizada<text:s/>a entrega da carteira para os recém-formados<text:s/>e apresentará o histórico para análise e retomada da ação.<text:s/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4">
            <text:p text:style-name="P332">Apresentação do histórico da ação de entrega da carteira já realizada no CAU/RS.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list text:style-name="LFO30" text:continue-numbering="true">
              <text:list-item>
                <text:list>
                  <text:list-item>
                    <text:p text:style-name="P338"><text:span text:style-name="T339"><text:s/></text:span><text:span text:style-name="T340">Aquisição</text:span><text:span text:style-name="T341"><text:s/>da Casa da Cruz Vermelha</text:span><text:span text:style-name="T342"><text:s/>Brasileira – Patrimônio Tomba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4">
            <text:p text:style-name="P347">COA-CAU/RS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4">
            <text:p text:style-name="P352">Manoel Joaquim Tostes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4">
            <text:p text:style-name="P357">O conselheiro Tostes relata sobre a ocorrência do Leilão judicial do prédio-sede local da Cruz Vermelha Brasileira no dia 5 de março, às 14h30min, e sugere à Presidência do CAR/RS a proposta de lance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4">
            <text:p text:style-name="P362"><text:span text:style-name="T363">A Deliberação da COA Nº 005</text:span><text:span text:style-name="T364">/2020 foi encaminhada<text:s/></text:span><text:span text:style-name="T365">à Presidência</text:span><text:span text:style-name="T366">, na data de 05/03/2020</text:span><text:span text:style-name="T367">.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P375"><text:s text:c="9"/>5.3 <text:s/>Alteração do Regimento Interno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 table:number-columns-spanned="4">
            <text:p text:style-name="P380">Conselho Diretor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4">
            <text:p text:style-name="P385">Josiane Bernardi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Discussão</text:p>
          </table:table-cell>
          <table:table-cell table:style-name="TableCell389" table:number-columns-spanned="4">
            <text:p text:style-name="P390">O Conselho Diretor encaminha a<text:s/>proposta de alteração<text:s/>do Regimento Interno,<text:s/>a fim de criar a<text:s/>Comissão<text:s/>Especial de Patrimônio Cultural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Encaminhamento</text:p>
          </table:table-cell>
          <table:table-cell table:style-name="TableCell394" table:number-columns-spanned="4">
            <text:p text:style-name="P395"><text:span text:style-name="T396">Foi criada a Deliberação 004/2020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list text:style-name="LFO30" text:continue-numbering="true">
              <text:list-item>
                <text:p text:style-name="P40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 table:number-columns-spanned="4">
            <text:p text:style-name="P407">Análise de documentação – entidade membro CEAU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Relator</text:p>
          </table:table-cell>
          <table:table-cell table:style-name="TableCell411" table:number-columns-spanned="4">
            <text:p text:style-name="P412">Paulo Fernando do Amaral Fontana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 table:number-columns-spanned="4">
            <text:p text:style-name="P417">Apresentação do projeto para videoconferência (reuniões remotas)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Relator</text:p>
          </table:table-cell>
          <table:table-cell table:style-name="TableCell421" table:number-columns-spanned="4">
            <text:p text:style-name="P422">Paulo Fernando do Amaral Fontana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 table:number-columns-spanned="4">
            <text:p text:style-name="P427">Alterações do Regimento Interno do CAU/RS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Relator</text:p>
          </table:table-cell>
          <table:table-cell table:style-name="TableCell431" table:number-columns-spanned="4">
            <text:p text:style-name="P432">Josiane Bernardi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4">
            <text:p text:style-name="P437">Memorando CEP 009-2020 – sugestões ao Aplicativo CAU/R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Relator</text:p>
          </table:table-cell>
          <table:table-cell table:style-name="TableCell441" table:number-columns-spanned="4">
            <text:p text:style-name="P442">Paulo Fernando do Amaral Fontana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list text:style-name="LFO30" text:continue-numbering="true">
              <text:list-item>
                <text:p text:style-name="P45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 table:number-columns-spanned="4">
            <text:p text:style-name="P455">A súmula é lida e aprovada pelos presentes.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 table:number-columns-spanned="4">
            <text:p text:style-name="P460">Publicar no Portal da Transparência.</text:p>
          </table:table-cell>
          <table:covered-table-cell/>
          <table:covered-table-cell/>
          <table:covered-table-cell/>
        </table:table-row>
      </table:table>
      <text:p text:style-name="P461"/>
      <text:p text:style-name="P462"/>
      <text:p text:style-name="P463"/>
      <text:p text:style-name="P464">JOSIANE CRISTINA BERNARDI</text:p>
      <text:p text:style-name="P465">Secretária Geral da Mesa</text:p>
      <text:p text:style-name="P466"/>
      <text:p text:style-name="P467"/>
      <text:p text:style-name="P468">MARIA JOSÉ MENDES DA SILVA</text:p>
      <text:p text:style-name="P469">Assistente de Atendimento e Fiscalização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1-01-28T17:57:00Z</meta:creation-date>
    <dc:date>2021-01-28T17:57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9" meta:row-count="33" meta:non-whitespace-character-count="4066"/>
  </office:meta>
</office:document-meta>
</file>