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5444in" style:use-optimal-column-width="false"/>
    </style:style>
    <style:style style:name="TableColumn44" style:family="table-column">
      <style:table-column-properties style:column-width="1.1416in" style:use-optimal-column-width="false"/>
    </style:style>
    <style:style style:name="TableColumn45" style:family="table-column">
      <style:table-column-properties style:column-width="1.7055in" style:use-optimal-column-width="false"/>
    </style:style>
    <style:style style:name="Table41" style:family="table">
      <style:table-properties style:width="6.6715in" fo:margin-left="-0.1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A6A6A6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="0.0069in solid #A6A6A6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BFBFBF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="0.0069in solid #A6A6A6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="0.0069in solid #A6A6A6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6" style:family="table-cell">
      <style:table-cell-properties fo:border="0.0069in solid #A6A6A6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2" style:family="table-cell">
      <style:table-cell-properties fo:border="0.0069in solid #A6A6A6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BFBFBF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7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9" style:family="table-cell">
      <style:table-cell-properties fo:border="0.0069in solid #A6A6A6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BFBFBF" fo:border-left="0.0069in solid #BFBFBF" fo:border-bottom="0.0069in solid #A6A6A6" fo:border-right="0.0069in solid #BFBFBF" fo:background-color="#F2F2F2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4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6" style:family="table-cell">
      <style:table-cell-properties fo:border="0.0069in solid #A6A6A6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0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2" style:family="table-cell">
      <style:table-cell-properties fo:border="0.0069in solid #A6A6A6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P1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6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58" style:family="table-cell">
      <style:table-cell-properties fo:border="0.0069in solid #A6A6A6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P1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2" style:family="table-cell">
      <style:table-cell-properties fo:border-top="0.0069in solid #A6A6A6" fo:border-left="0.0069in solid #BFBFBF" fo:border-bottom="0.0069in solid #A6A6A6" fo:border-right="0.0069in solid #A6A6A6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64" style:family="table-cell">
      <style:table-cell-properties fo:border="0.0069in solid #A6A6A6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0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5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3" style:family="table-row">
      <style:table-row-properties style:min-row-height="0.1118in" style:use-optimal-row-height="false"/>
    </style:style>
    <style:style style:name="TableCell2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5" style:parent-style-name="ParágrafodaLista" style:list-style-name="LFO1" style:family="paragraph"/>
    <style:style style:name="T22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Fonteparág.padrão" style:family="text">
      <style:text-properties style:font-name="Calibri" fo:font-size="11pt" style:font-size-asian="11pt" style:font-size-complex="11pt"/>
    </style:style>
    <style:style style:name="T248" style:parent-style-name="Fonteparág.padrão" style:family="text">
      <style:text-properties style:font-name="Calibri" fo:font-size="11pt" style:font-size-asian="11pt" style:font-size-complex="11pt"/>
    </style:style>
    <style:style style:name="T249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50" style:parent-style-name="Fonteparág.padrão" style:family="text">
      <style:text-properties style:font-name="Calibri" fo:font-size="11pt" style:font-size-asian="11pt" style:font-size-complex="11pt"/>
    </style:style>
    <style:style style:name="T251" style:parent-style-name="Fonteparág.padrão" style:family="text">
      <style:text-properties style:font-name="Calibri" fo:font-size="11pt" style:font-size-asian="11pt" style:font-size-complex="11pt"/>
    </style:style>
    <style:style style:name="T252" style:parent-style-name="Fonteparág.padrão" style:family="text">
      <style:text-properties style:font-name="Calibri" fo:font-size="11pt" style:font-size-asian="11pt" style:font-size-complex="11pt"/>
    </style:style>
    <style:style style:name="T253" style:parent-style-name="Fonteparág.padrão" style:family="text">
      <style:text-properties style:font-name="Calibri" fo:font-size="11pt" style:font-size-asian="11pt" style:font-size-complex="11pt"/>
    </style:style>
    <style:style style:name="T254" style:parent-style-name="Fonteparág.padrão" style:family="text">
      <style:text-properties style:font-name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A6A6A6" fo:border-left="0.0069in solid #000000" fo:border-bottom="0.0069in solid #A6A6A6" fo:border-right="0.0069in solid #000000" fo:background-color="#F2F2F2" fo:padding-top="0in" fo:padding-left="0.075in" fo:padding-bottom="0in" fo:padding-right="0.075in"/>
    </style:style>
    <style:style style:name="P26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64" style:family="table-row">
      <style:table-row-properties style:min-row-height="0.1118in" style:use-optimal-row-height="false"/>
    </style:style>
    <style:style style:name="TableCell2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6" style:parent-style-name="ParágrafodaLista" style:list-style-name="LFO1" style:family="paragraph">
      <style:paragraph-properties fo:text-align="justify"/>
    </style:style>
    <style:style style:name="T2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1" style:family="table-row">
      <style:table-row-properties style:min-row-height="0.1118in" style:use-optimal-row-height="false"/>
    </style:style>
    <style:style style:name="TableCell2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</style:style>
    <style:style style:name="T30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2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39" style:parent-style-name="Normal" style:family="paragraph">
      <style:text-properties style:font-name="Calibri" fo:font-size="11pt" style:font-size-asian="11pt" style:font-size-complex="11pt"/>
    </style:style>
    <style:style style:name="P340" style:parent-style-name="Normal" style:family="paragraph">
      <style:text-properties style:font-name="Calibri" fo:font-size="11pt" style:font-size-asian="11pt" style:font-size-complex="11pt"/>
    </style:style>
    <style:style style:name="P341" style:parent-style-name="Normal" style:family="paragraph">
      <style:text-properties style:font-name="Calibri" fo:font-size="11pt" style:font-size-asian="11pt" style:font-size-complex="11pt"/>
    </style:style>
    <style:style style:name="P342" style:parent-style-name="Normal" style:family="paragraph">
      <style:text-properties style:font-name="Calibri" fo:font-size="11pt" style:font-size-asian="11pt" style:font-size-complex="11pt"/>
    </style:style>
    <style:style style:name="P34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72ª REUNIÃO ORDINÁRIA<text:s/>COA-CAU/R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14<text:s/>de<text:s/>janeiro<text:s/>de 2021, quin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14h às 17h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<text:span text:style-name="T60">Reunião remota, realizada por meio de vídeo conferência, conforme Ad Referendum 006/2020 – na ferramenta<text:s/></text:span><text:span text:style-name="T61">Microsoft Teams</text:span><text:span text:style-name="T62"><text:s/>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6">
            <text:p text:style-name="P68">PARTICIPANTES:</text:p>
          </table:table-cell>
          <table:table-cell table:style-name="TableCell69">
            <text:p text:style-name="P70">Tiago Holzmann da Silva</text:p>
          </table:table-cell>
          <table:table-cell table:style-name="TableCell71" table:number-columns-spanned="2">
            <text:p text:style-name="P72">Presidente do CAU/RS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Emilio Merino Dominguez</text:p>
          </table:table-cell>
          <table:table-cell table:style-name="TableCell77" table:number-columns-spanned="2">
            <text:p text:style-name="P78">Coordenador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Evelise Jaime de Menezes</text:p>
          </table:table-cell>
          <table:table-cell table:style-name="TableCell83" table:number-columns-spanned="2">
            <text:p text:style-name="P84">Coordenadora adjunta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Rodrigo Rintzel</text:p>
          </table:table-cell>
          <table:table-cell table:style-name="TableCell89" table:number-columns-spanned="2">
            <text:p text:style-name="P90">Membro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Denise dos Santos Simões</text:p>
          </table:table-cell>
          <table:table-cell table:style-name="TableCell95" table:number-columns-spanned="2">
            <text:p text:style-name="P96">Membro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Rafael Artico</text:p>
          </table:table-cell>
          <table:table-cell table:style-name="TableCell101" table:number-columns-spanned="2">
            <text:p text:style-name="P102">Membro</text:p>
          </table:table-cell>
          <table:covered-table-cell/>
        </table:table-row>
        <table:table-row table:style-name="TableRow103">
          <table:table-cell table:style-name="TableCell104" table:number-rows-spanned="5">
            <text:p text:style-name="P105">ASSESSORIA:</text:p>
          </table:table-cell>
          <table:table-cell table:style-name="TableCell106">
            <text:p text:style-name="P107">Carla Ribeiro de Carvalho</text:p>
          </table:table-cell>
          <table:table-cell table:style-name="TableCell108" table:number-columns-spanned="2">
            <text:p text:style-name="P109">Gerente Administrativa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Tales Völker</text:p>
          </table:table-cell>
          <table:table-cell table:style-name="TableCell114" table:number-columns-spanned="2">
            <text:p text:style-name="P115">Gerente Geral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Cezar Rieger</text:p>
          </table:table-cell>
          <table:table-cell table:style-name="TableCell120" table:number-columns-spanned="2">
            <text:p text:style-name="P121">Coordenador Jurídico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Flávio Salamoni</text:p>
          </table:table-cell>
          <table:table-cell table:style-name="TableCell126" table:number-columns-spanned="2">
            <text:p text:style-name="P127">Assessor jurídico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Camila Oliveira</text:p>
          </table:table-cell>
          <table:table-cell table:style-name="TableCell132" table:number-columns-spanned="2">
            <text:p text:style-name="P133">Administradora</text:p>
          </table:table-cell>
          <table:covered-table-cell/>
        </table:table-row>
        <table:table-row table:style-name="TableRow134">
          <table:table-cell table:style-name="TableCell135">
            <text:p text:style-name="P136">SECRETARIA:</text:p>
          </table:table-cell>
          <table:table-cell table:style-name="TableCell137">
            <text:p text:style-name="P138">Luciana Eloy Lima</text:p>
          </table:table-cell>
          <table:table-cell table:style-name="TableCell139" table:number-columns-spanned="2">
            <text:p text:style-name="P140">Assistente de Atendimento e Fiscalização</text:p>
          </table:table-cell>
          <table:covered-table-cell/>
        </table:table-row>
        <table:table-row table:style-name="TableRow141">
          <table:table-cell table:style-name="TableCell142" table:number-rows-spanned="4">
            <text:p text:style-name="P143">CONVIDADOS:</text:p>
          </table:table-cell>
          <table:table-cell table:style-name="TableCell144">
            <text:p text:style-name="P145">Ana Schirmer dos Santos</text:p>
          </table:table-cell>
          <table:table-cell table:style-name="TableCell146" table:number-columns-spanned="2">
            <text:p text:style-name="P147">Membro suplente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Fábio Zatti</text:p>
          </table:table-cell>
          <table:table-cell table:style-name="TableCell152" table:number-columns-spanned="2">
            <text:p text:style-name="P153">Membro suplente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Leticia Kauer</text:p>
          </table:table-cell>
          <table:table-cell table:style-name="TableCell158" table:number-columns-spanned="2">
            <text:p text:style-name="P159">Membro suplente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Carla Regina Dal Lago Valerio</text:p>
          </table:table-cell>
          <table:table-cell table:style-name="TableCell164" table:number-columns-spanned="2">
            <text:p text:style-name="P165">Secretária Executiva</text:p>
          </table:table-cell>
          <table:covered-table-cell/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list text:style-name="LFO1" text:continue-numbering="true">
              <text:list-item>
                <text:p text:style-name="P171">Verificação de quórum - abertur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Presenças</text:p>
          </table:table-cell>
          <table:table-cell table:style-name="TableCell175" table:number-columns-spanned="3">
            <text:p text:style-name="P176">Verificado quórum para início da reunião com os conselheiros acima nominados.<text:s/>Por problemas técnicos, o conselheiro Rodrigo Rintzel não registra presença através de formulário, registrando-se manualmente sua presença no início da reunião.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list text:style-name="LFO1" text:continue-numbering="true">
              <text:list-item>
                <text:p text:style-name="P182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Comunicado</text:p>
          </table:table-cell>
          <table:table-cell table:style-name="TableCell186" table:number-columns-spanned="3">
            <text:p text:style-name="P187">Os conselheiros titulares e suplentes presentes se apresentam brevemente, relatando suas experiências profissionais.<text:s/>Posteriormente, os empregados do CAU/RS se apresentam a todos.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Comunicado</text:p>
          </table:table-cell>
          <table:table-cell table:style-name="TableCell191" table:number-columns-spanned="3">
            <text:p text:style-name="P192"><text:span text:style-name="T193">O Presidente do CAU/RS,<text:s/></text:span><text:span text:style-name="T194">Tiago Holzmann da Silva</text:span><text:span text:style-name="T195">, apresenta</text:span><text:span text:style-name="T196"><text:s/>a equipe de empregados do CAU/RS que fará a assessoria e a secretaria das reuniões.</text:span><text:span text:style-name="T197"><text:s/>Comenta sobre as principais mudanças que serão realizadas no conselho e que devem ser analisadas e aprovadas pela comissão, tais como o organograma, o plano de cargos, carreira e remuneração, o regimento interno e demais alterações em procedimentos internos.<text:s/>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4">
            <text:list text:style-name="LFO1" text:continue-numbering="true">
              <text:list-item>
                <text:p text:style-name="P205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Encaminhamento</text:p>
          </table:table-cell>
          <table:table-cell table:style-name="TableCell209" table:number-columns-spanned="3">
            <text:p text:style-name="P210"><text:span text:style-name="T211">É mantida a pauta previamente apresentada, com inclusão do item 4 (extrapauta).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4">
            <text:list text:style-name="LFO1" text:continue-numbering="true">
              <text:list-item>
                <text:p text:style-name="P21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list text:style-name="LFO1" text:continue-numbering="true">
              <text:list-item>
                <text:list>
                  <text:list-item>
                    <text:p text:style-name="P225"><text:span text:style-name="T226">Plano de trabalho da comissã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Fonte</text:p>
          </table:table-cell>
          <table:table-cell table:style-name="TableCell230" table:number-columns-spanned="3">
            <text:p text:style-name="P231">COA-CAU/RS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Relator</text:p>
          </table:table-cell>
          <table:table-cell table:style-name="TableCell235" table:number-columns-spanned="3">
            <text:p text:style-name="P236">Emilio Merino Dominguez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Discussão</text:p>
          </table:table-cell>
          <table:table-cell table:style-name="TableCell240" table:number-columns-spanned="3">
            <text:p text:style-name="P241">O coordenador Emilio apresenta aos demais membros da comissão os objetivos da comissão elencados no regimento interno da CAU/RS. Destaca que cabe à comissão estabelecer diretrizes para as ações do conselho, além de apreciar e deliberar propostas de diversas unidades administrativas do CAU/RS sobre melhoria do funcionamento e administração dos recursos humanos e materiais, zelando pelo bom uso dos bens patrimoniais.<text:s/>Ainda, afirma que um dos pilares estratégicos da comissão será trabalhar com respeito máximo aos colegas,<text:s/>nunca deixando de<text:s/>observar a igualdade de gênero e de raça.<text:s/>Afirma que a comissão deverá prezar<text:s/>ainda<text:s/>pela máxima eficiência<text:s/>e produtividade<text:s/>do conselho. Em razão disso, inclusive, os conselheiros Rodrigo e Denise serão os responsáveis pela análise do organograma e do PCCR, apresentando à comissão os elementos essenciais que deverão ser observados na aprovação do tema.<text:s/>Da mesma forma, serão formadas equipes dentro da comissão para análise de determinados temas.<text:s/>Especificamente sobre o plano de trabalho, informa que em reunião do Conselho Diretor definiu-se pela criação de um modelo padrão de apresentação do plano de trabalho que deverá ser utilizado por todas as comissões, solicitando ao conselheiro Rafael auxílio na elaboração desse documento padrão.<text:s/>Solicita, ainda, o auxílio da coordenadora adjunta Evelise para discussão do tema com o conselheiro Rafael.<text:s/>O Gerente Geral Tales<text:s/>informa<text:s/>que o planejamento<text:s/>estratégico do conselho<text:s/>será realizado pela equipe da Gerência Geral<text:s/>(o gerente Tales com auxílio dos empregados William e Carla Lago),<text:s/>auxiliando a COA na elaboração de seus projetos,<text:s/>sugerindo o estabelecimento de<text:s/>pautas fixas e pautas pontuais para a comissão.<text:s/>O coordenador Emilio informa que em reunião do Conselho Diretor foram sugeridas pautas de trabalho para a comissão, os quais já estavam todos incluídos no planejamento elaborado pela própria comissão registrado em planilha de Excel. Solicita aos demais membros da comissão que analisem o documento e proponham sugestões.<text:s/>O coordenador questiona ao gerente geral se é possível estabelecer convênio com escolas do governo<text:s/>para qualificação dos empregados e informa que é possível realizar parcerias com especialistas em gestão para a mesma finalidade. O Gerente Geral Tales informa que é possível realizar a parceria e que anualmente são destinados 2% dos gastos com folha de pessoal para capacitações. Afirma que em 2020 esse valor foi reduzido devido ao contingenciamento financeiro.<text:s/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Encaminhamento</text:p>
          </table:table-cell>
          <table:table-cell table:style-name="TableCell245" table:number-columns-spanned="3">
            <text:p text:style-name="P246"><text:span text:style-name="T247">Emilio<text:s/></text:span><text:span text:style-name="T248">solicita que a assessoria providencie um<text:s/></text:span><text:span text:style-name="T249">drive</text:span><text:span text:style-name="T250"><text:s/>da comissão para armazenamento de documentos importantes<text:s/></text:span><text:span text:style-name="T251">de serem analisados.</text:span><text:span text:style-name="T252"><text:s/>Os conselheiros Rodrigo e Denise serão responsáveis por analisar detalhadamente o organograma e o PCCR que serão enviados pela assessoria. O coordenador Emilio e o conselheiro Rafael elaborarão o documento padrão de plano de trabalho das comiss</text:span><text:span text:style-name="T253">ões a ser entregue a elas na próxima semana.</text:span><text:span text:style-name="T254"><text:s/></text:span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list text:style-name="LFO1" text:continue-numbering="true">
              <text:list-item>
                <text:p text:style-name="P260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list text:style-name="LFO1" text:continue-numbering="true">
              <text:list-item>
                <text:list>
                  <text:list-item>
                    <text:p text:style-name="P266"><text:span text:style-name="T267">Apresentação PCC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Fonte</text:p>
          </table:table-cell>
          <table:table-cell table:style-name="TableCell271" table:number-columns-spanned="3">
            <text:p text:style-name="P272">Gerência Geral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Relator</text:p>
          </table:table-cell>
          <table:table-cell table:style-name="TableCell276" table:number-columns-spanned="3">
            <text:p text:style-name="P277">Tales Volker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Discussão</text:p>
          </table:table-cell>
          <table:table-cell table:style-name="TableCell281" table:number-columns-spanned="3">
            <text:p text:style-name="P282">O Presidente Tiago Holzmann da Silva apresenta os principais objetivos do no plano de cargos, carreira e remuneração<text:s/>e o panorama geral dos benefícios e condições<text:s/><text:soft-page-break/>dos empregados do CAU/RS. O<text:s/>Gerente Geral Tales Volker apresenta<text:s/>o PCCR<text:s/>e suas principais alterações, sanando as dúvidas dos conselheiros sobre o tema.<text:s/>O Presidente Tiago Holzmann da Silva destaca que em janeiro é necessária a aprovação do organograma, podendo o PCCR ser discutido ainda no mês de fevereiro.<text:s/>O coordenador Emilio afirma que o organograma é de mudança natural por conta da nova gestão, sendo necessária, entretanto, maior análise sobre o PCCR.<text:s/>Os membros da COA-CAU/RS concordam com o organograma apresentado.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Encaminhamento</text:p>
          </table:table-cell>
          <table:table-cell table:style-name="TableCell286" table:number-columns-spanned="3">
            <text:p text:style-name="P287">A conselheira Denise solicita que, após a apresentação do PCCR aos empregados, seja encaminhado um retorno formal de ciência deles à COA-CAU/RS.<text:s/>As propostas de organograma e de PCCR serão encaminhados aos membros da comissão para análise.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list text:style-name="LFO1" text:continue-numbering="true">
              <text:list-item>
                <text:p text:style-name="P293">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Assunto</text:p>
          </table:table-cell>
          <table:table-cell table:style-name="TableCell297" table:number-columns-spanned="3">
            <text:p text:style-name="P298">Organograma<text:s/>e Plano de<text:s/>Cargos,<text:s/>Carreira e<text:s/>Remuneração (PCCR)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Relator</text:p>
          </table:table-cell>
          <table:table-cell table:style-name="TableCell302" table:number-columns-spanned="3">
            <text:p text:style-name="P303">Rodrigo Rintzel e Denise Simões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Assunto</text:p>
          </table:table-cell>
          <table:table-cell table:style-name="TableCell307" table:number-columns-spanned="3">
            <text:p text:style-name="P308"><text:span text:style-name="T309">Contribuições para o diagnóstico do plano de trabalho da COA-CAU/RS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Relator</text:p>
          </table:table-cell>
          <table:table-cell table:style-name="TableCell313" table:number-columns-spanned="3">
            <text:p text:style-name="P314">COA-CAU/RS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Assunto</text:p>
          </table:table-cell>
          <table:table-cell table:style-name="TableCell318" table:number-columns-spanned="3">
            <text:p text:style-name="P319">Informe<text:s/>sobre a elaboração de plano de trabalho padrão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Relator</text:p>
          </table:table-cell>
          <table:table-cell table:style-name="TableCell323" table:number-columns-spanned="3">
            <text:p text:style-name="P324">Emilio Merino, Rafael Ártico e Evelise de Menezes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4">
            <text:list text:style-name="LFO1" text:continue-numbering="true">
              <text:list-item>
                <text:p text:style-name="P332">Leitura, discussão e aprovação da súmula da 272ª Reunião 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><text:span text:style-name="T336">A súmula da reunião será encaminhada</text:span><text:span text:style-name="T337"><text:s/>aos conselheiros titulares e suplentes da comissão e aos empregados presentes na reunião</text:span><text:span text:style-name="T338"><text:s/>para análise e aprovação. Após assinado, o documento será publicado no site do CAU/RS.</text:span></text:p>
          </table:table-cell>
          <table:covered-table-cell/>
          <table:covered-table-cell/>
          <table:covered-table-cell/>
        </table:table-row>
      </table:table>
      <text:p text:style-name="P339"/>
      <text:p text:style-name="P340"/>
      <text:p text:style-name="P341"/>
      <text:p text:style-name="P342"/>
      <text:p text:style-name="P343">CARLA RIBEIRO DE CARVALHO</text:p>
      <text:p text:style-name="P344">Assessora – Gerente Administrativa</text:p>
      <text:p text:style-name="P345"/>
      <text:p text:style-name="P346"/>
      <text:p text:style-name="P347"/>
      <text:p text:style-name="P348">LUCIANA ELOY LIMA</text:p>
      <text:p text:style-name="P349"><text:span text:style-name="T350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José Mendes da Silva</meta:initial-creator>
    <dc:creator>Luciana Eloy Lima</dc:creator>
    <meta:creation-date>2021-01-22T13:24:00Z</meta:creation-date>
    <dc:date>2021-01-22T13:24:00Z</dc:date>
    <meta:print-date>2020-02-20T14:22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62" meta:character-count="6789" meta:row-count="47" meta:non-whitespace-character-count="5740"/>
  </office:meta>
</office:document-meta>
</file>