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style:font-size-complex="11pt"/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3.169/2019 e 23.220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39.972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<text:s/>V.</text:p>
          </table:table-cell>
        </table:table-row>
        <table:table-row table:style-name="TableRow32">
          <table:table-cell table:style-name="TableCell33">
            <text:p text:style-name="P34">DENUNCIADO(A)</text:p>
          </table:table-cell>
          <table:table-cell table:style-name="TableCell35">
            <text:p text:style-name="P36">A.<text:s/>C. Z. F.<text:s/><text:s text:c="3"/>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6</text:span><text:span text:style-name="T51">6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/>
      <text:p text:style-name="P59"><text:span text:style-name="T60">Considerando os fatos expostos</text:span><text:span text:style-name="T61"><text:s/>pelo(a) Conselheiro(a) Relator(a),<text:s/></text:span><text:span text:style-name="T62">Maurício Zuchetti<text:s/></text:span><text:span text:style-name="T63">,<text:s/></text:span><text:span text:style-name="T64">no parecer de admissibilidade;</text:span></text:p>
      <text:p text:style-name="P65"/>
      <text:p text:style-name="P66"><text:span text:style-name="T67">Considerando que<text:s/></text:span><text:span text:style-name="T68">não há indícios de infração ético-disciplinar;</text:span></text:p>
      <text:p text:style-name="P69"/>
      <text:p text:style-name="P70">Considerando que compete à CED-CAU/RS realizar o juízo de admissibilidade, imediatamente após a leitura do parecer de admissibilidade emitido pelo relator, nos termos do art. 21 da Resolução CAU/BR nº 143/2017;</text:p>
      <text:p text:style-name="P71"/>
      <text:p text:style-name="P72"/>
      <text:p text:style-name="P73">DELIBEROU POR:</text:p>
      <text:p text:style-name="P74"/>
      <text:list text:style-name="LFO1" text:continue-numbering="true">
        <text:list-item>
          <text:p text:style-name="P75">Aprovar o não acatamento da denúncia e a consequente determinação do seu arquivamento liminar, nos termos do parecer do relator;</text:p>
        </text:list-item>
        <text:list-item>
          <text:p text:style-name="P76">Intimar<text:s/>o(a)<text:s/>denunciante desta decisão, cabendo interposição de recurso ao Plenário do CAU/RS, no prazo de 10 (dez) dias, nos termos do art. 22 da Resolução n° 143 do CAU/BR.</text:p>
        </text:list-item>
        <text:list-item>
          <text:p text:style-name="P77">Intimar o(a)<text:s/>denunciado(a)<text:s/>da decisão, informando que cabe recurso.</text:p>
        </text:list-item>
        <text:list-item>
          <text:p text:style-name="P78">Caso haja interposição de recurso, intimar o(a)<text:s/>denunciado(a)<text:s/>para que, querendo, apresente contrarrazões, no prazo de 10 (dez) dias.</text:p>
        </text:list-item>
        <text:list-item>
          <text:p text:style-name="P79">Caso não haja interposição de recurso, intimar o(a)<text:s/>denunciado(a)<text:s/>do arquivamento;</text:p>
        </text:list-item>
      </text:list>
      <text:p text:style-name="P80"/>
      <text:p text:style-name="P81"/>
      <text:p text:style-name="P82">Porto Alegre – RS,<text:s/>15<text:s/>de<text:s/>Setembro<text:s/>de 2020.</text:p>
      <text:p text:style-name="P83"/>
      <text:p text:style-name="P84"/>
      <text:soft-page-break/>
      <text:p text:style-name="P85"><text:span text:style-name="T86">Acompanhado dos votos dos conselheiros Deise Flores Santos, Márcia Elizabeth Martins, Evelise</text:span><text:span text:style-name="T87"><text:s/></text:span><text:span text:style-name="T88">Jaime de Menezes e Maurício Zuchetti, atesto a veracidade das informações aqui</text:span><text:span text:style-name="T89"><text:s/>a</text:span><text:span text:style-name="T90">presentadas.</text:span><text:span text:style-name="T91"><text:line-break/></text:span></text:p>
      <text:p text:style-name="P92"/>
      <text:p text:style-name="P93"/>
      <text:p text:style-name="P94"/>
      <text:p text:style-name="P95">JOSÉ ARTHUR FELL</text:p>
      <text:p text:style-name="P96"><text:span text:style-name="T97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09-25T14:36:00Z</meta:creation-date>
    <dc:date>2020-09-25T14:36:00Z</dc:date>
    <meta:print-date>2017-08-23T16:47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88" meta:character-count="1842" meta:row-count="12" meta:non-whitespace-character-count="1557"/>
  </office:meta>
</office:document-meta>
</file>