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7" style:parent-style-name="Fonteparág.padrão" style:family="text">
      <style:text-properties style:font-name="Times New Roman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P8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/>
    </style:style>
    <number:date-style style:name="N9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3" style:parent-style-name="Fonteparág.padrão" style:family="text">
      <style:text-properties style:font-name="Times New Roman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6.701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68.837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E. B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árcia Elizabeth Martin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67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7">Considerando que há pedido de sigilo, previsto no art. 21, § 1º, da Lei nº 12.378/2010; <text:s/></text:p>
      <text:p text:style-name="P58">Considerando que a denúncia foi admitida por indício de falta ético-disciplinar ao art. 18, inciso IX, da Lei nº 12.378/2010, além dos itens 3.2.2, 3.2.4 e 5.2.3 do Código de Ética e Disciplina de Arquitetura e Urbanismo, aprovado pela Resolução CAU/BR nº 052/2013;</text:p>
      <text:p text:style-name="P59"><text:span text:style-name="T60">Considerando as provas existentes no processo nº<text:s/></text:span><text:span text:style-name="T61">668.837/2018</text:span><text:span text:style-name="T62">.</text:span></text:p>
      <text:p text:style-name="P63"><text:span text:style-name="T64">Considerando a argumentação apresentada pel</text:span><text:span text:style-name="T65">o(a)</text:span><text:span text:style-name="T66"><text:s/>Conselheir</text:span><text:span text:style-name="T67">o(a)</text:span><text:span text:style-name="T68"><text:s/>Relator</text:span><text:span text:style-name="T69">(</text:span><text:span text:style-name="T70">a</text:span><text:span text:style-name="T71">)</text:span><text:span text:style-name="T72">,<text:s/></text:span><text:span text:style-name="T73">Márcia Elizabeth Martins<text:s/></text:span><text:span text:style-name="T74">, em seu relatório e voto fundamentado, no qual concluiu que:<text:s/></text:span></text:p>
      <text:p text:style-name="P75"/>
      <text:p text:style-name="P76"><text:span text:style-name="T77">“Deste modo, analisado o conjunto probatório presente nos autos do Processo Ético-Disciplinar SICCAU nº 668.837/2018, julgo parcialmente procedente a denúncia e voto pela aplicação da sanção de<text:s/></text:span><text:span text:style-name="T78">ADVERTÊNCIA RESERVADA</text:span><text:span text:style-name="T79">, uma vez que restou comprovado que o profissional praticou a infração prevista no item nº 5.2.3, do Código de Ética e Disciplina, aprovado pela Resolução CAU/BR nº 052/2013.”</text:span></text:p>
      <text:p text:style-name="P80">Considerando o que previsto no art. 49, § 5°, da Resolução CAU/BR nº 143/2017:<text:s/></text:p>
      <text:p text:style-name="P81">§ 5° A CED/UF, após aprovação do relatório e voto fundamentado, deverá encaminhá-los imediatamente ao Plenário do CAU/UF para julgamento do processo ético-disciplinar.</text:p>
      <text:p text:style-name="P82"/>
      <text:p text:style-name="P83">DELIBEROU POR:</text:p>
      <text:p text:style-name="P84"/>
      <text:list text:style-name="LFO1" text:continue-numbering="true">
        <text:list-item>
          <text:p text:style-name="P85">Aprovar, por unanimidade, o relatório e voto fundamentado do(a)<text:s/>Conselheiro(a)<text:s/>Relator(a).</text:p>
        </text:list-item>
        <text:list-item>
          <text:p text:style-name="P86">Remeter os autos à apreciação do Plenário do Conselho para julgamento, nos termos da Resolução n° 143 do CAU/BR e da DPO/RS nº 1172/2020.</text:p>
        </text:list-item>
        <text:list-item>
          <text:p text:style-name="P87">Intimem-se as partes da data da sessão de julgamento.</text:p>
        </text:list-item>
      </text:list>
      <text:p text:style-name="P88"/>
      <text:p text:style-name="P89"><text:span text:style-name="T90">Porto Alegre – RS,<text:s/></text:span><text:span text:style-name="T91"><text:creation-date style:data-style-name="N92">15 de setembro de 2020</text:creation-date></text:span><text:span text:style-name="T93">.</text:span></text:p>
      <text:p text:style-name="P94"/>
      <text:p text:style-name="P95">Acompanhado dos votos dos conselheiros Deise Flores Santos, Márcia Elizabeth Martins, Evelise Jaime de Menezes e Maurício Zuchetti, atesto a veracidade das informações aqui apresentadas.</text:p>
      <text:p text:style-name="P96"/>
      <text:p text:style-name="P97"/>
      <text:p text:style-name="P98"/>
      <text:p text:style-name="P99"/>
      <text:p text:style-name="P100"/>
      <text:p text:style-name="P101"><text:span text:style-name="T102">JOSÉ ARTHUR FELL</text:span></text:p>
      <text:p text:style-name="P103"><text:span text:style-name="T10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09T21:32:00Z</meta:creation-date>
    <dc:date>2020-11-09T21:32:00Z</dc:date>
    <meta:print-date>2020-11-09T21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6" meta:character-count="2407" meta:row-count="16" meta:non-whitespace-character-count="2035"/>
  </office:meta>
</office:document-meta>
</file>