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7437in"/>
    </style:style>
    <style:style style:name="TableColumn4" style:family="table-column">
      <style:table-column-properties style:column-width="0.0805in"/>
    </style:style>
    <style:style style:name="Table1" style:family="table" style:master-page-name="MP0">
      <style:table-properties style:width="6.4972in" fo:margin-left="-0.1972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justify" fo:margin-left="-0.2958in">
        <style:tab-stops>
          <style:tab-stop style:type="left" style:position="1.2805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ParágrafodaLista" style:family="paragraph">
      <style:paragraph-properties fo:text-align="justify" fo:margin-top="0.0013in" fo:margin-bottom="0.0013in" fo:margin-left="-0.1972in">
        <style:tab-stops/>
      </style:paragraph-properties>
      <style:text-properties style:font-name="Times New Roman" fo:font-size="11pt" style:font-size-asian="11pt" style:font-size-complex="11pt" fo:background-color="#FFFF00"/>
    </style:style>
    <style:style style:name="P46" style:parent-style-name="ParágrafodaLista" style:list-style-name="LFO2" style:family="paragraph">
      <style:paragraph-properties fo:text-align="justify" fo:margin-top="0.0013in" fo:margin-bottom="0.0013in"/>
      <style:text-properties style:font-name="Times New Roman" fo:font-size="11pt" style:font-size-asian="11pt" style:font-size-complex="11pt"/>
    </style:style>
    <style:style style:name="P47" style:parent-style-name="ParágrafodaLista" style:list-style-name="LFO2" style:family="paragraph">
      <style:paragraph-properties fo:text-align="justify" fo:margin-top="0.0013in" fo:margin-bottom="0.0013i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style-complex="italic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ableColumn73" style:family="table-column">
      <style:table-column-properties style:column-width="1.4701in" style:use-optimal-column-width="false"/>
    </style:style>
    <style:style style:name="TableColumn74" style:family="table-column">
      <style:table-column-properties style:column-width="5.0298in" style:use-optimal-column-width="false"/>
    </style:style>
    <style:style style:name="Table72" style:family="table">
      <style:table-properties style:width="6.5in" fo:margin-left="0in" table:align="center"/>
    </style:style>
    <style:style style:name="TableRow75" style:family="table-row">
      <style:table-row-properties style:min-row-height="0.1965in" style:use-optimal-row-height="false" fo:keep-together="always"/>
    </style:style>
    <style:style style:name="TableCell76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7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8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7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Row80" style:family="table-row">
      <style:table-row-properties style:min-row-height="0.7402in" style:use-optimal-row-height="false" fo:keep-together="always"/>
    </style:style>
    <style:style style:name="TableCell81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8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8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color="#FF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" style:parent-style-name="ParágrafodaLista" style:list-style-name="LFO3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2" style:parent-style-name="ParágrafodaLista" style:list-style-name="LFO3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7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Hyperlink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2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3" style:parent-style-name="ParágrafodaLista" style:list-style-name="LFO3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4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5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6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7" style:parent-style-name="ParágrafodaLista" style:list-style-name="LFO3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8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9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30" style:parent-style-name="ParágrafodaLista" style:list-style-name="LFO3" style:family="paragraph">
      <style:paragraph-properties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P136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37" style:parent-style-name="ParágrafodaLista" style:list-style-name="LFO3" style:family="paragraph">
      <style:paragraph-properties fo:text-align="justify" style:vertical-align="auto" fo:margin-left="1.1812in" fo:text-indent="-0.3937in">
        <style:tab-stops>
          <style:tab-stop style:type="left" style:position="-0.7875in"/>
        </style:tab-stops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0" style:parent-style-name="ParágrafodaLista" style:list-style-name="LFO3" style:family="paragraph">
      <style:paragraph-properties fo:text-align="justify" style:vertical-align="auto" fo:margin-left="1.1812in" fo:text-indent="-0.3937in">
        <style:tab-stops>
          <style:tab-stop style:type="left" style:position="-0.7875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41" style:parent-style-name="ParágrafodaLista" style:list-style-name="LFO3" style:family="paragraph">
      <style:paragraph-properties fo:text-align="justify" style:vertical-align="auto" fo:margin-left="0.7875in" fo:text-indent="-0.3937in">
        <style:tab-stops>
          <style:tab-stop style:type="left" style:position="-0.3937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42" style:parent-style-name="ParágrafodaLista" style:list-style-name="LFO3" style:family="paragraph">
      <style:paragraph-properties fo:text-align="justify" style:vertical-align="auto" fo:margin-left="1.1812in" fo:text-indent="-0.3937in">
        <style:tab-stops>
          <style:tab-stop style:type="left" style:position="-0.7875in"/>
        </style:tab-stops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6" style:parent-style-name="ParágrafodaLista" style:list-style-name="LFO4" style:family="paragraph">
      <style:paragraph-properties fo:text-align="justify" style:vertical-align="auto" fo:margin-left="1.3784in" fo:text-indent="-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47" style:parent-style-name="ParágrafodaLista" style:list-style-name="LFO4" style:family="paragraph">
      <style:paragraph-properties fo:text-align="justify" style:vertical-align="auto" fo:margin-left="1.3784in" fo:text-indent="-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48" style:parent-style-name="ParágrafodaLista" style:list-style-name="LFO4" style:family="paragraph">
      <style:paragraph-properties fo:text-align="justify" style:vertical-align="auto" fo:margin-left="1.3784in" fo:text-indent="-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49" style:parent-style-name="ParágrafodaLista" style:list-style-name="LFO4" style:family="paragraph">
      <style:paragraph-properties fo:text-align="justify" style:vertical-align="auto" fo:margin-left="1.3784in" fo:text-indent="-0.1972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50" style:parent-style-name="ParágrafodaLista" style:list-style-name="LFO3" style:family="paragraph">
      <style:paragraph-properties fo:text-align="justify" style:vertical-align="auto" fo:margin-left="1.1812in" fo:text-indent="-0.3937in">
        <style:tab-stops>
          <style:tab-stop style:type="left" style:position="-0.7875in"/>
        </style:tab-stops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51" style:parent-style-name="ParágrafodaLista" style:list-style-name="LFO3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P158" style:parent-style-name="ParágrafodaLista" style:list-style-name="LFO3" style:family="paragraph">
      <style:paragraph-properties fo:text-align="justify" style:vertical-align="auto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59" style:parent-style-name="ParágrafodaLista" style:list-style-name="LFO3" style:family="paragraph">
      <style:paragraph-properties fo:text-align="justify" style:vertical-align="auto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160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6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62" style:parent-style-name="Normal" style:family="paragraph">
      <style:paragraph-properties fo:text-align="justify" fo:margin-right="0.0923in" fo:text-indent="0.4916in"/>
      <style:text-properties style:font-name="Times New Roman" fo:font-weight="bold" style:font-weight-asian="bold" fo:font-size="11pt" style:font-size-asian="11pt" style:font-size-complex="11pt" fo:background-color="#FFFF00" style:language-asian="pt" style:country-asian="BR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67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68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center" style:position="3.2458in"/>
          <style:tab-stop style:type="left" style:position="5.375in"/>
          <style:tab-stop style:type="left" style:position="6.004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71" style:parent-style-name="Fonteparág.padrão" style:family="text">
      <style:text-properties style:font-name="Times New Roman" style:font-name-asian="Calibri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SSUNTO</text:p>
          </table:table-cell>
          <table:table-cell table:style-name="TableCell21" table:number-columns-spanned="2">
            <text:p text:style-name="P22">Estabelecer regras sobre a realização de sessões de julgamento, garantindo que esse se realize de modo objetivo, observando procedimentos que garantam maior celeridade e eficiência no julgamento dos processos ético-disciplinares perante o Plenário do CAU/RS.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ELIBERAÇÃO CED-CAU/RS nº 070/2020</text:span></text:p>
          </table:table-cell>
          <table:covered-table-cell/>
          <table:table-cell>
            <text:p text:style-name="P25"/>
          </table:table-cell>
        </table:table-row>
      </table:table>
      <text:p text:style-name="P27"/>
      <text:p text:style-name="P28">A COMISSÃO DE ÉTICA E DISCIPLINA – CED-CAU/RS, reunida<text:s/>extraordinariamente por meio de<text:s/>videoconferência no dia 14 de agosto de 2020, no uso das competências que lhe conferem o artigo 2º, inciso III, alínea ‘b’, da Resolução CAU/BR nº 30 e o artigo 94, II, do Regimento Interno do CAU/RS;</text:p>
      <text:p text:style-name="P29"/>
      <text:p text:style-name="P30"><text:span text:style-name="T31">Considerando o<text:s/></text:span><text:span text:style-name="T32">Ad Referendum</text:span><text:span text:style-name="T33"><text:s/>nº 006/2020, o qual dispõe sobre a realização de reuniões de Comissões ou Colegiados, Conselho Diretor ou Plenária do CAU/RS por meio de sistema de deliberação remota durante o período de suspensão das atividades presenciais devido às medidas preventivas à Covid-19;</text:span></text:p>
      <text:p text:style-name="P34"/>
      <text:p text:style-name="P35">Considerando o disposto no art. 50 e seguintes, da Resolução CAU/BR nº 143/2017, que regulamenta o procedimento relativo ao julgamento do processo pelo Plenário do CAU/UF;</text:p>
      <text:p text:style-name="P36"/>
      <text:p text:style-name="P37">Considerando o disposto nas Deliberações Plenárias DPO/RS nº 960/2018 e nº 1.172/2020;</text:p>
      <text:p text:style-name="P38"/>
      <text:p text:style-name="P39">Considerando a<text:s/>pertinência de se atualizarem as regras vigentes para a realização das<text:s/>sessões de julgamento dos processos ético-disciplinares, tendo em vista promover<text:s/>seu célere e correto andamento, simplificando-se, onde couber, os procedimentos atualmente adotados;</text:p>
      <text:p text:style-name="P40"/>
      <text:p text:style-name="P41">Considerando o disposto no art. 116, do Regimento Interno do CAU/RS, que define o encaminhamento das deliberações das comissões à Presidência do CAU/RS, para a tomada das providências pertinentes;</text:p>
      <text:p text:style-name="P42"/>
      <text:p text:style-name="P43"/>
      <text:p text:style-name="P44">DELIBERA:</text:p>
      <text:p text:style-name="P45"/>
      <text:list text:style-name="LFO2" text:continue-numbering="true">
        <text:list-item>
          <text:p text:style-name="P46">Por aprovar o texto anexo,<text:s/>o qual propõe a complementação das regras que, atualmente, dispõem sobre o julgamento dos processos ético-disciplinares em sessões remotas;</text:p>
        </text:list-item>
        <text:list-item>
          <text:p text:style-name="P47"><text:span text:style-name="T48">Por encaminhar a presente deliberação<text:s/></text:span><text:span text:style-name="T49">à</text:span><text:span text:style-name="T50"><text:s/>Presidente<text:s/></text:span><text:span text:style-name="T51">Interina<text:s/></text:span><text:span text:style-name="T52">do CAU/RS,<text:s/></text:span><text:span text:style-name="T53">através de memorando, a fim de que considere aprovar as sugestões via<text:s/></text:span><text:span text:style-name="T54">ad referendum</text:span><text:span text:style-name="T55"><text:s/>a ser homologado na 112ª Reunião Plenária do CAU/RS, em 30 de outubro de 2020.</text:span></text:p>
        </text:list-item>
      </text:list>
      <text:p text:style-name="P56"/>
      <text:p text:style-name="P57">Porto Alegre – RS,<text:s/>6<text:s/>de outubro<text:s/>de 2020.</text:p>
      <text:p text:style-name="P58"/>
      <text:p text:style-name="P59">Acompanhado dos votos dos conselheiros Deise Flores Santos,<text:s/>Evelise Jaime de Menezes,<text:s/>Márcia Elizabeth Martins<text:s/>e Maurício Zuchetti,<text:s/>atesto a veracidade das informações aqui apresentadas.</text:p>
      <text:p text:style-name="P60"/>
      <text:p text:style-name="P61"/>
      <text:p text:style-name="P62"/>
      <text:p text:style-name="P63"/>
      <text:p text:style-name="P64"/>
      <text:p text:style-name="P65">JOSÉ ARTHUR FELL</text:p>
      <text:p text:style-name="P66"><text:span text:style-name="T67">Coordenador<text:s/></text:span><text:span text:style-name="T68">d</text:span><text:span text:style-name="T69">a CE</text:span><text:span text:style-name="T70">D</text:span><text:span text:style-name="T71">-CAU/RS</text:span></text:p>
      <text:p text:style-name="Normal"/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INTERESSADO</text:p>
          </table:table-cell>
          <table:table-cell table:style-name="TableCell78">
            <text:p text:style-name="P79">Comissão de Ética e Disciplina do CAU/RS</text:p>
          </table:table-cell>
        </table:table-row>
        <table:table-row table:style-name="TableRow80">
          <table:table-cell table:style-name="TableCell81">
            <text:p text:style-name="P82">ASSUNTO</text:p>
          </table:table-cell>
          <table:table-cell table:style-name="TableCell83">
            <text:p text:style-name="P84">Estabelecer regras sobre a realização de sessões de julgamento, garantindo que esse se realize de modo objetivo, observando procedimentos que garantam maior celeridade e eficiência no julgamento dos processos ético-disciplinares perante o Plenário do CAU/RS.</text:p>
          </table:table-cell>
        </table:table-row>
      </table:table>
      <text:p text:style-name="P85"><text:span text:style-name="T86">DELIBERAÇÃO PLENÁRIA DPO/RS Nº<text:s/></text:span><text:span text:style-name="T87">[número]</text:span><text:span text:style-name="T88">/2020</text:span></text:p>
      <text:p text:style-name="P89"/>
      <text:p text:style-name="P90">Estabelecer regras sobre a realização de sessões de julgamento, garantindo que esse se realize de modo objetivo, observando procedimentos que garantam maior celeridade e eficiência no julgamento dos processos ético-disciplinares perante o Plenário do CAU/RS.</text:p>
      <text:p text:style-name="P91"/>
      <text:p text:style-name="P92"><text:span text:style-name="T93">O PLENÁRIO DO CONSELHO DE ARQUITETURA E URBANISMO DO RIO GRANDE DO SUL – CAU/UF, no exercício das competências e prerrogativas de que trata o artigo 29, inciso XVIII do Regimento Interno do CAU/RS reunido ordinariamente<text:s/></text:span><text:span text:style-name="T94">através de sistema de deliberação remota</text:span><text:span text:style-name="T95">, após análise do assunto em epígrafe, e</text:span></text:p>
      <text:p text:style-name="P96"/>
      <text:p text:style-name="P97"><text:span text:style-name="T98">Considerando o disposto na Lei nº 12.378/2010, que regulamenta o exercício da Arquitetura e Urbanismo; cria o Conselho de Arquitetura e Urbanismo do Brasil – CAU/BR e os Conselhos de Arquitetura e Urbanismo dos Estados e do Distrito Federal – CAUs, e dá outras providências;</text:span></text:p>
      <text:p text:style-name="P99"/>
      <text:p text:style-name="P100">Considerando o disposto no art. 50 e seguintes, da Resolução CAU/BR nº 143/2017, que regulamenta o procedimento relativo ao julgamento do processo pelo Plenário do CAU/UF;</text:p>
      <text:p text:style-name="P101"/>
      <text:p text:style-name="P102">Considerando o disposto nas Deliberações Plenárias DPO/RS nº 960/2018 e nº 1.172/2020;</text:p>
      <text:p text:style-name="P103"/>
      <text:p text:style-name="P104">Considerando que o art. 34, do Regimento Interno do CAU/RS, estabelece que “as convocações de reuniões plenárias ordinárias serão encaminhadas com antecedência mínima de 7 (sete) dias da data de sua realização”;</text:p>
      <text:p text:style-name="P105"/>
      <text:p text:style-name="P106"><text:span text:style-name="T107">Considerando o disposto no art. 116, do Regimento Interno do CAU/RS, que define o encaminhamento das deliberações das comissões à Presidência do CAU/RS, para a tomada das providências pertinentes;</text:span></text:p>
      <text:p text:style-name="P108"/>
      <text:p text:style-name="P109">DELIBEROU por:</text:p>
      <text:p text:style-name="P110"/>
      <text:list text:style-name="LFO3">
        <text:list-item text:start-value="1">
          <text:p text:style-name="P111">Complementar as regras que dispõe sobre o julgamento dos processos ético-disciplinares e definir que compete à CED-CAU/RS determinar a extinção e, consequentemente, o arquivamento dos processos ético-disciplinares, nos casos em que se verificar a ocorrência de desistência da denúncia, desde que se trate de matéria conciliável e que não envolva o interesse público, ou de uma das causas extintivas, previstas nos artigos 112 e 113, da Resolução CAU/BR nº 143/2017, sem a necessidade de submissão do processo ao Plenário do CAU/RS para julgamento;</text:p>
        </text:list-item>
      </text:list>
      <text:list text:style-name="LFO3" text:continue-numbering="true">
        <text:list-item>
          <text:p text:style-name="P112"><text:span text:style-name="T113">Definir que as sessões de julgamento dos processos ético-disciplinares, perante o Plenário do CAU/RS, poderão ser realizadas por meio virtual e eletrônico, oportunizando-se às partes e aos respectivos procuradores, devidamente constituídos, o<text:s/></text:span><text:span text:style-name="T114">link</text:span><text:span text:style-name="T115"><text:s/>para acompanhamento, sem direito à voz;</text:span></text:p>
        </text:list-item>
      </text:list>
      <text:list text:style-name="LFO3" text:continue-numbering="true">
        <text:list-item>
          <text:list>
            <text:list-item>
              <text:p text:style-name="P116">A manifestação oral, de que trata o art. 50, § 6º, da Resolução CAU/BR nº 143/2017, nas sessões de julgamento virtual e eletrônico, será substituída por sustentação oral gravada previamente arquivo de áudio (nos formatos MP3 ou WAV) ou vídeo (nos formatos MP4, WMV<text:s/><text:soft-page-break/>ou AVI), observado o tempo limite de 10 (dez) minutos por parte, incluindo, nesse período, a manifestação pessoal da parte interessada e a do procurador constituíd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17"><text:span text:style-name="T118">O arquivo em áudio ou vídeo da sustentação oral deverá ser encaminhado via e-mail, endereçado a<text:s/></text:span><text:a xlink:href="mailto:secretaria.geral@caurs.gov.br" office:target-frame-name="_top" xlink:show="replace"><text:span text:style-name="T119">secretaria.geral@caurs.gov.br</text:span></text:a><text:span text:style-name="T120">, até às 23 horas e 59 minutos do dia anterior à data da sessão de julgamento, contendo no campo assunto os seguintes termos: “SESSÃO DE JULGAMENTO – PROTOCOLO SICCAU Nº [NÚMERO]”;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1">Recebido o arquivo, a Secretaria Geral da Mesa garantirá a apresentação de seu conteúdo no momento pertinente à manifestação das partes, observada a ordem prevista na Resolução CAU/BR nº 143/2017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2">Nos casos em que a duração do arquivo da sustentação oral ultrapasse o tempo previsto, a transmissão será encerrada tão logo se atinja o tempo limite de 10 (dez) minutos;</text:p>
            </text:list-item>
          </text:list>
        </text:list-item>
      </text:list>
      <text:list text:style-name="LFO3" text:continue-numbering="true">
        <text:list-item>
          <text:p text:style-name="P123">Definir que nas sessões de julgamento, os processos ético-disciplinares serão julgados na seguinte ordem:</text:p>
        </text:list-item>
      </text:list>
      <text:list text:style-name="LFO3" text:continue-numbering="true">
        <text:list-item>
          <text:list>
            <text:list-item>
              <text:p text:style-name="P124">Aqueles cujo julgamento tenha iniciado em sessão anterior, por ordem de antiguidade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5">Os requerimentos de preferência apresentados até o início da sessão de julgament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6">Os demais casos;</text:p>
            </text:list-item>
          </text:list>
        </text:list-item>
      </text:list>
      <text:list text:style-name="LFO3" text:continue-numbering="true">
        <text:list-item>
          <text:p text:style-name="P127">Estabelecer que, caso uma das partes ou seus procuradores possua interesse em inscrever seu processo em preferência na ordem do julgamento, o interessado deverá efetuar tal solicitação pessoalmente antes do início da sessão, ou por via eletrônica;</text:p>
        </text:list-item>
      </text:list>
      <text:list text:style-name="LFO3" text:continue-numbering="true">
        <text:list-item>
          <text:list>
            <text:list-item>
              <text:p text:style-name="P128">O pedido de inscrição na ordem de preferência poderá ser realizado a partir da comunicação acerca da data de julgamento, sendo que a ordem cronológica dos pedidos definirá a precedência em que serão julgados os processos na sessão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9">O não comparecimento do requerente no início da sessão de julgamento tornará prejudicado o pedido formulado por meio eletrônico;</text:p>
            </text:list-item>
          </text:list>
        </text:list-item>
      </text:list>
      <text:list text:style-name="LFO3" text:continue-numbering="true">
        <text:list-item>
          <text:p text:style-name="P130"><text:span text:style-name="T131">Definir que,<text:s/></text:span><text:span text:style-name="T132">nos casos em que não haja pedido de preferência</text:span><text:span text:style-name="T133"><text:s/>e<text:s/></text:span><text:span text:style-name="T134">não haja entrega de arquivo contendo sustentação oral</text:span><text:span text:style-name="T135">, a sessão de julgamento será realizada de modo objetivo, observando procedimentos que garantam maior celeridade e eficiência no julgamento dos processos ético-disciplinares que são realizados pelo Plenário do CAU/RS, conforme regras que seguem:</text:span></text:p>
        </text:list-item>
      </text:list>
      <text:list text:style-name="LFO3" text:continue-numbering="true">
        <text:list-item>
          <text:list>
            <text:list-item>
              <text:p text:style-name="P136">Ações preliminares à sessão de julgamento: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37"><text:span text:style-name="T138">Em complementação ao disposto no art.<text:s/></text:span><text:span text:style-name="T139">34, do Regimento Interno do CAU/RS, os Conselheiros se comprometem à leitura prévia do relatório e do voto fundamentado que são encaminhados com a antecedência regulamentar;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40">As dúvidas e os destaques relacionados ao caso concreto deverão ser apresentados e discutidos na ocasião da sessão de julgamento do processo ético-disciplinar na respectiva reunião Plenária;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41">Ações pertinentes à sessão de julgamento: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42"><text:span text:style-name="T143">Nos termos do art. art. 50 e seguintes, da Resolução CAU/BR nº 143/2017, compete ao<text:s/></text:span><text:span text:style-name="T144">Presidente</text:span><text:span text:style-name="T145"><text:s/>do CAU/RS conduzir a sessão de julgamento do processo ético-disciplinar, que deve observar a seguinte ordem de procedimentos: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46">Aberta a sessão de julgamento, o Presidente procede à indicação do número do processo ético-disciplinar em julgamento;</text:p>
        </text:list-item>
        <text:list-item>
          <text:p text:style-name="P147">O Conselheiro Relator ou, na ausência desse, o Coordenador da CED-CAU/RS procederá à leitura da síntese do processo e da conclusão do voto;</text:p>
        </text:list-item>
        <text:list-item>
          <text:p text:style-name="P148">Após a leitura da síntese do processo e da conclusão do voto fundamentado, abrir-se-á a palavra aos Conselheiros para apresentação dos destaques que porventura venha a levantar, os quais serão discutidos de forma ordenada;</text:p>
        </text:list-item>
        <text:list-item>
          <text:p text:style-name="P149">Encerrada a discussão, será iniciada a votação, divulgando-se o resultado com a leitura da respectiva Deliberação Plenária;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50">Nos casos em que o Conselheiro Relator não estiver convocado para a sessão de julgamento, ser-lhe-á autorizada a participação na Reunião Plenária, com direito à voz, para<text:s/><text:soft-page-break/>o fim de proceder à leitura do respectivo documento, podendo ainda colaborar na discussão dos destaques apresentados pelos demais Conselheiros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51"><text:span text:style-name="T152">Definir que</text:span><text:span text:style-name="T153">,<text:s/></text:span><text:span text:style-name="T154">nos casos em que haja pedido de preferência<text:s/></text:span><text:span text:style-name="T155">ou</text:span><text:span text:style-name="T156"><text:s/>haja a entrega de arquivo contendo sustentação oral</text:span><text:span text:style-name="T157">, a sessão de julgamento será realizada com a observância integral das normas previstas na Resolução CAU/BR nº 143/2017, sendo que a leitura do relatório cronológico poderá ser substituída, a critério do Conselheiro Relator, ouvido o Plenário, por breve síntese sobre as circunstâncias que envolvem a conduta do profissional denunciado;</text:span></text:p>
        </text:list-item>
      </text:list>
      <text:list text:style-name="LFO3" text:continue-numbering="true">
        <text:list-item>
          <text:p text:style-name="P158">Estabelecer que as partes e seus procuradores, quando da intimação acerca da sessão de julgamento, devem ser comunicadas sobre as regras aqui estabelecidas, com o objetivo de lhes possibilitar a inscrição da ordem de preferência ou a entrega de arquivo contendo sua sustentação oral;</text:p>
        </text:list-item>
      </text:list>
      <text:list text:style-name="LFO3" text:continue-numbering="true">
        <text:list-item>
          <text:p text:style-name="P159">Revogar a Deliberação Plenária Ordinária DPO nº 1172/2020 e as demais disposições contrárias.</text:p>
        </text:list-item>
      </text:list>
      <text:p text:style-name="P160"/>
      <text:p text:style-name="P161">Esta deliberação entra em vigor na data de sua publicação.<text:s/></text:p>
      <text:p text:style-name="P162"/>
      <text:p text:style-name="P163">Com [número] ([por extenso]) votos favoráveis, dos Conselheiros [nomes] e [número] ([por extenso]) ausências, dos Conselheiros [nomes].</text:p>
      <text:p text:style-name="P164"/>
      <text:p text:style-name="P165"/>
      <text:p text:style-name="P166">Porto Alegre – RS, [dia] de [mês] de 2020.</text:p>
      <text:p text:style-name="P167"/>
      <text:p text:style-name="P168"/>
      <text:p text:style-name="P169">NOME DO(A) PRESIDENTE</text:p>
      <text:p text:style-name="P170"><text:span text:style-name="T171">Presidente do CAU/R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0-14T13:47:00Z</meta:creation-date>
    <dc:date>2020-10-14T13:47:00Z</dc:date>
    <meta:print-date>2020-10-09T16:56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595" meta:character-count="10189" meta:row-count="71" meta:non-whitespace-character-count="8614"/>
  </office:meta>
</office:document-meta>
</file>