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4.9069in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row-height="0.3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style:font-weight-complex="bold"/>
    </style:style>
    <style:style style:name="TableCell20" style:family="table-cell">
      <style:table-cell-properties fo:border-top="0.0208in solid #808080" fo:border-left="0.0208in solid #808080" fo:border-bottom="0.0069in solid #808080" fo:border-right="none" fo:background-color="#F2F2F2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left="0.1159in">
        <style:tab-stops>
          <style:tab-stop style:type="left" style:position="0.8687in"/>
        </style:tab-stops>
      </style:paragraph-properties>
      <style:text-properties style:font-name="Times New Roman" style:font-weight-complex="bold"/>
    </style:style>
    <style:style style:name="TableRow22" style:family="table-row">
      <style:table-row-properties style:row-height="0.3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2444in" fo:text-indent="0.2444in">
        <style:tab-stops>
          <style:tab-stop style:type="left" style:position="1.2291in"/>
        </style:tab-stops>
      </style:paragraph-properties>
    </style:style>
    <style:style style:name="T25" style:parent-style-name="Fonteparág.padrão" style:family="text">
      <style:text-properties style:font-name="Times New Roman" fo:font-weight="bold" style:font-weight-asian="bold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font-style="italic" style:font-style-asian="italic"/>
    </style:style>
    <style:style style:name="T32" style:parent-style-name="Fonteparág.padrão" style:family="text">
      <style:text-properties style:font-name="Times New Roman"/>
    </style:style>
    <style:style style:name="P3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font-style="italic" style:font-style-asian="italic" style:font-style-complex="italic"/>
    </style:style>
    <style:style style:name="T43" style:parent-style-name="Fonteparág.padrão" style:family="text">
      <style:text-properties style:font-name="Times New Roman" fo:font-style="italic" style:font-style-asian="italic" style:font-style-complex="italic"/>
    </style:style>
    <style:style style:name="T44" style:parent-style-name="Fonteparág.padrão" style:family="text">
      <style:text-properties style:font-name="Times New Roman" fo:font-style="italic" style:font-style-asian="italic" style:font-style-complex="italic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5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size-complex="11pt"/>
    </style:style>
    <style:style style:name="T57" style:parent-style-name="Fonteparág.padrão" style:family="text">
      <style:text-properties style:font-name="Times New Roman" style:font-size-complex="11pt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nulação da Deliberação CED-CAU/RS nº 59/2020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CED-CAU/RS nº<text:s/></text:span><text:span text:style-name="T26">71</text:span><text:span text:style-name="T27">/2020</text:span></text:p>
          </table:table-cell>
          <table:covered-table-cell/>
        </table:table-row>
      </table:table>
      <text:p text:style-name="P28"/>
      <text:p text:style-name="P29"><text:span text:style-name="T30">A COMISSÃO DE ÉTICA E DISCIPLINA – CED-CAU/RS, reunida ordinariamente por meio de reunião remota, realizada através do software<text:s/></text:span><text:span text:style-name="T31">Teams</text:span><text:span text:style-name="T32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33"><text:span text:style-name="T34">Considerando</text:span><text:span text:style-name="T35"><text:s/>que a Deliberação<text:s/></text:span><text:span text:style-name="T36">CED-CAU/RS nº</text:span><text:span text:style-name="T37"><text:s/>059/2020, de 4 de agosto de 2020, aprovou o relatório e voto fundamentado da Conselheira Relatora, Márcia Elizabeth Martins, referente ao processo ético-disciplinar 644.0</text:span><text:span text:style-name="T38">3</text:span><text:span text:style-name="T39">8/2018 sem que, nessa oportunidade, tivessem sido juntados aos autos, para sua apreciação, documentos referentes às alegações finais da parte denunciante;</text:span></text:p>
      <text:p text:style-name="P40"><text:span text:style-name="T41">Considerando o art. 53 da Lei 9.784/1999, que regula o processo administrativo no âmbito da Administração Pública Federal, o qual dispõe que “</text:span><text:span text:style-name="T42">A<text:s/></text:span><text:span text:style-name="T43">Administração</text:span><text:span text:style-name="T44"><text:s/>deve anular seus próprios atos, quando eivados de vício de legalidade, e pode revogá-los por motivo de conveniência ou oportunidade, respeitados os direitos adquiridos</text:span><text:span text:style-name="T45">.</text:span><text:span text:style-name="T46">”;</text:span></text:p>
      <text:p text:style-name="P47"/>
      <text:p text:style-name="P48">Considerando<text:s/>a viabilidade de se anular a referida deliberação, proferindo-se novo relatório e voto a ser aprovado por nova votação, sem prejuízo do legal prosseguimento do referido processo ético-disciplinar;<text:s/></text:p>
      <text:p text:style-name="P49"/>
      <text:p text:style-name="P50">DELIBEROU POR:</text:p>
      <text:p text:style-name="P51"/>
      <text:list text:style-name="LFO1" text:continue-numbering="true">
        <text:list-item>
          <text:p text:style-name="P52">Anular a Deliberação CED-CAU/RS 059/2020, a qual aprovou o relatório e voto da Conselheira<text:s/>relatora<text:s/>em 4 de agosto de 2020;</text:p>
        </text:list-item>
        <text:list-item>
          <text:p text:style-name="P53">Apreciar,<text:s/>em<text:s/>nova reunião da CED-CAU/RS, novo relatório e voto proferido pela relatora, a ser aprovado por nova deliberação da Comissão.</text:p>
        </text:list-item>
      </text:list>
      <text:p text:style-name="P54"/>
      <text:p text:style-name="P55"><text:span text:style-name="T56">Porto Alegre – RS</text:span><text:span text:style-name="T57">, 20 de outubro</text:span><text:span text:style-name="T58"><text:s/>de 2020.</text:span></text:p>
      <text:p text:style-name="P59"/>
      <text:p text:style-name="P60">Acompanhado dos<text:s/>votos dos(as) conselheiros(as) Deise Flores Santos, Márcia Elizabeth Martins, Evelise Jaime de Menezes e Maurício Zuchetti, atesto a veracidade das informações aqui apresentadas.</text:p>
      <text:p text:style-name="P61"/>
      <text:p text:style-name="P62"/>
      <text:p text:style-name="P63"/>
      <text:p text:style-name="P64"/>
      <text:p text:style-name="P65"/>
      <text:p text:style-name="P66"><text:span text:style-name="T67">JOSÉ ARTHUR FELL</text:span></text:p>
      <text:p text:style-name="P68"><text:span text:style-name="T69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3T19:51:00Z</meta:creation-date>
    <dc:date>2020-11-03T19:51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32" meta:row-count="13" meta:non-whitespace-character-count="1633"/>
  </office:meta>
</office:document-meta>
</file>