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fo:font-style="italic" style:font-style-asian="italic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78" style:parent-style-name="Fonteparág.padrão" style:family="text">
      <style:text-properties style:font-name="Times New Roman" fo:font-size="10pt" style:font-size-asian="10pt"/>
    </style:style>
    <style:style style:name="T79" style:parent-style-name="Fonteparág.padrão" style:family="text">
      <style:text-properties style:font-name="Times New Roman" fo:font-size="10pt" style:font-size-asian="10pt"/>
    </style:style>
    <style:style style:name="T80" style:parent-style-name="Fonteparág.padrão" style:family="text">
      <style:text-properties style:font-name="Times New Roman" fo:font-weight="bold" style:font-weight-asian="bold" style:font-weight-complex="bold" fo:font-size="10pt" style:font-size-asian="10pt"/>
    </style:style>
    <style:style style:name="T81" style:parent-style-name="Fonteparág.padrão" style:family="text">
      <style:text-properties style:font-name="Times New Roman" fo:font-size="10pt" style:font-size-asian="10pt"/>
    </style:style>
    <style:style style:name="T82" style:parent-style-name="Fonteparág.padrão" style:family="text">
      <style:text-properties style:font-name="Times New Roman" fo:font-size="10pt" style:font-size-asian="10pt"/>
    </style:style>
    <style:style style:name="P8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8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89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0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9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style:font-size-complex="11pt"/>
    </style:style>
    <style:style style:name="T94" style:parent-style-name="Fonteparág.padrão" style:family="text">
      <style:text-properties style:font-name="Times New Roman"/>
    </style:style>
    <number:date-style style:name="N95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96" style:parent-style-name="Fonteparág.padrão" style:family="text">
      <style:text-properties style:font-name="Times New Roman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 style:font-size-complex="11pt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13.829/2017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548.716/2017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G. P. D. S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M. A. M. D. S.</text:p>
          </table:table-cell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>
            <text:p text:style-name="P41"><text:span text:style-name="T42">Maurício Zuchetti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73</text:span><text:span text:style-name="T52">/2020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por meio de reunião remota, realizada através do software<text:s/></text:span><text:span text:style-name="T56">Teams</text:span><text:span text:style-name="T57">, no dia 21 de julho de 2020, no uso das competências que lhe conferem o artigo 12, § 1º, da Resolução CAU/BR nº 104, o artigo 2º, inciso III, alínea ‘b’, da Resolução CAU/BR nº 30 e o artigo 94, II, do Regimento Interno do CAU/RS; e</text:span></text:p>
      <text:p text:style-name="P58">Considerando que<text:s/>não<text:s/>há pedido de sigilo, previsto no art. 21, § 1º, da Lei nº 12.378/2010; <text:s/></text:p>
      <text:p text:style-name="P59">Considerando que a denúncia foi admitida por indício de falta ético-disciplinar ao art. 18, inciso X, da Lei nº 12.378/2010, além dos itens 3.2.6, 3.2.11, 3.2.12 e 3.2.13 do Código de Ética e Disciplina de Arquitetura e Urbanismo,<text:s/>aprovado pela Resolução CAU/BR nº 052/2013;</text:p>
      <text:p text:style-name="P60"><text:span text:style-name="T61">Considerando as provas existentes no processo nº<text:s/></text:span><text:span text:style-name="T62">548.716/2017</text:span><text:span text:style-name="T63">;</text:span></text:p>
      <text:p text:style-name="P64"><text:span text:style-name="T65">Considerando a argumentação apresentada pel</text:span><text:span text:style-name="T66">o(a)</text:span><text:span text:style-name="T67"><text:s/>Conselheir</text:span><text:span text:style-name="T68">o(a)</text:span><text:span text:style-name="T69"><text:s/>Relator</text:span><text:span text:style-name="T70">(</text:span><text:span text:style-name="T71">a</text:span><text:span text:style-name="T72">)</text:span><text:span text:style-name="T73">,<text:s/></text:span><text:span text:style-name="T74">Maurício Zuchetti<text:s/></text:span><text:span text:style-name="T75">, em seu relatório e voto fundamentado, no qual concluiu que:<text:s/></text:span></text:p>
      <text:p text:style-name="P76"/>
      <text:p text:style-name="P77"><text:span text:style-name="T78">“</text:span><text:span text:style-name="T79">Deste modo, analisado o conjunto probatório presente nos autos do Processo Ético-Disciplinar SICCAU nº 548.716/2017, julgo parcialmente procedente a denúncia e voto pela aplicação da sanção de<text:s/></text:span><text:span text:style-name="T80">ADVERTÊNCIA RESERVADA</text:span><text:span text:style-name="T81">, uma vez que restou comprovado que o profissional praticou a infração prevista no art. 18, inciso X, da Lei nº 12.378/2010.</text:span><text:span text:style-name="T82">”</text:span></text:p>
      <text:p text:style-name="P83">Considerando o que previsto no art. 49, § 5°, da Resolução CAU/BR nº 143/2017:<text:s/></text:p>
      <text:p text:style-name="P84">§ 5° A CED/UF, após aprovação do relatório e voto fundamentado, deverá encaminhá-los imediatamente ao Plenário do CAU/UF para julgamento do processo ético-disciplinar.</text:p>
      <text:p text:style-name="P85"/>
      <text:p text:style-name="P86">DELIBEROU POR:</text:p>
      <text:p text:style-name="P87"/>
      <text:list text:style-name="LFO1" text:continue-numbering="true">
        <text:list-item>
          <text:p text:style-name="P88">Aprovar, por unanimidade, o relatório e voto fundamentado do(a)<text:s/>Conselheiro(a)<text:s/>Relator(a).</text:p>
        </text:list-item>
        <text:list-item>
          <text:p text:style-name="P89">Remeter os autos à apreciação do Plenário do Conselho para julgamento, nos termos da Resolução n° 143 do CAU/BR e da DPO/RS nº 1172/2020.</text:p>
        </text:list-item>
        <text:list-item>
          <text:p text:style-name="P90">Intimem-se as partes da data da sessão de julgamento.</text:p>
        </text:list-item>
      </text:list>
      <text:p text:style-name="P91"/>
      <text:p text:style-name="P92"><text:span text:style-name="T93">Porto Alegre – RS,<text:s/></text:span><text:span text:style-name="T94"><text:creation-date style:data-style-name="N95">20 de outubro de 2020</text:creation-date></text:span><text:span text:style-name="T96">.</text:span></text:p>
      <text:p text:style-name="P97"/>
      <text:p text:style-name="P98">Acompanhado dos votos dos conselheiros Deise Flores Santos, Márcia Elizabeth Martins, Evelise Jaime de Menezes e Maurício Zuchetti, atesto a veracidade das informações aqui apresentadas.</text:p>
      <text:p text:style-name="P99"/>
      <text:p text:style-name="P100"/>
      <text:p text:style-name="P101"/>
      <text:p text:style-name="P102"/>
      <text:p text:style-name="P103"/>
      <text:p text:style-name="P104"><text:span text:style-name="T105">JOSÉ ARTHUR FELL</text:span></text:p>
      <text:p text:style-name="P106"><text:span text:style-name="T107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ndréa Borba Pinheiro</dc:creator>
    <meta:creation-date>2020-11-09T21:30:00Z</meta:creation-date>
    <dc:date>2020-11-09T21:30:00Z</dc:date>
    <meta:print-date>2020-07-22T20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9" meta:character-count="2363" meta:row-count="16" meta:non-whitespace-character-count="1998"/>
  </office:meta>
</office:document-meta>
</file>