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3pt" style:font-size-asian="3pt" style:font-size-complex="3pt"/>
    </style:style>
    <style:style style:name="P5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3pt" style:font-size-asian="3pt" style:font-size-complex="3pt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3pt" style:font-size-asian="3pt" style:font-size-complex="3pt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3pt" style:font-size-asian="3pt" style:font-size-complex="3pt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/>
    </style:style>
    <style:style style:name="P64" style:parent-style-name="ParágrafodaLista" style:list-style-name="LFO3" style:family="paragraph">
      <style:paragraph-properties fo:text-align="justify" fo:margin-bottom="0.0833in" fo:margin-left="0.4923in" fo:text-indent="-0.4923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65" style:parent-style-name="ParágrafodaLista" style:list-style-name="LFO3" style:family="paragraph">
      <style:paragraph-properties fo:text-align="justify" fo:margin-bottom="0.0833in" fo:margin-left="0.4923in" fo:text-indent="-0.4923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66" style:parent-style-name="ParágrafodaLista" style:family="paragraph">
      <style:paragraph-properties fo:text-align="justify" fo:margin-bottom="0.0833in" fo:margin-left="0.4923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67" style:parent-style-name="ParágrafodaLista" style:family="paragraph">
      <style:paragraph-properties fo:text-align="justify" fo:margin-bottom="0.0833in" fo:margin-left="0.4923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68" style:parent-style-name="ParágrafodaLista" style:list-style-name="LFO3" style:family="paragraph">
      <style:paragraph-properties fo:text-align="justify" fo:margin-bottom="0.0833in" fo:margin-left="0.4923in" fo:text-indent="-0.4923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23.886, 23.900 e 23.92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991.661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S. M. F. C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S. D. S. E.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José Arthur Fell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7</text:span><text:span text:style-name="T52">7</text:span><text:span text:style-name="T53">/2020</text:span></text:p>
          </table:table-cell>
        </table:table-row>
      </table:table>
      <text:p text:style-name="P54"/>
      <text:p text:style-name="P55">A COMISSÃO DE ÉTICA E DISCIPLINA – CED-CAU/RS, reunida ordinariamente por meio de reunião remota, realizada através do software Teams, no dia 21 de julho de 2020, no uso das competências que lhe conferem o artigo 12, § 1º, da Resolução CAU/BR nº 104, o artigo 2º, inciso III, alínea ‘b’, da Resolução CAU/BR nº 30 e o artigo 94, II, do Regimento Interno do CAU/RS;</text:p>
      <text:p text:style-name="P56"/>
      <text:p text:style-name="P57">Considerando os fatos expostos pelo(a) Conselheiro(a) Relator(a), José Arthur Fell, no parecer de admissibilidade;</text:p>
      <text:p text:style-name="P58"/>
      <text:p text:style-name="P59">Considerando que há indícios de infração art. 18, inciso IX da Lei nº 12.378/2010 e aos itens 3.1.1, 3.1.2 e 3.2.2 do Código de Ética e Disciplina, aprovado pela Resolução CAU/BR nº 052/2013;</text:p>
      <text:p text:style-name="P60"/>
      <text:p text:style-name="P61">Considerando que compete à CED-CAU/RS realizar o juízo de admissibilidade, imediatamente após a leitura do parecer de admissibilidade emitido pelo relator, nos termos do art. 21 da Resolução CAU/BR nº 143/2017;</text:p>
      <text:p text:style-name="P62"/>
      <text:p text:style-name="P63">DELIBEROU:</text:p>
      <text:list text:style-name="LFO3" text:continue-numbering="true">
        <text:list-item>
          <text:p text:style-name="P64">Aprovar o acatamento da denúncia e a consequente instauração do processo ético-disciplinar, nos termos do parecer do relator;</text:p>
        </text:list-item>
        <text:list-item>
          <text:p text:style-name="P65">Intimar as partes da instauração do processo ético disciplinar, nos termos do art. 23 da Resolução CAU/BR n° 143/2017, conforme segue:</text:p>
        </text:list-item>
      </text:list>
      <text:p text:style-name="P66">a)<text:s/><text:s text:c="4"/>A denunciada a apresentar defesa, juntando todas as provas que entenderem pertinentes e, inclusive, indicando a necessidade de audiência de instrução, arrolando testemunhas;</text:p>
      <text:p text:style-name="P67">b)<text:s/><text:s text:c="7"/>A denunciante para, se interessada, apresentar demais elementos comprobatórios dos fatos, bem como para demonstrar seu interesse pela produção de prova testemunhal, arrolando testemunhas;</text:p>
      <text:list text:style-name="LFO3" text:continue-numbering="true">
        <text:list-item>
          <text:p text:style-name="P68">Caso seja apresentada defesa pela denunciada, intimar a denunciante para apresentar réplica, nos termos do art. 31, § 3º, da Resolução nº 143/2017.</text:p>
        </text:list-item>
      </text:list>
      <text:p text:style-name="P69"/>
      <text:p text:style-name="P70">Porto Alegre – RS,<text:s/>3 de novembro de 2020.</text:p>
      <text:p text:style-name="P71"/>
      <text:p text:style-name="P72">Acompanhado dos votos dos conselheiros Deise Flores Santos, Evelise Jaime de Menezes, Márcia Elizabeth Martins e Maurício Zuchetti, atesto a veracidade das informações aqui apresentadas.</text:p>
      <text:p text:style-name="P73"/>
      <text:p text:style-name="P74"/>
      <text:p text:style-name="P75"/>
      <text:p text:style-name="P76"><text:span text:style-name="T77">JOSÉ ARTHUR FELL</text:span></text:p>
      <text:p text:style-name="P78"><text:span text:style-name="T79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éa Borba Pinheiro</dc:creator>
    <meta:creation-date>2020-12-30T14:00:00Z</meta:creation-date>
    <dc:date>2020-12-30T14:00:00Z</dc:date>
    <meta:print-date>2020-07-22T20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149" meta:row-count="15" meta:non-whitespace-character-count="1817"/>
  </office:meta>
</office:document-meta>
</file>