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T80" style:parent-style-name="Fonteparág.padrão" style:family="text">
      <style:text-properties style:font-name="Times New Roman" fo:font-size="10pt" style:font-size-asian="10pt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T83" style:parent-style-name="Fonteparág.padrão" style:family="text">
      <style:text-properties style:font-name="Times New Roman" fo:font-size="10pt" style:font-size-asian="10pt"/>
    </style:style>
    <style:style style:name="P8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1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style:font-size-complex="11pt"/>
    </style:style>
    <style:style style:name="T96" style:parent-style-name="Fonteparág.padrão" style:family="text">
      <style:text-properties style:font-name="Times New Roman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size-complex="11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8.412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38.695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L. M. K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aurício Zuchetti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7</text:span><text:span text:style-name="T52">8</text:span><text:span text:style-name="T53">/2020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9">Considerando que<text:s/>há pedido de sigilo, previsto no art. 21, § 1º, da Lei nº 12.378/2010; <text:s/></text:p>
      <text:p text:style-name="P60">Considerando que a denúncia foi admitida por indício de falta ético-disciplinar aos itens 2.2.1 e 2.2.5<text:s/>do Código de Ética e Disciplina, aprovado pela Resolução CAU/BR nº 052/2013;</text:p>
      <text:p text:style-name="P61"><text:span text:style-name="T62">Considerando as provas existentes no processo nº<text:s/></text:span><text:span text:style-name="T63">738.695/2018</text:span><text:span text:style-name="T64">;</text:span></text:p>
      <text:p text:style-name="P65"><text:span text:style-name="T66">Considerando a argumentação apresentada pel</text:span><text:span text:style-name="T67">o(a)</text:span><text:span text:style-name="T68"><text:s/>Conselheir</text:span><text:span text:style-name="T69">o(a)</text:span><text:span text:style-name="T70"><text:s/>Relator</text:span><text:span text:style-name="T71">(</text:span><text:span text:style-name="T72">a</text:span><text:span text:style-name="T73">)</text:span><text:span text:style-name="T74">,<text:s/></text:span><text:span text:style-name="T75">Maurício Zuchetti</text:span><text:span text:style-name="T76">, em seu relatório e voto fundamentado, no qual concluiu que:<text:s/></text:span></text:p>
      <text:p text:style-name="P77"/>
      <text:p text:style-name="P78"><text:span text:style-name="T79">“</text:span><text:span text:style-name="T80">Deste modo, analisado o conjunto probatório presente nos autos do Processo Ético-Disciplinar SICCAU nº 738.695/2018,<text:s/></text:span><text:span text:style-name="T81">julgo improcedente a denúncia</text:span><text:span text:style-name="T82">, uma vez que não restaram comprovadas as infrações previstas nos itens nº 2.2.1 e nº 2.2.5, do Código de Ética e Disciplina, aprovado pela Resolução CAU/BR nº 052/2013.</text:span><text:span text:style-name="T83">”</text:span></text:p>
      <text:p text:style-name="P84">Considerando o que previsto no art. 49, § 5°, da Resolução CAU/BR nº 143/2017:<text:s/></text:p>
      <text:p text:style-name="P85">§ 5° A CED/UF, após aprovação do relatório e voto fundamentado, deverá encaminhá-los imediatamente ao Plenário do CAU/UF para julgamento do processo ético-disciplinar.</text:p>
      <text:p text:style-name="P86"/>
      <text:p text:style-name="P87">DELIBEROU POR:</text:p>
      <text:p text:style-name="P88"/>
      <text:list text:style-name="LFO1" text:continue-numbering="true">
        <text:list-item>
          <text:p text:style-name="P89">Aprovar, por unanimidade, o relatório e voto fundamentado do(a)<text:s/>Conselheiro(a)<text:s/>Relator(a).</text:p>
        </text:list-item>
        <text:list-item>
          <text:p text:style-name="P90">Remeter os autos à apreciação do Plenário do Conselho para julgamento, nos termos da Resolução n° 143 do CAU/BR e da DPO/RS nº 1172/2020.</text:p>
        </text:list-item>
        <text:list-item>
          <text:p text:style-name="P91">Intimem-se as partes da data da sessão de julgamento.</text:p>
        </text:list-item>
      </text:list>
      <text:p text:style-name="P92"/>
      <text:p text:style-name="P93"/>
      <text:soft-page-break/>
      <text:p text:style-name="P94"><text:span text:style-name="T95">Porto Alegre – RS,<text:s/></text:span><text:span text:style-name="T96">3 de novembro de 2020.</text:span></text:p>
      <text:p text:style-name="P97"/>
      <text:p text:style-name="P98">Acompanhado dos votos dos conselheiros Deise Flores Santos, Márcia Elizabeth Martins, Evelise Jaime de Menezes e Maurício Zuchetti, atesto a veracidade das informações aqui apresentadas.</text:p>
      <text:p text:style-name="P99"/>
      <text:p text:style-name="P100"/>
      <text:p text:style-name="P101"/>
      <text:p text:style-name="P102"/>
      <text:p text:style-name="P103"/>
      <text:p text:style-name="P104"><text:span text:style-name="T105">JOSÉ ARTHUR FELL</text:span></text:p>
      <text:p text:style-name="P106"><text:span text:style-name="T107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12T14:33:00Z</meta:creation-date>
    <dc:date>2020-11-12T14:33:00Z</dc:date>
    <meta:print-date>2020-07-22T20:0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0" meta:character-count="2176" meta:row-count="15" meta:non-whitespace-character-count="1840"/>
  </office:meta>
</office:document-meta>
</file>