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tyle="italic" style:font-style-asian="italic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27.175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O(A)</text:p>
          </table:table-cell>
          <table:table-cell table:style-name="TableCell35">
            <text:p text:style-name="P36">A. Z. P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Evelise Jaime de Menezes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79</text:span><text:span text:style-name="T51">/2020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 21 de julho de 2020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7"/>
      <text:p text:style-name="P58"><text:span text:style-name="T59">Considerando os fatos expostos</text:span><text:span text:style-name="T60"><text:s/>pelo(a) Conselheiro(a) Relator(a),<text:s/></text:span><text:span text:style-name="T61">Evelise Jaime de Menezes</text:span><text:span text:style-name="T62">,<text:s/></text:span><text:span text:style-name="T63">no parecer de admissibilidade;</text:span></text:p>
      <text:p text:style-name="P64"/>
      <text:p text:style-name="P65">Considerando que há indícios de infração<text:s/>art. 18, incisos<text:s/>IX<text:s/>da Lei<text:s/>nº<text:s/>12.378/2010 e às regras 1.2.1 e 2.2.7<text:s/>do<text:s/>Código de<text:s/>Ética e<text:s/>Disciplina,<text:s/>aprovado pela Resolução CAU/BR<text:s/>nº<text:s/>052/2013;</text:p>
      <text:p text:style-name="P66"/>
      <text:p text:style-name="P67"><text:span text:style-name="T68">Considerando que compete à CED-CAU/RS realizar o juízo de admissibilidade, imediatamente após a leitura do parecer de admissibilidade emitido pelo relator, nos termos do art. 21 da Resolução CAU/BR nº 143/2017;</text:span></text:p>
      <text:p text:style-name="P69"/>
      <text:p text:style-name="P70">DELIBEROU:</text:p>
      <text:p text:style-name="P71"/>
      <text:list text:style-name="LFO1" text:continue-numbering="true">
        <text:list-item>
          <text:p text:style-name="P72">Aprovar o acatamento da denúncia<text:s/>e a consequente instauração do processo ético-disciplinar, nos termos do parecer da relatora;</text:p>
        </text:list-item>
        <text:list-item>
          <text:p text:style-name="P73">Intimar<text:s/>a<text:s/>denunciada<text:s/>da instauração do processo ético disciplinar, nos termos do art. 23 da Resolução CAU/BR n° 143/2017, abrindo-lhe prazo para apresentação de defesa, juntando todas as provas que entender pertinentes e, inclusive, indicando a necessidade de audiência de instrução, arrolando testemunhas;</text:p>
        </text:list-item>
      </text:list>
      <text:p text:style-name="P74"/>
      <text:p text:style-name="P75">Porto Alegre – RS,<text:s/>3 de novembro<text:s/>de 2020.</text:p>
      <text:p text:style-name="P76"/>
      <text:p text:style-name="P77">Acompanhado dos votos dos conselheiros Deise Flores Santos,<text:s/>Evelise Jaime de Menezes,<text:s/>Márcia Elizabeth Martins e Maurício Zuchetti, atesto a veracidade das informações aqui apresentadas.</text:p>
      <text:p text:style-name="P78"/>
      <text:p text:style-name="P79"/>
      <text:p text:style-name="P80"/>
      <text:p text:style-name="P81"><text:span text:style-name="T82">JOSÉ ARTHUR FELL</text:span></text:p>
      <text:p text:style-name="P83"><text:span text:style-name="T8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12T14:32:00Z</meta:creation-date>
    <dc:date>2020-11-12T14:32:00Z</dc:date>
    <meta:print-date>2020-05-25T13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794" meta:row-count="12" meta:non-whitespace-character-count="1517"/>
  </office:meta>
</office:document-meta>
</file>