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5" style:parent-style-name="Fonteparág.padrão" style:family="text">
      <style:text-properties style:font-name="Times New Roman" fo:font-size="10pt" style:font-size-asian="10pt"/>
    </style:style>
    <style:style style:name="T86" style:parent-style-name="Fonteparág.padrão" style:family="text">
      <style:text-properties style:font-name="Times New Roman" fo:font-size="10pt" style:font-size-asian="10pt"/>
    </style:style>
    <style:style style:name="T87" style:parent-style-name="Fonteparág.padrão" style:family="text">
      <style:text-properties style:font-name="Times New Roman" fo:font-size="10pt" style:font-size-asian="10pt"/>
    </style:style>
    <style:style style:name="T88" style:parent-style-name="Fonteparág.padrão" style:family="text">
      <style:text-properties style:font-name="Times New Roman" fo:font-size="10pt" style:font-size-asian="10pt"/>
    </style:style>
    <style:style style:name="T89" style:parent-style-name="Fonteparág.padrão" style:family="text">
      <style:text-properties style:font-name="Times New Roman" fo:font-size="10pt" style:font-size-asian="10pt"/>
    </style:style>
    <style:style style:name="T90" style:parent-style-name="Fonteparág.padrão" style:family="text">
      <style:text-properties style:font-name="Times New Roman" fo:font-size="10pt" style:font-size-asian="10pt"/>
    </style:style>
    <style:style style:name="T91" style:parent-style-name="Fonteparág.padrão" style:family="text">
      <style:text-properties style:font-name="Times New Roman" fo:font-size="10pt" style:font-size-asian="10pt"/>
    </style:style>
    <style:style style:name="T92" style:parent-style-name="Fonteparág.padrão" style:family="text">
      <style:text-properties style:font-name="Times New Roman" fo:font-size="10pt" style:font-size-asian="10pt"/>
    </style:style>
    <style:style style:name="T93" style:parent-style-name="Fonteparág.padrão" style:family="text">
      <style:text-properties style:font-name="Times New Roman" fo:font-size="10pt" style:font-size-asian="10pt"/>
    </style:style>
    <style:style style:name="T94" style:parent-style-name="Fonteparág.padrão" style:family="text">
      <style:text-properties style:font-name="Times New Roman" fo:font-size="10pt" style:font-size-asian="10pt"/>
    </style:style>
    <style:style style:name="P9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 style:font-name-asian="Calibri"/>
    </style:style>
    <style:style style:name="T113" style:parent-style-name="Fonteparág.padrão" style:family="text">
      <style:text-properties style:font-name="Times New Roman"/>
    </style:style>
    <style:style style:name="P114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style:font-size-complex="11pt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640.491/2018</text:span>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DE OFÍCIO<text:s/></text:p>
          </table:table-cell>
        </table:table-row>
        <table:table-row table:style-name="TableRow33">
          <table:table-cell table:style-name="TableCell34">
            <text:p text:style-name="P35">DENUNCIADO</text:p>
          </table:table-cell>
          <table:table-cell table:style-name="TableCell36">
            <text:p text:style-name="P37">D. C.<text:s/>M. R.</text:p>
          </table:table-cell>
        </table:table-row>
        <table:table-row table:style-name="TableRow38">
          <table:table-cell table:style-name="TableCell39">
            <text:p text:style-name="P40">RELATOR(A)</text:p>
          </table:table-cell>
          <table:table-cell table:style-name="TableCell41">
            <text:p text:style-name="P42"><text:span text:style-name="T43">Márcia Elizabeth Martins<text:s/>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ED-CAU/RS nº<text:s/></text:span><text:span text:style-name="T51">0</text:span><text:span text:style-name="T52">80</text:span><text:span text:style-name="T53">/2020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 1</text:span><text:span text:style-name="T59">7</text:span><text:span text:style-name="T60"><text:s/>de<text:s/></text:span><text:span text:style-name="T61">novembro</text:span><text:span text:style-name="T62"><text:s/>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63">Considerando que<text:s/>não<text:s/>há pedido de sigilo, previsto no art. 21, § 1º, da Lei nº 12.378/2010; <text:s/></text:p>
      <text:p text:style-name="P64">Considerando que a denúncia foi admitida por indício de falta ético-disciplinar ao<text:s/>art. 18, inciso IX, da Lei nº 12.378/2010, e aos itens nº 1.1.3 e nº 2.2.2, do Código de Ética e Disciplina, aprovado pela Resolução CAU/BR nº 052/2013;</text:p>
      <text:p text:style-name="P65">Considerando as provas existentes no processo nº<text:s/>640.491/2018;</text:p>
      <text:p text:style-name="P66"><text:span text:style-name="T67">Considerando a argumentação apresentada pel</text:span><text:span text:style-name="T68">o(a)</text:span><text:span text:style-name="T69"><text:s/>Conselheir</text:span><text:span text:style-name="T70">o(a)</text:span><text:span text:style-name="T71"><text:s/>Relator</text:span><text:span text:style-name="T72">(</text:span><text:span text:style-name="T73">a</text:span><text:span text:style-name="T74">)</text:span><text:span text:style-name="T75">,<text:s/></text:span><text:span text:style-name="T76">Márcia Elizabeth Martins</text:span><text:span text:style-name="T77">, em seu relatório e voto fundamentado, no qual concluiu que:<text:s/></text:span></text:p>
      <text:p text:style-name="P78"/>
      <text:p text:style-name="P79"><text:span text:style-name="T80">“</text:span><text:span text:style-name="T81">Deste modo, analisado o conjunto probatório presente nos autos do Processo Ético-Disciplinar SICCAU nº 640.491/2018, julgo parcialmente procedente a denúncia e voto pela</text:span><text:span text:style-name="T82"><text:s/></text:span><text:span text:style-name="T83">aplicação da sanção de<text:s/></text:span><text:span text:style-name="T84">ADVERTÊNCIA RESERVADA e MULTA, CORRESPONDENTE AO VALOR DE 04 (QUATRO) ANUIDADES</text:span><text:span text:style-name="T85">, uma vez que restou comprovado que o</text:span><text:span text:style-name="T86"><text:s/></text:span><text:span text:style-name="T87">profissional praticou a infração prevista no art. 18, inciso IX, da Lei nº 12.378/2010.</text:span><text:span text:style-name="T88"><text:s/></text:span><text:span text:style-name="T89">Paralelamente, encaminho para a Fiscalização para que adote providências cabíveis</text:span><text:span text:style-name="T90"><text:s/></text:span><text:span text:style-name="T91">para eventual retificação do RRT de execução, em conformidade com relatório da fl. 53 do</text:span><text:span text:style-name="T92"><text:s/></text:span><text:span text:style-name="T93">processo físico.</text:span><text:span text:style-name="T94">”</text:span></text:p>
      <text:p text:style-name="P95">Considerando o previsto no art. 49, § 5°, da Resolução CAU/BR nº 143/2017:<text:s/></text:p>
      <text:p text:style-name="P96">§ 5° A CED/UF, após aprovação do relatório e voto fundamentado, deverá encaminhá-los imediatamente ao Plenário do CAU/UF para julgamento do processo ético-disciplinar.</text:p>
      <text:p text:style-name="P97"/>
      <text:p text:style-name="P98">DELIBEROU POR:</text:p>
      <text:p text:style-name="P99"/>
      <text:list text:style-name="LFO1" text:continue-numbering="true">
        <text:list-item>
          <text:p text:style-name="P100">Aprovar, por unanimidade, o relatório e voto fundamentado do(a)<text:s/>Conselheiro(a)<text:s/>Relator(a).</text:p>
        </text:list-item>
        <text:list-item>
          <text:p text:style-name="P101">Remeter os autos à apreciação do Plenário do Conselho para julgamento, nos termos da Resolução n° 143 do CAU/BR e da DPO/RS nº<text:s/>1230/2020.</text:p>
        </text:list-item>
        <text:list-item>
          <text:p text:style-name="P102"><text:span text:style-name="T103">D</text:span><text:span text:style-name="T104">irecionar diligência à Unidade de Fiscalização do CAU/RS,<text:s/></text:span><text:span text:style-name="T105">nos termos da conclusão do relatório e voto,<text:s/></text:span><text:span text:style-name="T106">a fim de que</text:span><text:span text:style-name="T107"><text:s/>se</text:span><text:span text:style-name="T108"><text:s/>verifique a eventual necessidade de retificação d</text:span><text:span text:style-name="T109">o<text:s/></text:span><text:span text:style-name="T110">RRT<text:s/></text:span><text:span text:style-name="T111">5786992,</text:span><text:span text:style-name="T112"><text:s/></text:span><text:span text:style-name="T113">conforme indicado no Relatório de Fiscalização 1000063440/2018 (fl. 53);</text:span></text:p>
        </text:list-item>
        <text:list-item>
          <text:p text:style-name="P114">Intimem-se as partes da data da sessão de julgamento.</text:p>
        </text:list-item>
      </text:list>
      <text:p text:style-name="P115"/>
      <text:p text:style-name="P116"><text:span text:style-name="T117">Porto Alegre – RS,<text:s/></text:span><text:span text:style-name="T118">17</text:span><text:span text:style-name="T119"><text:s/>de novembro de 2020.</text:span></text:p>
      <text:p text:style-name="P120"/>
      <text:p text:style-name="P121">Acompanhado dos votos dos conselheiros Deise Flores Santos, Márcia Elizabeth Martins, Evelise Jaime de Menezes e Maurício Zuchetti, atesto a veracidade das informações aqui apresentadas.</text:p>
      <text:p text:style-name="P122"/>
      <text:p text:style-name="P123"/>
      <text:p text:style-name="P124"/>
      <text:p text:style-name="P125"/>
      <text:p text:style-name="P126"/>
      <text:p text:style-name="P127"><text:span text:style-name="T128">JOSÉ ARTHUR FELL</text:span></text:p>
      <text:p text:style-name="P129"><text:span text:style-name="T130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2-15T18:30:00Z</meta:creation-date>
    <dc:date>2020-12-15T18:30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4" meta:character-count="2775" meta:row-count="19" meta:non-whitespace-character-count="2346"/>
  </office:meta>
</office:document-meta>
</file>