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5" style:family="table-column">
      <style:table-column-properties style:column-width="6.4166in"/>
    </style:style>
    <style:style style:name="Table44" style:family="table">
      <style:table-properties style:width="6.4166in" fo:margin-left="0.075in" table:align="lef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fo:font-style="italic" style:font-style-asian="italic"/>
    </style:style>
    <style:style style:name="T56" style:parent-style-name="Fonteparág.padrão" style:family="text">
      <style:text-properties style:font-name="Times New Roman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style:text-autospace="none" fo:text-align="justify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P64" style:parent-style-name="Normal" style:family="paragraph">
      <style:paragraph-properties style:text-autospace="none" fo:text-align="justify"/>
      <style:text-properties style:font-name="Times New Roman"/>
    </style:style>
    <style:style style:name="P65" style:parent-style-name="Normal" style:family="paragraph">
      <style:paragraph-properties style:text-autospace="none" fo:text-align="justify"/>
      <style:text-properties style:font-name="Times New Roman"/>
    </style:style>
    <style:style style:name="P66" style:parent-style-name="Normal" style:family="paragraph">
      <style:paragraph-properties style:text-autospace="none" fo:text-align="justify"/>
      <style:text-properties style:font-name="Times New Roman"/>
    </style:style>
    <style:style style:name="P67" style:parent-style-name="Normal" style:family="paragraph">
      <style:paragraph-properties style:text-autospace="none" fo:text-align="justify"/>
      <style:text-properties style:font-name="Times New Roman"/>
    </style:style>
    <style:style style:name="P68" style:parent-style-name="Normal" style:family="paragraph">
      <style:paragraph-properties style:text-autospace="none" fo:text-align="justify"/>
      <style:text-properties style:font-name="Times New Roman"/>
    </style:style>
    <style:style style:name="P69" style:parent-style-name="Normal" style:family="paragraph">
      <style:paragraph-properties style:text-autospace="none" fo:text-align="justify"/>
      <style:text-properties style:font-name="Times New Roman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2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3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74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5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76" style:parent-style-name="ParágrafodaLista" style:family="paragraph">
      <style:paragraph-properties fo:text-align="justify" fo:margin-left="0.4923in">
        <style:tab-stops/>
      </style:paragraph-properties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 fo:font-style="italic" style:font-style-asian="italic" style:font-style-complex="italic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P84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85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6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87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 fo:font-weight="bold" style:font-weight-asian="bold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24.675/2019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025.260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G. F. C. F.</text:p>
          </table:table-cell>
        </table:table-row>
        <table:table-row table:style-name="TableRow32">
          <table:table-cell table:style-name="TableCell33">
            <text:p text:style-name="P34">DENUNCIADO(A)</text:p>
          </table:table-cell>
          <table:table-cell table:style-name="TableCell35">
            <text:p text:style-name="P36">A. R. D. S. P.</text:p>
          </table:table-cell>
        </table:table-row>
        <table:table-row table:style-name="TableRow37">
          <table:table-cell table:style-name="TableCell38">
            <text:p text:style-name="P39">RELATOR(A)</text:p>
          </table:table-cell>
          <table:table-cell table:style-name="TableCell40">
            <text:p text:style-name="P41"><text:span text:style-name="T42">José Arthur Fell<text:s/>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82</text:span><text:span text:style-name="T51">/2020</text:span></text:p>
          </table:table-cell>
        </table:table-row>
      </table:table>
      <text:p text:style-name="P52"/>
      <text:p text:style-name="P53"><text:span text:style-name="T54">A COMISSÃO DE ÉTICA E DISCIPLINA – CED-CAU/RS, reunida ordinariamente por meio de reunião remota, realizada através do software<text:s/></text:span><text:span text:style-name="T55">Teams</text:span><text:span text:style-name="T56">, no dia 21 de julho de 2020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57"/>
      <text:p text:style-name="P58"><text:span text:style-name="T59">Considerando os fatos expostos</text:span><text:span text:style-name="T60"><text:s/>pelo(a) Conselheiro(a) Relator(a),<text:s/></text:span><text:span text:style-name="T61">José Arthur Fell<text:s/></text:span><text:span text:style-name="T62">,<text:s/></text:span><text:span text:style-name="T63">no parecer de admissibilidade;</text:span></text:p>
      <text:p text:style-name="P64"/>
      <text:p text:style-name="P65">Considerando que há indícios de infração<text:s/>ao art. 18, incisos VI, IX e X, da Lei nº 12.378/2010 e, ainda, aos itens nº 1.2.1, nº 2.2.7, nº 3.2.7, nº 3.2.11, nº 3.2.12, nº 3.2.13 e nº 3.2.14, do Código</text:p>
      <text:p text:style-name="P66">de Ética e Disciplina, aprovado pela Resolução CAU/BR nº 052/2013;</text:p>
      <text:p text:style-name="P67"/>
      <text:p text:style-name="P68">Considerando que compete à CED-CAU/RS realizar o juízo de admissibilidade, imediatamente após a leitura do parecer de admissibilidade emitido pelo relator, nos termos do art. 21 da Resolução CAU/BR nº 143/2017;</text:p>
      <text:p text:style-name="P69"/>
      <text:p text:style-name="P70">DELIBEROU:</text:p>
      <text:p text:style-name="P71"/>
      <text:list text:style-name="LFO1" text:continue-numbering="true">
        <text:list-item>
          <text:p text:style-name="P72">Aprovar o acatamento da denúncia<text:s/>e a consequente instauração do processo ético-disciplinar, nos termos do parecer do<text:s/>relator;</text:p>
        </text:list-item>
      </text:list>
      <text:p text:style-name="P73"/>
      <text:list text:style-name="LFO1" text:continue-numbering="true">
        <text:list-item>
          <text:p text:style-name="P74">Intimar as partes da instauração do processo ético disciplinar, nos termos do art. 23 da Resolução CAU/BR n° 143/2017, conforme segue:<text:s/></text:p>
        </text:list-item>
      </text:list>
      <text:p text:style-name="P75">a) O denunciado a apresentar defesa, juntando todas as provas que entender pertinentes e,<text:s/>se for o caso, indicando a necessidade de audiência de instrução, arrolando testemunhas;<text:s/></text:p>
      <text:p text:style-name="P76"><text:span text:style-name="T77">b) O denunciante para que, dentre outros documentos que julgar pertinente</text:span><text:span text:style-name="T78">s</text:span><text:span text:style-name="T79">,<text:s/></text:span><text:span text:style-name="T80">traga aos autos cópia legível do “contrato particular de prestação de serviços”, referido na denúncia (fls. 6v/7v), bem como dos demais termo(s) de contrato(s) relativo(s) ao empreendimento em questão, devidamente assinado(s)</text:span><text:span text:style-name="T81">, nos termos do parecer de admissibilidade assinado pelo Relator, bem como demonstre, se<text:s/></text:span><text:span text:style-name="T82">julgar<text:s/></text:span><text:span text:style-name="T83">oportuno, seu interesse pela produção de prova testemunhal, arrolando testemunhas;<text:s/></text:span></text:p>
      <text:p text:style-name="P84"/>
      <text:soft-page-break/>
      <text:list text:style-name="LFO1" text:continue-numbering="true">
        <text:list-item>
          <text:p text:style-name="P85">Caso seja apresentada defesa pelo<text:s/>denunciado, intimar a denunciante para apresentar réplica, nos termos do art. 31, § 3º, da Resolução nº 143/2017.<text:s/></text:p>
        </text:list-item>
      </text:list>
      <text:p text:style-name="P86"/>
      <text:p text:style-name="P87"/>
      <text:p text:style-name="P88">Porto Alegre – RS,<text:s/>1<text:s/>de<text:s/>dezembro<text:s/>de 2020.</text:p>
      <text:p text:style-name="P89"/>
      <text:p text:style-name="P90">Acompanhado dos votos dos conselheiros Deise Flores Santos,<text:s/>Evelise Jaime de Menezes,<text:s/>Márcia Elizabeth Martins e Maurício Zuchetti, atesto a veracidade das informações aqui apresentadas.</text:p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JOSÉ ARTHUR FELL</text:span></text:p>
      <text:p text:style-name="P99"><text:span text:style-name="T100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ndréa Borba Pinheiro</dc:creator>
    <meta:creation-date>2020-12-04T12:40:00Z</meta:creation-date>
    <dc:date>2020-12-04T12:40:00Z</dc:date>
    <meta:print-date>2020-05-25T13:4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3" meta:character-count="2513" meta:row-count="17" meta:non-whitespace-character-count="2125"/>
  </office:meta>
</office:document-meta>
</file>