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93in"/>
    </style:style>
    <style:style style:name="TableColumn3" style:family="table-column">
      <style:table-column-properties style:column-width="5.1986in"/>
    </style:style>
    <style:style style:name="Table1" style:family="table" style:master-page-name="MP0">
      <style:table-properties style:width="6.4916in" fo:margin-left="0in" table:align="center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Times New Roman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Times New Roman"/>
    </style:style>
    <style:style style:name="TableRow32" style:family="table-row">
      <style:table-row-properties style:min-row-height="0.3194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 style:font-weight-complex="bold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1" style:family="table-column">
      <style:table-column-properties style:column-width="6.4916in"/>
    </style:style>
    <style:style style:name="Table40" style:family="table">
      <style:table-properties style:width="6.4916in" fo:margin-left="0in" table:align="center"/>
    </style:style>
    <style:style style:name="TableRow42" style:family="table-row">
      <style:table-row-properties style:row-height="0.2166in"/>
    </style:style>
    <style:style style:name="TableCell43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P46" style:parent-style-name="Normal" style:family="paragraph">
      <style:text-properties style:font-name="Times New Roman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 fo:font-style="italic" style:font-style-asian="italic"/>
    </style:style>
    <style:style style:name="T58" style:parent-style-name="Fonteparág.padrão" style:family="text">
      <style:text-properties style:font-name="Times New Roman" fo:font-style="italic" style:font-style-asian="italic"/>
    </style:style>
    <style:style style:name="T59" style:parent-style-name="Fonteparág.padrão" style:family="text">
      <style:text-properties style:font-name="Times New Roman" fo:font-style="italic" style:font-style-asian="italic"/>
    </style:style>
    <style:style style:name="T60" style:parent-style-name="Fonteparág.padrão" style:family="text">
      <style:text-properties style:font-name="Times New Roman" fo:font-style="italic" style:font-style-asian="italic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 fo:font-style="italic" style:font-style-asian="italic"/>
    </style:style>
    <style:style style:name="T64" style:parent-style-name="Fonteparág.padrão" style:family="text">
      <style:text-properties style:font-name="Times New Roman" fo:font-style="italic" style:font-style-asian="italic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82" style:family="table-column">
      <style:table-column-properties style:column-width="6.4916in"/>
    </style:style>
    <style:style style:name="Table81" style:family="table">
      <style:table-properties style:width="6.4916in" fo:margin-left="0in" table:align="center"/>
    </style:style>
    <style:style style:name="TableRow83" style:family="table-row">
      <style:table-row-properties style:row-height="0.2166in"/>
    </style:style>
    <style:style style:name="TableCell8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6" style:parent-style-name="Fonteparág.padrão" style:family="text">
      <style:text-properties style:font-name="Times New Roman" fo:font-weight="bold" style:font-weight-asian="bold"/>
    </style:style>
    <style:style style:name="P87" style:parent-style-name="Normal" style:family="paragraph">
      <style:text-properties style:font-name="Times New Roman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 fo:font-weight="bold" style:font-weight-asian="bold"/>
    </style:style>
    <style:style style:name="T95" style:parent-style-name="Fonteparág.padrão" style:family="text">
      <style:text-properties style:font-name="Times New Roman"/>
    </style:style>
    <style:style style:name="P96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/>
    </style:style>
    <style:style style:name="P97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/>
    </style:style>
    <style:style style:name="P98" style:parent-style-name="Normal" style:family="paragraph">
      <style:paragraph-properties fo:text-align="justify" fo:margin-bottom="0.0833in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/>
    </style:style>
    <style:style style:name="P9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/>
    </style:style>
    <style:style style:name="T106" style:parent-style-name="Fonteparág.padrão" style:family="text">
      <style:text-properties style:font-name="Times New Roman" fo:font-weight="bold" style:font-weight-asian="bold"/>
    </style:style>
    <style:style style:name="T107" style:parent-style-name="Fonteparág.padrão" style:family="text">
      <style:text-properties style:font-name="Times New Roman"/>
    </style:style>
    <style:style style:name="P108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</style:style>
    <style:style style:name="T109" style:parent-style-name="Fonteparág.padrão" style:family="text">
      <style:text-properties style:font-name="Times New Roman" fo:font-style="italic" style:font-style-asian="italic" fo:font-size="11pt" style:font-size-asian="11pt"/>
    </style:style>
    <style:style style:name="T110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/>
    </style:style>
    <style:style style:name="T111" style:parent-style-name="Fonteparág.padrão" style:family="text">
      <style:text-properties style:font-name="Times New Roman" fo:font-style="italic" style:font-style-asian="italic" fo:font-size="11pt" style:font-size-asian="11pt"/>
    </style:style>
    <style:style style:name="P112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</style:style>
    <style:style style:name="T113" style:parent-style-name="Fonteparág.padrão" style:family="text">
      <style:text-properties style:font-name="Times New Roman" fo:font-style="italic" style:font-style-asian="italic" fo:font-size="11pt" style:font-size-asian="11pt"/>
    </style:style>
    <style:style style:name="T114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/>
    </style:style>
    <style:style style:name="T115" style:parent-style-name="Fonteparág.padrão" style:family="text">
      <style:text-properties style:font-name="Times New Roman" fo:font-style="italic" style:font-style-asian="italic" fo:font-size="11pt" style:font-size-asian="11pt"/>
    </style:style>
    <style:style style:name="P116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</style:style>
    <style:style style:name="T117" style:parent-style-name="Fonteparág.padrão" style:family="text">
      <style:text-properties style:font-name="Times New Roman" fo:font-style="italic" style:font-style-asian="italic" fo:font-size="11pt" style:font-size-asian="11pt"/>
    </style:style>
    <style:style style:name="T118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/>
    </style:style>
    <style:style style:name="T119" style:parent-style-name="Fonteparág.padrão" style:family="text">
      <style:text-properties style:font-name="Times New Roman" fo:font-style="italic" style:font-style-asian="italic" fo:font-size="11pt" style:font-size-asian="11pt"/>
    </style:style>
    <style:style style:name="P120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/>
    </style:style>
    <style:style style:name="P121" style:parent-style-name="Normal" style:family="paragraph">
      <style:paragraph-properties fo:text-align="justify" fo:margin-bottom="0.0833in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/>
    </style:style>
    <style:style style:name="P122" style:parent-style-name="Normal" style:family="paragraph">
      <style:paragraph-properties fo:text-align="justify" fo:margin-bottom="0.0833in">
        <style:tab-stops>
          <style:tab-stop style:type="left" style:position="0.5909in"/>
        </style:tab-stops>
      </style:paragraph-properties>
      <style:text-properties style:font-name="Times New Roman"/>
    </style:style>
    <style:style style:name="P123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</style:style>
    <style:style style:name="T124" style:parent-style-name="Fonteparág.padrão" style:family="text">
      <style:text-properties style:font-name="Times New Roman" fo:font-style="italic" style:font-style-asian="italic" fo:font-size="11pt" style:font-size-asian="11pt"/>
    </style:style>
    <style:style style:name="T125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/>
    </style:style>
    <style:style style:name="T126" style:parent-style-name="Fonteparág.padrão" style:family="text">
      <style:text-properties style:font-name="Times New Roman" fo:font-style="italic" style:font-style-asian="italic" fo:font-size="11pt" style:font-size-asian="11pt"/>
    </style:style>
    <style:style style:name="T127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/>
    </style:style>
    <style:style style:name="T128" style:parent-style-name="Fonteparág.padrão" style:family="text">
      <style:text-properties style:font-name="Times New Roman" fo:font-style="italic" style:font-style-asian="italic" fo:font-size="11pt" style:font-size-asian="11pt"/>
    </style:style>
    <style:style style:name="P129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/>
    </style:style>
    <style:style style:name="P130" style:parent-style-name="Normal" style:family="paragraph">
      <style:paragraph-properties fo:text-align="justify" fo:margin-bottom="0.0833in" fo:margin-left="1.575in">
        <style:tab-stops>
          <style:tab-stop style:type="left" style:position="-0.984in"/>
        </style:tab-stops>
      </style:paragraph-properties>
    </style:style>
    <style:style style:name="T131" style:parent-style-name="Fonteparág.padrão" style:family="text">
      <style:text-properties style:font-name="Times New Roman" fo:font-style="italic" style:font-style-asian="italic" fo:font-size="11pt" style:font-size-asian="11pt"/>
    </style:style>
    <style:style style:name="T132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/>
    </style:style>
    <style:style style:name="T133" style:parent-style-name="Fonteparág.padrão" style:family="text">
      <style:text-properties style:font-name="Times New Roman" fo:font-style="italic" style:font-style-asian="italic" fo:font-size="11pt" style:font-size-asian="11pt"/>
    </style:style>
    <style:style style:name="P13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35" style:parent-style-name="Normal" style:family="paragraph">
      <style:paragraph-properties fo:text-align="justify" fo:margin-bottom="0.0833in" fo:margin-left="1.575in">
        <style:tab-stops>
          <style:tab-stop style:type="left" style:position="-0.984in"/>
        </style:tab-stops>
      </style:paragraph-properties>
    </style:style>
    <style:style style:name="T136" style:parent-style-name="Fonteparág.padrão" style:family="text">
      <style:text-properties style:font-name="Times New Roman" fo:font-style="italic" style:font-style-asian="italic" fo:font-size="11pt" style:font-size-asian="11pt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140" style:family="table-column">
      <style:table-column-properties style:column-width="6.4916in"/>
    </style:style>
    <style:style style:name="Table139" style:family="table">
      <style:table-properties style:width="6.4916in" fo:margin-left="0in" table:align="center"/>
    </style:style>
    <style:style style:name="TableRow141" style:family="table-row">
      <style:table-row-properties style:row-height="0.2166in"/>
    </style:style>
    <style:style style:name="TableCell14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4" style:parent-style-name="Fonteparág.padrão" style:family="text">
      <style:text-properties style:font-name="Times New Roman" fo:font-weight="bold" style:font-weight-asian="bold"/>
    </style:style>
    <style:style style:name="P145" style:parent-style-name="Normal" style:family="paragraph">
      <style:text-properties style:font-name="Times New Roman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52" style:parent-style-name="Fonteparág.padrão" style:family="text">
      <style:text-properties style:font-name="Times New Roman"/>
    </style:style>
    <style:style style:name="T153" style:parent-style-name="Fonteparág.padrão" style:family="text">
      <style:text-properties style:font-name="Times New Roman"/>
    </style:style>
    <style:style style:name="T154" style:parent-style-name="Fonteparág.padrão" style:family="text">
      <style:text-properties style:font-name="Times New Roman"/>
    </style:style>
    <style:style style:name="P1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1" style:parent-style-name="Fonteparág.padrão" style:family="text">
      <style:text-properties style:font-name="Times New Roman" style:font-weight-complex="bold"/>
    </style:style>
    <style:style style:name="T162" style:parent-style-name="Fonteparág.padrão" style:family="text">
      <style:text-properties style:font-name="Times New Roman"/>
    </style:style>
    <style:style style:name="P1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164" style:parent-style-name="Normal" style:family="paragraph">
      <style:text-properties style:font-name="Times New Roman"/>
    </style:style>
    <style:style style:name="P165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19">
            <text:p text:style-name="P20"><text:span text:style-name="T21">606488/2017</text:span></text:p>
          </table:table-cell>
        </table:table-row>
        <table:table-row table:style-name="TableRow22">
          <table:table-cell table:style-name="TableCell23">
            <text:p text:style-name="P24">INTERESSADO</text:p>
          </table:table-cell>
          <table:table-cell table:style-name="TableCell25">
            <text:p text:style-name="P26">N.G.P</text:p>
          </table:table-cell>
        </table:table-row>
        <table:table-row table:style-name="TableRow27">
          <table:table-cell table:style-name="TableCell28">
            <text:p text:style-name="P29">ASSUNTO</text:p>
          </table:table-cell>
          <table:table-cell table:style-name="TableCell30">
            <text:p text:style-name="P31">BAIXA DE RRT</text:p>
          </table:table-cell>
        </table:table-row>
        <table:table-row table:style-name="TableRow32">
          <table:table-cell table:style-name="TableCell33">
            <text:p text:style-name="P34">RELATOR</text:p>
          </table:table-cell>
          <table:table-cell table:style-name="TableCell35">
            <text:p text:style-name="P36"><text:span text:style-name="T37">CONS.<text:s/></text:span><text:span text:style-name="T38">ORITZ ADRIANO ADAMS DE CAMPOS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RELATÓRIO</text:span></text:p>
          </table:table-cell>
        </table:table-row>
      </table:table>
      <text:p text:style-name="P46"/>
      <text:p text:style-name="P47">Trata-se de processo administrativa, advindo<text:s/>da Unidade<text:s/>de RRT<text:s/>do CAU/RS,<text:s/>iniciado em 28/11/2017. O motivo do processo é a solicitação de baixa pelo contratante do RRT nº 3316320, cujo responsável técnico é o arquiteto e urbanista N.G.P, inscrito no CPF sob o nº 196.735.580-00. O RRT registra atividade de Projeto Arquitetônico, de Estrutura de Concreto, de instalações hidrossanitárias e elétricas de baixa tensão, fundações superficiais e impermeabilização de edificação de 3.130 m² e tem como contratante a empresa EN EMPREENDIMENTOS LTDA-EPP.<text:s text:c="2"/></text:p>
      <text:p text:style-name="P48"/>
      <text:p text:style-name="P49">O contratante solicitou a baixa de ofício do RRT nº 3316320 em 08/11/2017, anexando um acordo judicial firmado entre as partes, por meio do qual o arquiteto e urbanista deixa de ser responsável técnico pelos serviços prestados a partir da assinatura do termo, ou seja, em 31/10/2016. Até então, o profissional era responsável pelas atividades de projeto e execução da edificação, objetos<text:s/>dos RRTs nº<text:s/>3316320 e 3316387.<text:s/></text:p>
      <text:p text:style-name="P50"/>
      <text:p text:style-name="P51">No dia 21/11/2017,<text:s/>após solicitação da Unidade de RRT,<text:s/>o profissional realizou<text:s/>a baixa do RRT nº 3316387,<text:s/>de execução. Ocorre que o arquiteto<text:s/>e urbanista não realizou e tampouco<text:s/>não autorizou<text:s/>que o CAU/RS procedesse com<text:s/>a baixa do RRT de Projeto, alegando<text:s/>questões de direito autoral.<text:s/>Na ocasião, esclareceu-se por e-mail que a baixa de responsabilidade técnica não significava<text:s/>abdicar<text:s/>do direito autoral sobre o projeto, mas sim registrar<text:s/>que naquele momento se encerra a participação do arquiteto e urbanista nas atividades técnicas. Contudo, o profissional não retornou o e-mail da Unidade de RRT e tampouco procedeu a baixa do registro.</text:p>
      <text:p text:style-name="P52"/>
      <text:p text:style-name="P53">Posteriormente, a Unidade de RRT entrou em contato com o contratante, informando sobre a baixa do RRT de execução e sobre a negativa do profissional de baixar o RRT de projeto. No mesmo contato, indicou<text:s/>que a empresa se manifestasse caso ainda tivesse interesse na baixa do RRT de projeto.</text:p>
      <text:p text:style-name="P54"/>
      <text:p text:style-name="P55"><text:span text:style-name="T56">O contratante enviou novo e-mail, em 27/11/2017, informando que “</text:span><text:span text:style-name="T57">a importância da baixa do RRT de Projeto atinge patamares além da regularização do projeto na prefeitura para obtenção do habite-se, sendo de extrema importância para a<text:s/></text:span><text:span text:style-name="T58">EN</text:span><text:span text:style-name="T59"><text:s/>Empreendimentos que seja dado baixa na referida RRT”</text:span><text:span text:style-name="T60">.<text:s/></text:span><text:span text:style-name="T61">Além disso,<text:s/></text:span><text:span text:style-name="T62">informa que conforme consta no Acordo Judicial,<text:s/></text:span><text:span text:style-name="T63">“</text:span><text:span text:style-name="T64">o arquiteto e urbanista deixa de ser responsável técnico pelas obras objeto dos RRTs de projeto e execução em 31 de outubro de 2016, não somente a RRT de execução, mas a de projeto também.”</text:span></text:p>
      <text:p text:style-name="P65"/>
      <text:p text:style-name="P66">O processo<text:s/>foi submetido à CEP-CAU/RS para<text:s/>análise e<text:s/>julgamento, em 28/11/2017.<text:s/>Em 20/12/2017, o<text:s/>processo foi despachado para Parecer Jurídico pela então<text:s/>Conselheira Relatora.</text:p>
      <text:p text:style-name="P67"/>
      <text:p text:style-name="P68">O parecer Jurídico emitido em 01/02/2018 apenas retorna os autos para a Comissão de Exercício Profissional, sugerindo a designação de novo Conselheiro Relator, em razão da nova composição<text:s/>da Comissão<text:s/>de Exercício Profissional da<text:s/>Gestão que se iniciava em 2018.</text:p>
      <text:p text:style-name="P69"/>
      <text:p text:style-name="P70"><text:span text:style-name="T71">Cabe informar que<text:s/></text:span><text:span text:style-name="T72">em 2</text:span><text:span text:style-name="T73">3/10</text:span><text:span text:style-name="T74">/2020 pesquisas foram realizadas</text:span><text:span text:style-name="T75"><text:s/>no SICCAU</text:span><text:span text:style-name="T76"><text:s/>e se averiguou<text:s/></text:span><text:span text:style-name="T77">que o RRT nº 3316320 ainda continua sem a baixa de responsabilidade técnica.<text:s/></text:span></text:p>
      <text:p text:style-name="P78"/>
      <text:p text:style-name="P79">É o relatório.</text:p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VOTO FUNDAMENTADO</text:span></text:p>
          </table:table-cell>
        </table:table-row>
      </table:table>
      <text:p text:style-name="P87"/>
      <text:p text:style-name="P88">Da análise do conjunto probatório existente nos autos, depreende-se que<text:s/>o profissional arquiteto e urbanista<text:s/>N.G.P, inscrito no CPF sob o nº 196.735.580-00, possuía um contrato com a empresa EN EMPREENDIMENTOS LTDA-EPP para as atividades de Projeto e Execução de uma edificação de 3.130 m² e que o contrato foi rescindido, por meio de acordo judicial assinado em 31/10/2016. Por solicitação do contratante, o profissional realizou a baixa apenas do RRT de Execução, deixando em andamento o RRT de Projeto, alegando questões de direito autoral.<text:s/></text:p>
      <text:p text:style-name="P89"/>
      <text:p text:style-name="P90"><text:span text:style-name="T91">Considerando o Art. 26 da Resolução CAU/BR nº 91/2014, o qual dispõe que a baixa do RRT de Projeto, quando concluída a atividade</text:span><text:span text:style-name="T92">,</text:span><text:span text:style-name="T93"><text:s/>é</text:span><text:span text:style-name="T94"><text:s/>facultativa</text:span><text:span text:style-name="T95">:</text:span></text:p>
      <text:p text:style-name="P96">Art. 26. Concluída a atividade técnica de Arquitetura e Urbanismo objeto de RRT, a baixa do registro é:</text:p>
      <text:p text:style-name="P97"><text:s/>I – facultativa, quando se tratar de atividade técnica de criação e elaboração intelectual, conforme as listadas nos itens 1 e 3 a 7 do art. 3° da Resolução CAU/BR n° 21, de 2012;<text:s/></text:p>
      <text:p text:style-name="P98">II – obrigatória, quando se tratar de atividade técnica de materialização, conforme as listadas no item 2 do art. 3° da Resolução CAU/BR n° 21, de 2012.</text:p>
      <text:p text:style-name="P99"><text:span text:style-name="T100">Considerando que</text:span><text:span text:style-name="T101">,</text:span><text:span text:style-name="T102"><text:s/></text:span><text:span text:style-name="T103">apesar da baixa ser considerada facultativa para atividades intelectuais, nos casos quando a atividade técnica for interrompida por rescisão contratual, antes do seu término,<text:s/></text:span><text:span text:style-name="T104">ela</text:span><text:span text:style-name="T105"><text:s/>passa a ser<text:s/></text:span><text:span text:style-name="T106">obrigatória</text:span><text:span text:style-name="T107">, conforme o Art. 30 da mesma Resolução:</text:span></text:p>
      <text:p text:style-name="P108"><text:span text:style-name="T109">“Art. 30. Além da baixa de RRT motivada por conclusão da atividade técnica que o constitui, o RRT<text:s/></text:span><text:span text:style-name="T110">deverá ser baixado</text:span><text:span text:style-name="T111">:</text:span></text:p>
      <text:p text:style-name="P112"><text:span text:style-name="T113"><text:s/>I<text:s/></text:span><text:span text:style-name="T114">– por interrupção da atividade técnica</text:span><text:span text:style-name="T115">, se ocorrer uma das seguintes situações:<text:s/></text:span></text:p>
      <text:p text:style-name="P116"><text:span text:style-name="T117">a)<text:s/></text:span><text:span text:style-name="T118">rescisão contratual;</text:span><text:span text:style-name="T119"><text:s/></text:span></text:p>
      <text:p text:style-name="P120">b) retirada do arquiteto e urbanista da condição de responsável técnico; c) paralisação da atividade técnica;<text:s/></text:p>
      <text:p text:style-name="P121">II – se o arquiteto e urbanista deixar de integrar o quadro técnico da pessoa jurídica contratada.”</text:p>
      <text:p text:style-name="P122">Considerando o Art. 31 da Resolução CAU/BR nº 91/2014, o qual dispõe:</text:p>
      <text:p text:style-name="P123"><text:span text:style-name="T124">“Art. 31. Em caso de<text:s/></text:span><text:span text:style-name="T125">comprovada omissão do arquiteto e urbanista em atender ao disposto no artigo anterior</text:span><text:span text:style-name="T126">,<text:s/></text:span><text:span text:style-name="T127">a pessoa jurídica contratada ou a pessoa física ou jurídica contratante poderão requerer a baixa junto ao CAU/UF onde o RRT foi efetuado</text:span><text:span text:style-name="T128">.</text:span></text:p>
      <text:soft-page-break/>
      <text:p text:style-name="P129"><text:s/>§ 1° Nos casos deste artigo, o CAU/UF notificará o arquiteto e urbanista para, no prazo de 10 (dez) dias, manifestar-se sobre o requerimento.</text:p>
      <text:p text:style-name="P130"><text:span text:style-name="T131"><text:s/>§ 2° Após a manifestação do arquiteto e urbanista ou decorrido o prazo concedido para sua manifestação,<text:s/></text:span><text:span text:style-name="T132">o CAU/UF decidirá sobre a baixa do RRT, firmando sua decisão na análise das informações contidas no requerimento apresentado</text:span><text:span text:style-name="T133">.”</text:span></text:p>
      <text:p text:style-name="P134">Considerando que a baixa de responsabilidade técnica do RRT não significa abdicar do direito autoral de atividade intelectual,<text:s/>mas sim que, por este ato, se encerra a participação do arquiteto e urbanista nsa atividades técnicas,<text:s/>conforme determina o Art. 27 da Resolução CAU/BR nº 91/2014:</text:p>
      <text:p text:style-name="P135"><text:span text:style-name="T136">“A baixa de RRT significa que, nesse ato, se encerra a participação do arquiteto e urbanista na atividade técnica por ele registrada.”</text:span></text:p>
      <text:p text:style-name="P137">Por fim,<text:s/>considerando que<text:s/>o RRT nº 3316320 ainda continua sem a baixa de responsabilidade técnica, conforme pesquisas realizadas no SICCAU em 23/10/2020, opino que seja realizada a baixa do RRT mencionado.</text:p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CONCLUSÃO</text:span></text:p>
          </table:table-cell>
        </table:table-row>
      </table:table>
      <text:p text:style-name="P145"/>
      <text:p text:style-name="P146">Deste modo, considerando que até a presente data, o arquiteto e urbanista N.G.P, inscrito no CPF sob o nº 196.735.580-00, não realizou a baixa do RRT em questão e que a baixa de responsabilidade técnica passa a ser obrigatória quando a atividade técnica for interrompida por rescisão contratual,<text:s/>opino por sugerir à Unidade de RRT do CAU/RS que realize a baixa do RRT nº 3316320, nos termos do Art. 31 da Resolução CAU/BR nº 91/2014.</text:p>
      <text:p text:style-name="P147"/>
      <text:p text:style-name="P148"/>
      <text:p text:style-name="P149"/>
      <text:p text:style-name="P150"/>
      <text:p text:style-name="P151"><text:span text:style-name="T152">Porto Alegre – RS,<text:s/></text:span><text:span text:style-name="T153">26 de outubro de 2020</text:span><text:span text:style-name="T154">.</text:span></text:p>
      <text:p text:style-name="P155"/>
      <text:p text:style-name="P156"/>
      <text:p text:style-name="P157"/>
      <text:p text:style-name="P158"/>
      <text:p text:style-name="P159"/>
      <text:p text:style-name="P160"><text:span text:style-name="T161">ORITZ ADRIANO ADAMS DE CAMPOS</text:span><text:span text:style-name="T162"><text:s/></text:span></text:p>
      <text:p text:style-name="P163">Conselheiro Relator</text:p>
      <text:section text:name="Sect1" text:style-name="S1">
        <text:p text:style-name="P164"/>
        <text:p text:style-name="P1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/text:p>
        <text:p text:style-name="P17"><text:span text:style-name="T18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éssica Nataly Santos de Lima</meta:initial-creator>
    <dc:creator>Sabrina Lopes Ourique</dc:creator>
    <meta:creation-date>2020-12-23T19:31:00Z</meta:creation-date>
    <dc:date>2020-12-23T19:31:00Z</dc:date>
    <meta:print-date>2020-11-10T15:13:00Z</meta:print-date>
    <meta:template xlink:href="Voto%20e%20Deliberação%20-%20PJ%20sem%20responsável%20técnico%20(2019.01.04)" xlink:type="simple"/>
    <meta:editing-cycles>2</meta:editing-cycles>
    <meta:editing-duration>PT0S</meta:editing-duration>
    <meta:document-statistic meta:page-count="3" meta:paragraph-count="13" meta:word-count="1080" meta:character-count="6904" meta:row-count="48" meta:non-whitespace-character-count="5837"/>
  </office:meta>
</office:document-meta>
</file>