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 fo:color="#FF0000"/>
    </style:style>
    <style:style style:name="TableColumn14" style:family="table-column">
      <style:table-column-properties style:column-width="1.293in"/>
    </style:style>
    <style:style style:name="TableColumn15" style:family="table-column">
      <style:table-column-properties style:column-width="5.1986in"/>
    </style:style>
    <style:style style:name="Table13" style:family="table">
      <style:table-properties style:width="6.4916in" fo:margin-left="0in" table:align="center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Times New Roman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weight="bold" style:font-weight-asian="bold"/>
    </style:style>
    <style:style style:name="T36" style:parent-style-name="Fonteparág.padrão" style:family="text">
      <style:text-properties style:font-name="Times New Roman" fo:font-weight="bold" style:font-weight-asian="bold"/>
    </style:style>
    <style:style style:name="T37" style:parent-style-name="Fonteparág.padrão" style:family="text">
      <style:text-properties style:font-name="Times New Roman" fo:font-weight="bold" style:font-weight-asian="bold"/>
    </style:style>
    <style:style style:name="T38" style:parent-style-name="Fonteparág.padrão" style:family="text">
      <style:text-properties style:font-name="Times New Roman" fo:font-weight="bold" style:font-weight-asian="bold"/>
    </style:style>
    <style:style style:name="T39" style:parent-style-name="Fonteparág.padrão" style:family="text">
      <style:text-properties style:font-name="Times New Roman" fo:font-weight="bold" style:font-weight-asian="bold"/>
    </style:style>
    <style:style style:name="P40" style:parent-style-name="Normal" style:family="paragraph">
      <style:text-properties style:font-name="Times New Roman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P5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6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6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6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6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6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65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6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6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7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7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72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ParágrafodaLista" style:list-style-name="LFO26" style:family="paragraph">
      <style:paragraph-properties fo:text-align="justify"/>
      <style:text-properties style:font-name="Times New Roman"/>
    </style:style>
    <style:style style:name="P7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79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85" style:parent-style-name="Normal" style:family="paragraph">
      <style:text-properties style:font-name="Times New Roman"/>
    </style:style>
    <style:style style:name="P86" style:parent-style-name="Normal" style:family="paragraph">
      <style:text-properties style:font-name="Times New Roman"/>
    </style:style>
    <style:style style:name="P87" style:parent-style-name="Normal" style:family="paragraph">
      <style:text-properties style:font-name="Times New Roman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0" style:parent-style-name="Normal" style:family="paragraph">
      <style:text-properties style:font-name="Times New Roman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Times New Roman" fo:font-weight="bold" style:font-weight-asian="bold"/>
    </style:style>
    <style:style style:name="T103" style:parent-style-name="Fonteparág.padrão" style:family="text">
      <style:text-properties style:font-name="Times New Roman" fo:font-weight="bold" style:font-weight-asian="bold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P107" style:parent-style-name="Normal" style:family="paragraph">
      <style:text-properties style:font-name="Times New Roman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TOCOLO</text:p>
          </table:table-cell>
          <table:table-cell table:style-name="TableCell19">
            <text:p text:style-name="P20"><text:span text:style-name="T21">606488/2017</text:span>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N.G.P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BAIXA DE RRT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 Nº<text:s/></text:span><text:span text:style-name="T36">100</text:span><text:span text:style-name="T37">/<text:s/></text:span><text:span text:style-name="T38">2020</text:span><text:span text:style-name="T39"><text:s/>– CEP-CAU/RS</text:span></text:p>
          </table:table-cell>
          <table:covered-table-cell/>
        </table:table-row>
      </table:table>
      <text:p text:style-name="P40"/>
      <text:p text:style-name="P41"><text:span text:style-name="T42">A COMISSÃO DE EXERCÍCIO PROFISSIONAL – CEP-CAU/RS, reunida<text:s/></text:span><text:span text:style-name="T43">por meio de videoconferência</text:span><text:span text:style-name="T44">, no dia<text:s/></text:span><text:span text:style-name="T45">26 de outubro de 2020</text:span><text:span text:style-name="T46">, no uso das competências que lhe conferem inciso VI do art. 95 do Regimento Interno do CAU/RS, após análise do assunto em epígrafe, e</text:span></text:p>
      <text:p text:style-name="P47"/>
      <text:p text:style-name="P48">Considerando que o profissional arquiteto e urbanista N.G.P, inscrito no CPF sob o nº 196.735.580-00, possuía um contrato com a empresa EN EMPREENDIMENTOS LTDA-EPP para as atividades de Projeto e Execução de uma edificação de 3.130 m² e que o contrato foi rescindido, por meio de acordo judicial assinado em 31/10/2016;</text:p>
      <text:p text:style-name="P49"/>
      <text:p text:style-name="P50">Considerando que, por solicitação do contratante, o profissional realizou a baixa apenas do RRT de Execução, deixando em andamento o RRT de Projeto, alegando questões de direito autoral.</text:p>
      <text:p text:style-name="P51"/>
      <text:p text:style-name="P52"><text:span text:style-name="T53">Considerando que, apesar da baixa ser considerada facultativa para atividades intelectuais, nos casos quando a atividade técnica for interrompida por rescisão contratual, antes do seu término, a baixa passa a ser<text:s/></text:span><text:span text:style-name="T54">obrigatória</text:span><text:span text:style-name="T55">, conforme<text:s/></text:span><text:span text:style-name="T56">prevê<text:s/></text:span><text:span text:style-name="T57">o art. 30, da<text:s/></text:span><text:span text:style-name="T58">Resolução CAU/BR nº 91/2014:</text:span></text:p>
      <text:p text:style-name="P59">Art. 30. Além da baixa de RRT motivada por conclusão da atividade técnica que o constitui, o RRT deverá ser baixado:</text:p>
      <text:p text:style-name="P60">I – por interrupção da atividade técnica, se ocorrer uma das seguintes situações:</text:p>
      <text:p text:style-name="P61">a) rescisão contratual;</text:p>
      <text:p text:style-name="P62">b) retirada do arquiteto e urbanista da condição de responsável técnico;</text:p>
      <text:p text:style-name="P63">c) paralisação da atividade técnica;</text:p>
      <text:p text:style-name="P64">II – se o arquiteto e urbanista deixar de integrar o quadro técnico da pessoa jurídica</text:p>
      <text:p text:style-name="P65">Parágrafo único. A baixa de RRT de que tratam os incisos deste artigo deverá ser efetuada pelo arquiteto e urbanista responsável utilizando-se de formulário específico disponível no SICCAU, no qual deverá ser informado o motivo da baixa, o que se encontra concluído e o que ainda resta concluir.</text:p>
      <text:p text:style-name="P66">Considerando que a baixa de responsabilidade técnica do RRT não significa abdicar do direito autoral de atividade intelectual,<text:s/>haja vista que<text:s/>esta é compreendida como<text:s/>direito moral,<text:s/>o qual<text:s/>é inalienável e perpétuo,<text:s/>conforme<text:s/>prevê o art. 3º, da Resolução CAU/BR nº 67/2013:</text:p>
      <text:p text:style-name="P67">Art. 3° Os direitos autorais referentes a projetos, obras e demais trabalhos técnicos de criação no âmbito da Arquitetura e Urbanismo pertencem ao autor correspondente e consistem em:</text:p>
      <text:p text:style-name="P68">I – direitos autorais morais: são os direitos relativos à paternidade da obra intelectual, indicados no art. 24 da Lei 9.610, de 1998; e</text:p>
      <text:p text:style-name="P69">II – direitos autorais patrimoniais: são os direitos de utilizar, fruir e dispor da obra intelectual.</text:p>
      <text:p text:style-name="P70">§ 1° Os direitos autorais morais são inalienáveis e perpétuos.</text:p>
      <text:soft-page-break/>
      <text:p text:style-name="P71">§ 2° Os direitos autorais patrimoniais são transmissíveis e prescritíveis.</text:p>
      <text:p text:style-name="P72">§ 3° Os direitos autorais patrimoniais perduram por setenta anos contados a partir de 1° de janeiro do ano subsequente ao do falecimento do autor da obra intelectual protegida.</text:p>
      <text:p text:style-name="P73">Considerando que o RRT nº 3316320 continua sem a baixa de responsabilidade técnica, conforme pesquisas realizadas no SICCAU em 23/10/2020.</text:p>
      <text:p text:style-name="P74"/>
      <text:p text:style-name="P75">DELIBEROU:</text:p>
      <text:p text:style-name="P76"/>
      <text:list text:style-name="LFO26" text:continue-numbering="true">
        <text:list-item>
          <text:p text:style-name="P77">Por aprovar, unanimemente, o voto do conselheiro relator, o qual decidiu por sugerir à Unidade de RRT do CAU/RS que realize<text:s/>a baixa do RRT nº 3316320, nos termos do Art. 31 da Resolução CAU/BR nº 91/2014.</text:p>
        </text:list-item>
      </text:list>
      <text:p text:style-name="P78"/>
      <text:list text:style-name="LFO26" text:continue-numbering="true">
        <text:list-item>
          <text:p text:style-name="P79">Por informar<text:s/>as partes interessadas<text:s/>desta decisão, concedendo-lhes<text:s/>o prazo de 30 (trinta) dias para, querendo, interpor<text:s/>recurso ao Plenário do CAU/RS.</text:p>
        </text:list-item>
      </text:list>
      <text:p text:style-name="P80"/>
      <text:p text:style-name="P81"/>
      <text:p text:style-name="P82"><text:span text:style-name="T83">Porto Alegre – RS,<text:s/></text:span><text:span text:style-name="T84">26 de outubro de 2020</text:span></text:p>
      <text:section text:name="Sect1" text:style-name="S1">
        <text:p text:style-name="P85"/>
        <text:p text:style-name="P86"/>
        <text:p text:style-name="P87"/>
        <text:p text:style-name="P88"><text:span text:style-name="T89">Acompanhado dos votos dos conselheiros,<text:s/></text:span><text:span text:style-name="T90">ROBERTO LUIZ DECÓ</text:span><text:span text:style-name="T91">, NOE VEGA COTTA DE MELLO e</text:span><text:span text:style-name="T92"><text:s/></text:span><text:span text:style-name="T93">HELENICE MACEDO DO COUTO</text:span><text:span text:style-name="T94"><text:s/>atesto a veracidade das informações aqui apresentadas.</text:span></text:p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><text:span text:style-name="T102">ORITZ ADRIANO ADAMS DE CAMPOS</text:span><text:span text:style-name="T103"><text:s/></text:span></text:p>
        <text:p text:style-name="P104"><text:span text:style-name="T105">Coordenador</text:span><text:span text:style-name="T106"><text:s/>da Comissão de Exercício Profissional</text:span></text:p>
        <text:p text:style-name="P1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0-12-23T19:31:00Z</meta:creation-date>
    <dc:date>2020-12-23T19:31:00Z</dc:date>
    <meta:print-date>2018-01-04T14:27:00Z</meta:print-date>
    <meta:template xlink:href="Voto%20e%20Deliberação%20-%20PJ%20sem%20responsável%20técnico%20(2019.01.04)" xlink:type="simple"/>
    <meta:editing-cycles>2</meta:editing-cycles>
    <meta:editing-duration>PT0S</meta:editing-duration>
    <meta:document-statistic meta:page-count="2" meta:paragraph-count="7" meta:word-count="578" meta:character-count="3694" meta:row-count="26" meta:non-whitespace-character-count="3123"/>
  </office:meta>
</office:document-meta>
</file>