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2812in"/>
    </style:style>
    <style:style style:name="TableColumn3" style:family="table-column">
      <style:table-column-properties style:column-width="5.2104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3" style:parent-style-name="Normal" style:family="paragraph">
      <style:paragraph-properties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4" style:parent-style-name="Normal" style:family="paragraph">
      <style:paragraph-properties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5" style:parent-style-name="Normal" style:family="paragraph">
      <style:paragraph-properties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color="#FF0000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8">
            <text:p text:style-name="P19">741199/2018<text:s/>e 741136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J.<text:s/>C.<text:s/>DE G.<text:s/>M.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PROVAÇÃO DE RRT EXTEMPORÂNEO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101</text:span><text:span text:style-name="T35">/</text:span><text:span text:style-name="T36">2020</text:span><text:span text:style-name="T37"><text:s/>– CEP-CAU/RS</text:span></text:p>
          </table:table-cell>
          <table:covered-table-cell/>
        </table:table-row>
      </table:table>
      <text:p text:style-name="P38"/>
      <text:p text:style-name="P39"><text:span text:style-name="T40">A COMISSÃO DE EXERCÍCIO PROFISSIONAL – CEP-CAU/RS, reunida<text:s/></text:span><text:span text:style-name="T41">por meio de videoconferência</text:span><text:span text:style-name="T42">, no dia<text:s/></text:span><text:span text:style-name="T43">26 de outubro de 2020</text:span><text:span text:style-name="T44">, no uso das competências que lhe conferem inciso VIII do art. 95 do Regimento Interno do CAU/RS, após análise do assunto em epígrafe, e</text:span></text:p>
      <text:p text:style-name="P45"/>
      <text:p text:style-name="P46">Considerando que<text:s/>o Arquiteto e Urbanista<text:s/>J. C. DE G. M.,<text:s/>registrado no<text:s/>CAU<text:s/>sob<text:s/>n<text:s/>A41292-9, solicitou<text:s/>aprovação dos<text:s/>RRTs Extemporâneos<text:s/>de nºs 7341475 e<text:s/>7341210,<text:s/>cuja<text:s/>documentação encontra-se nos<text:s/>protocolos<text:s/>n°<text:s/>741199/2018<text:s/>e 741136/2018<text:s/>do SICCAU;</text:p>
      <text:p text:style-name="P47"/>
      <text:p text:style-name="P48">Considerando a análise e<text:s/>o<text:s/>questionamento levantado pela Unidade<text:s/>de Registro de Responsabilidade<text:s/>Técnica do CAU/RS, a qual encaminhou a demanda<text:s/>à<text:s/>CEP-CAU/RS para apreciação e deliberação,<text:s/>visto<text:s/>ser uma solicitação de características atípicas.</text:p>
      <text:p text:style-name="P49"/>
      <text:p text:style-name="P50">Considerando que o endereço da atividade técnica é decisivo para a determinação da modalidade do RRT adequada, e que no caso em tela vale enfatizar o que prevê o art. 8º, da Resolução CAU/BR nº 91/2014, no que tange ao RRT Simples e ao RRT Múltiplo Mensal:</text:p>
      <text:p text:style-name="P51">Art. 8° O RRT, conforme se constitua de uma ou mais atividades técnicas, será feito sob uma das seguintes modalidades:</text:p>
      <text:p text:style-name="P52">I – RRT Simples: quando constituir-se de uma ou mais atividades técnicas pertencentes a um mesmo Item (Grupo de Atividades) do art. 3° da Resolução CAU/BR n° 21, de 2012, vinculadas a um contratante e a um endereço de obra ou serviço e desde que respeitadas as disposições do § 1º deste artigo; (Redação dada pela Resolução CAU/BR n° 184, de 22 de novembro de 2019).</text:p>
      <text:p text:style-name="P53">II – RRT Múltiplo Mensal: quando constituir-se de uma ou mais atividades técnicas, desde que respeitadas as limitações do § 2° deste artigo e realizadas dentro do mesmo mês, vinculadas a um único contratante, sendo permitido incluir até 100 (cem) endereços de obra ou serviço no âmbito da mesma Unidade da Federação (UF); (Redação dada pela Resolução CAU/BR n° 184, de 22 de novembro de 2019).</text:p>
      <text:p text:style-name="P54">Considerando que a declaração da Prefeitura Municipal de Aceguá informa que o profissional foi responsável pela execução e fiscalização da construção de 29 unidades habitacionais no período de janeiro de 2012 a junho de 2012, portanto, não se enquadrando na modalidade de RRT Múltiplo Mensal;</text:p>
      <text:p text:style-name="P55">Considerando a tempestividade indicada pelo inciso I, art. 2º, da Resolução 91/2014, para a elaboração do RRT de execução, o qual deverá ser efetuado antes do início da atividade:</text:p>
      <text:p text:style-name="P56">Art. 2º O RRT deverá ser efetuado conforme as seguintes condições de tempestividade: (Redação dada pela Resolução CAU/BR n° 184, de 22 de novembro de 2019).</text:p>
      <text:p text:style-name="P57"/>
      <text:p text:style-name="P58"><text:s/></text:p>
      <text:p text:style-name="P59"/>
      <text:p text:style-name="P60">I – quando se tratar de atividade técnica do Item 2 (Grupo “Execução”) do art. 3° da Resolução CAU/BR n° 21, de 2012, o RRT deverá ser efetuado antes do início da atividade; (Redação dada pela Resolução CAU/BR n° 184, de 22 de novembro de 2019).</text:p>
      <text:p text:style-name="P61">Considerando que a atividade técnica de execução não está entre as passíveis de<text:s/>RRT Múltiplo Mensal, conforme prevê o<text:s/>§ 2°, do art. 8º, da Resolução CAU/BR nº 91/2014:</text:p>
      <text:p text:style-name="P62">Art. 8° O RRT, conforme se constitua de uma ou mais atividades técnicas, será feito sob uma das seguintes modalidades:</text:p>
      <text:p text:style-name="P63">(...)</text:p>
      <text:p text:style-name="P64">§ 2° São passíveis de RRT Múltiplo Mensal, de que trata o inciso II, as seguintes atividades técnicas do art. 3° da Resolução CAU/BR n° 21, de 2012: (Redação dada pela Resolução CAU/BR n° 184, de 22 de novembro de 2019).</text:p>
      <text:p text:style-name="P65">a) atividades de Arquitetura e Urbanismo: 1.1.1. Levantamento arquitetônico, 1.6.1. Levantamento paisagístico, 1.8.1. Levantamento cadastral e 1.11.2.3 Inventário patrimonial, pertencentes ao Item 1 (Grupo “Projeto”) e todas do Item 5 (Grupo “Atividades Especiais); ou (Incluído pela Resolução CAU/BR n° 184, de 22 de novembro de 2019).</text:p>
      <text:p text:style-name="P66">b) atividades de Engenharia de Segurança do Trabalho: 7.5.1. <text:s/>Vistoria, 7.5.2. <text:s/>Perícia, 7.5.3. <text:s/>Avaliação, 7.5.4. <text:s/>Laudo, 7.6. <text:s/>Laudo de inspeção sobre atividades insalubres, 7.7. <text:s/>Laudo técnico de condições do trabalho (LTCAT), 7.8.4. <text:s/>Avaliação de atividades perigosas, 7.8.15. Assessoria, 7.8.16. Inspeção e Controle, 7.8.17. Especificação e 7.8.18. Orientação Técnica, pertencentes ao item 7 (Grupo “Engenharia de Segurança do Trabalho”). (Incluído pela Resolução CAU/BR n° 184, de 22 de novembro de 2019).</text:p>
      <text:p text:style-name="P67">Considerando o que estabelece o art. 15, da Resolução CAU/BR nº 91/2014, quando elaborado intempestivamente, o registro será considerado extemporâneo:</text:p>
      <text:p text:style-name="P68">Art. 15. O RRT referente a atividade técnica de arquitetura e urbanismo, quando efetuado em desconformidade com as condições estabelecidas no art. 2° desta Resolução, será considerado registro extemporâneo e regular-se-á pelas disposições deste capítulo.</text:p>
      <text:p text:style-name="P69">Considerando o relatório e voto fundamentado<text:s/>apresentado<text:s/>pelo conselheiro relator.</text:p>
      <text:p text:style-name="P70"/>
      <text:p text:style-name="P71">DELIBEROU:</text:p>
      <text:p text:style-name="P72"/>
      <text:p text:style-name="P73">1 –<text:s/>Por<text:s/>indeferir os<text:s/>RRTs Extemporâneos nºs 7341475 e 7341210;</text:p>
      <text:p text:style-name="P74"/>
      <text:p text:style-name="P75">2 – Por esclarecer<text:s/>à Unidade<text:s/>de Registro de Responsabilidade Técnica que o<text:s/>presente<text:s/>indeferimento<text:s/>se justifica pelo fato de<text:s/>que o serviço técnico<text:s/>foi<text:s/>realizado<text:s/>em<text:s/>29 (vinte e nove)<text:s/>endereços<text:s/>distintos,<text:s/>não podendo, portanto, ser registrado no mesmo documento, ainda que seja extemporâneo, uma vez que não se enquadra na modalidade Múltiplo Mensal<text:s/>por dois motivos:<text:s/>não foi realizado dentro do mesmo mês<text:s/>e<text:s/>a atividade técnica não ser passível de registro nesta modalidade.</text:p>
      <text:soft-page-break/>
      <text:p text:style-name="P76">3 – Por orientar à Unidade de<text:s/>Registro de Responsabilidade Técnica<text:s/>que a aprovação do RRT extemporâneo das atividades indicadas nos protocolos nºs<text:s/>741199/2018 e 741136/2018<text:s/>está sujeita ao cadastramento individualizado por endereço onde os serviços técnicos foram prestados.</text:p>
      <text:p text:style-name="P77"/>
      <text:p text:style-name="P78"><text:span text:style-name="T79"><text:s/></text:span><text:span text:style-name="T80">4</text:span><text:span text:style-name="T81"><text:s/>– Por solicitar que<text:s/></text:span><text:span text:style-name="T82">a<text:s/></text:span><text:span text:style-name="T83">Unidade</text:span><text:span text:style-name="T84"><text:s/>de Registro de Responsabilidade Técnica oriente o<text:s/></text:span><text:span text:style-name="T85">profissional</text:span><text:span text:style-name="T86"><text:s/>a<text:s/></text:span><text:span text:style-name="T87">sempre<text:s/></text:span><text:span text:style-name="T88">realizar um RRT para cada endereço</text:span><text:span text:style-name="T89">, salvo se estiver enquadrado na modalidade múltiplo mensal</text:span><text:span text:style-name="T90">,<text:s/></text:span><text:span text:style-name="T91">bem como<text:s/></text:span><text:span text:style-name="T92">respeitar a regra de tempestividade estabelecida no art. 2º da Resolução CAU/BR nº 91/2014, a</text:span><text:span text:style-name="T93"><text:s/>fim de evitar<text:s/></text:span><text:span text:style-name="T94">o pagamento de taxa de expediente para a do<text:s/></text:span><text:span text:style-name="T95">requerimento de RRT Extemporâneo</text:span><text:span text:style-name="T96">.</text:span></text:p>
      <text:p text:style-name="P97"/>
      <text:p text:style-name="P98">5<text:s/>– Por<text:s/>encaminhar a presente<text:s/>deliberação<text:s/>à unidade de origem, a qual deverá dar ciência ao profissional;</text:p>
      <text:p text:style-name="P99"/>
      <text:p text:style-name="P100"/>
      <text:p text:style-name="P101"><text:span text:style-name="T102">Porto Alegre – RS,<text:s/></text:span><text:span text:style-name="T103">26 de outubro de 2020</text:span><text:span text:style-name="T104">.</text:span></text:p>
      <text:section text:name="Sect1" text:style-name="S1">
        <text:p text:style-name="P105"/>
        <text:p text:style-name="P106"/>
        <text:p text:style-name="P107"><text:span text:style-name="T108">Acompanhado dos votos dos conselheiros,<text:s/></text:span><text:span text:style-name="T109">ROBERTO LUIZ DECÓ</text:span><text:span text:style-name="T110">,<text:s/></text:span><text:span text:style-name="T111">HELENICE MACEDO DO COUTO</text:span><text:span text:style-name="T112"><text:s/>e</text:span><text:span text:style-name="T113"><text:s/></text:span><text:span text:style-name="T114">NOÉ VEGA COTTA DE MELLO</text:span><text:span text:style-name="T115">, atesto a veracidade das informações aqui apresentadas.</text:span></text:p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text:span text:style-name="T123">ORITZ ADRIANO ADAMS DE CAMPOS</text:span><text:span text:style-name="T124"><text:s/></text:span></text:p>
        <text:p text:style-name="P125"><text:span text:style-name="T126">Coordenador</text:span><text:span text:style-name="T127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6:32:00Z</meta:creation-date>
    <dc:date>2021-01-15T16:32:00Z</dc:date>
    <meta:print-date>2020-11-10T15:2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9" meta:character-count="6385" meta:row-count="44" meta:non-whitespace-character-count="5398"/>
  </office:meta>
</office:document-meta>
</file>